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1" style:language-asian="zh" style:country-asian="HK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</text:span><text:span text:style-name="T2">學校財團法人高雄市</text:span><text:span text:style-name="T1">普門中學</text:span></text:p>
      <text:p text:style-name="P1"><text:bookmark-start text:name="_GoBack"/><text:span text:style-name="T1">資訊教育推動小組組織要點</text:span><text:bookmark-end text:name="_GoBack"/></text:p>
      <text:p text:style-name="P2"/>
      <text:p text:style-name="P4"><text:span text:style-name="T3">104</text:span><text:span text:style-name="T4">年</text:span><text:span text:style-name="T3">2</text:span><text:span text:style-name="T4">月</text:span><text:span text:style-name="T3">12</text:span><text:span text:style-name="T4">日行政會議修正</text:span></text:p>
      <text:p text:style-name="P4"><text:span text:style-name="T3">108</text:span><text:span text:style-name="T4">年</text:span><text:span text:style-name="T3">5</text:span><text:span text:style-name="T4">月</text:span><text:span text:style-name="T3">14</text:span><text:span text:style-name="T4">日行政會議修正</text:span></text:p>
      <text:p text:style-name="P3"/>
      <text:p text:style-name="P2"/>
      <text:p text:style-name="Standard"><text:span text:style-name="T3">一、目的：</text:span></text:p>
      <text:p text:style-name="Standard"><text:span text:style-name="T3">　　本校為推展資訊教育、支援教學、行政與研究成立資訊教育推動小組。</text:span></text:p>
      <text:p text:style-name="Standard"><text:span text:style-name="T3">二、組織：</text:span></text:p>
      <text:p text:style-name="Standard"><text:span text:style-name="T3">　　本小組</text:span><text:span text:style-name="T4">共十五人</text:span><text:span text:style-name="T3">，由</text:span><text:span text:style-name="T4">校長</text:span><text:span text:style-name="T3">、各有關處室主任、組長、資訊教師、學科教師</text:span></text:p>
      <text:p text:style-name="Standard"><text:span text:style-name="T3">　　代表為成員均屬無給職。</text:span></text:p>
      <text:p text:style-name="Standard"><text:span text:style-name="T3">　　由校長擔任召集人，</text:span><text:span text:style-name="T4">圖書館</text:span><text:span text:style-name="T3">主任為執行秘書，設有網路組、軟體組、教育</text:span></text:p>
      <text:p text:style-name="Standard"><text:span text:style-name="T3">　　訓練組、硬體支援組等作業支援小組。</text:span></text:p>
      <text:p text:style-name="Standard"><text:span text:style-name="T3">三、職掌：</text:span></text:p>
      <text:p text:style-name="Standard"><text:span text:style-name="T3">　1.小組召集人負責督導規畫本校資訊教育及行政電腦化各項業務。</text:span></text:p>
      <text:p text:style-name="Standard"><text:span text:style-name="T3">　2.執行秘書：綜理規畫資訊教育訓練、行政電腦化及校園網路管理、維修事</text:span></text:p>
      <text:p text:style-name="Standard"><text:span text:style-name="T3">　　　　　　　宜。</text:span></text:p>
      <text:p text:style-name="Standard"><text:span text:style-name="T3">　3.網路組：協助網站系統建置、支援網路安全管理等作業。</text:span></text:p>
      <text:p text:style-name="Standard"><text:span text:style-name="T3">　4.軟體組：支援教學資源搜集或製作及協助軟體安裝、使用維護等軟體事</text:span></text:p>
      <text:p text:style-name="Standard"><text:span text:style-name="T3">　　　　　　宜。</text:span></text:p>
      <text:p text:style-name="Standard"><text:span text:style-name="T3">　5.硬體支援組：支援硬體維修、更新。</text:span></text:p>
      <text:p text:style-name="Standard"><text:span text:style-name="T3">　6.教育訓練組：協助或擔任電腦（資訊）教育訓練工作。</text:span></text:p>
      <text:p text:style-name="Standard"><text:span text:style-name="T3">四、工作項目：</text:span></text:p>
      <text:p text:style-name="Standard"><text:span text:style-name="T3">　1.規畫本校資訊教育環境。</text:span></text:p>
      <text:p text:style-name="Standard"><text:soft-page-break/><text:span text:style-name="T3">　2.設計資訊教育訓練。</text:span></text:p>
      <text:p text:style-name="Standard"><text:span text:style-name="T3">　3.規畫校務行政系統及校園網路系統管理事宜。</text:span></text:p>
      <text:p text:style-name="Standard"><text:span text:style-name="T3">　4.增進教師資訊知能及應用。</text:span></text:p>
      <text:p text:style-name="Standard"><text:span text:style-name="T3">　5.發展資訊化課程教學。</text:span></text:p>
      <text:p text:style-name="Standard"><text:span text:style-name="T3">　6.培養學生具備現代資訊能力。</text:span></text:p>
      <text:p text:style-name="Standard"><text:span text:style-name="T3">五、會議：</text:span></text:p>
      <text:p text:style-name="Standard"><text:span text:style-name="T3">　　定期召開會議，擬定各項資訊教育推動計畫及政策。</text:span></text:p>
      <text:p text:style-name="Standard"><text:span text:style-name="T3">六、本要點經行政會議通過，校長核准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tro</meta:initial-creator>
    <dc:creator>user</dc:creator>
    <meta:editing-cycles>2</meta:editing-cycles>
    <meta:print-date>2019-10-02T05:41:00</meta:print-date>
    <meta:creation-date>2019-10-02T05:41:00</meta:creation-date>
    <dc:date>2019-10-02T05:41:00</dc:date>
    <meta:editing-duration>P0D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30" meta:word-count="499" meta:character-count="554" meta:non-whitespace-character-count="517"/>
    <meta:user-defined meta:name="AppVersion">16.0000</meta:user-defined>
    <meta:template xlink:type="simple" xlink:actuate="onRequest" xlink:title="Normal" xlink:href=""/>
  </office:meta>
</office:document-meta>
</file>