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43in"/>
    </style:style>
    <style:style style:name="TableColumn3" style:family="table-column">
      <style:table-column-properties style:column-width="0.5416in"/>
    </style:style>
    <style:style style:name="TableColumn4" style:family="table-column">
      <style:table-column-properties style:column-width="0.3263in"/>
    </style:style>
    <style:style style:name="TableColumn5" style:family="table-column">
      <style:table-column-properties style:column-width="1.1875in"/>
    </style:style>
    <style:style style:name="TableColumn6" style:family="table-column">
      <style:table-column-properties style:column-width="0.8472in"/>
    </style:style>
    <style:style style:name="TableColumn7" style:family="table-column">
      <style:table-column-properties style:column-width="1.7208in"/>
    </style:style>
    <style:style style:name="TableColumn8" style:family="table-column">
      <style:table-column-properties style:column-width="0.7395in"/>
    </style:style>
    <style:style style:name="TableColumn9" style:family="table-column">
      <style:table-column-properties style:column-width="1.4861in"/>
    </style:style>
    <style:style style:name="Table1" style:family="table" style:master-page-name="MP0">
      <style:table-properties style:width="7.4736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margin-left="6.8in" fo:text-indent="-6.8in">
        <style:tab-stops>
          <style:tab-stop style:type="left" style:position="-4.9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margin-left="6.8in" fo:text-indent="-6.8in">
        <style:tab-stops>
          <style:tab-stop style:type="left" style:position="-4.9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start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indent="0.1666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indent="0.1666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indent="0.1666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indent="0.1666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indent="0.1666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indent="0.1666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indent="0.1666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indent="0.1666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indent="0.1666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indent="0.1666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indent="0.1666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indent="0.1666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indent="0.1666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indent="0.1666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indent="0.1666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indent="0.1666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indent="0.1666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indent="0.1666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Row129" style:family="table-row">
      <style:table-row-properties style:min-row-height="1.1458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start">
        <style:tab-stops>
          <style:tab-stop style:type="left" style:position="1.875in"/>
        </style:tab-stops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start">
        <style:tab-stops>
          <style:tab-stop style:type="left" style:position="1.8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start">
        <style:tab-stops>
          <style:tab-stop style:type="left" style:position="1.875in"/>
        </style:tab-stops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indent="0.1666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start">
        <style:tab-stops>
          <style:tab-stop style:type="left" style:position="1.875in"/>
        </style:tab-stops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start">
        <style:tab-stops>
          <style:tab-stop style:type="left" style:position="1.875in"/>
        </style:tab-stops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start">
        <style:tab-stops>
          <style:tab-stop style:type="left" style:position="1.875in"/>
        </style:tab-stops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Row146" style:family="table-row">
      <style:table-row-properties style:min-row-height="1.1458in" fo:keep-together="always"/>
    </style:style>
    <style:style style:name="P147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start">
        <style:tab-stops>
          <style:tab-stop style:type="left" style:position="1.875in"/>
        </style:tab-stops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indent="0.1666in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>
        <style:tab-stops>
          <style:tab-stop style:type="left" style:position="1.875in"/>
        </style:tab-stops>
      </style:paragraph-properties>
      <style:text-properties style:font-name="標楷體" style:font-name-asian="標楷體"/>
    </style:style>
    <style:style style:name="P155" style:parent-style-name="內文" style:list-style-name="LFO1" style:family="paragraph">
      <style:paragraph-properties style:line-height-at-least="0.1527in" fo:margin-right="-0.0194in"/>
      <style:text-properties style:font-name="新細明體"/>
    </style:style>
    <style:style style:name="P156" style:parent-style-name="內文" style:family="paragraph">
      <style:paragraph-properties fo:text-align="justify" fo:line-height="0.1805in" fo:margin-left="0.3333in" fo:text-indent="-0.3333in">
        <style:tab-stops/>
      </style:paragraph-properties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 fo:text-transform="uppercase"/>
    </style:style>
    <style:style style:name="T159" style:parent-style-name="預設段落字型" style:family="text">
      <style:text-properties style:font-name="新細明體" fo:text-transform="uppercase"/>
    </style:style>
    <style:style style:name="T160" style:parent-style-name="預設段落字型" style:family="text">
      <style:text-properties style:font-name="新細明體" fo:text-transform="uppercase"/>
    </style:style>
    <style:style style:name="P161" style:parent-style-name="內文" style:family="paragraph">
      <style:paragraph-properties fo:text-align="justify" fo:line-height="0.1805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fo:text-align="justify" fo:line-height="0.1805in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="新細明體" style:font-size-complex="13.5pt"/>
    </style:style>
    <style:style style:name="T177" style:parent-style-name="預設段落字型" style:family="text">
      <style:text-properties style:font-name="新細明體" style:font-size-complex="13.5pt"/>
    </style:style>
    <style:style style:name="T178" style:parent-style-name="預設段落字型" style:family="text">
      <style:text-properties style:font-name="新細明體" fo:font-weight="bold" style:font-weight-asian="bold" style:font-weight-complex="bold" style:font-size-complex="13.5pt"/>
    </style:style>
    <style:style style:name="T179" style:parent-style-name="預設段落字型" style:family="text">
      <style:text-properties style:font-name="新細明體" fo:font-weight="bold" style:font-weight-asian="bold" style:font-weight-complex="bold" style:font-size-complex="13.5pt"/>
    </style:style>
    <style:style style:name="T180" style:parent-style-name="預設段落字型" style:family="text">
      <style:text-properties style:font-name="新細明體" fo:font-weight="bold" style:font-weight-asian="bold" style:font-weight-complex="bold" style:font-size-complex="13.5pt"/>
    </style:style>
    <style:style style:name="T181" style:parent-style-name="預設段落字型" style:family="text">
      <style:text-properties style:font-name="新細明體" fo:font-weight="bold" style:font-weight-asian="bold" style:font-weight-complex="bold" style:font-size-complex="13.5pt"/>
    </style:style>
    <style:style style:name="T182" style:parent-style-name="預設段落字型" style:family="text">
      <style:text-properties style:font-name="新細明體" style:font-size-complex="13.5pt"/>
    </style:style>
    <style:style style:name="T183" style:parent-style-name="預設段落字型" style:family="text">
      <style:text-properties style:font-name="新細明體" fo:font-weight="bold" style:font-weight-asian="bold" style:font-weight-complex="bold" style:font-size-complex="13.5pt"/>
    </style:style>
    <style:style style:name="T184" style:parent-style-name="預設段落字型" style:family="text">
      <style:text-properties style:font-name="新細明體" style:font-size-complex="13.5pt"/>
    </style:style>
    <style:style style:name="T185" style:parent-style-name="預設段落字型" style:family="text">
      <style:text-properties style:font-name="新細明體" style:font-size-complex="13.5pt"/>
    </style:style>
    <style:style style:name="P186" style:parent-style-name="HTML預設格式" style:family="paragraph">
      <style:paragraph-properties fo:line-height="0.180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87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2pt"/>
    </style:style>
    <style:style style:name="T196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佛光山學校財團法人高雄市普門高級中學</text:p>
            <text:p text:style-name="P13"><text:span text:style-name="T14"><text:s text:c="4"/></text:span><text:span text:style-name="T15"><text:s text:c="3"/></text:span><text:span text:style-name="T16"><text:s text:c="3"/></text:span><text:span text:style-name="T17"><text:s text:c="3"/></text:span><text:span text:style-name="T18">（處、室）教職員工</text:span><text:span text:style-name="T19">加班請示單 <text:s text:c="2"/></text:span><text:span text:style-name="T20"><text:s/></text:span><text:span text:style-name="T21"><text:s text:c="14"/></text:span><text:span text:style-name="T22"><text:s text:c="6"/></text:span><text:span text:style-name="T23"><text:s/></text:span><text:span text:style-name="T24">11311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>加班事由</text:p>
          </table:table-cell>
          <table:covered-table-cell/>
          <table:table-cell table:style-name="TableCell32">
            <text:p text:style-name="P33">加班日期起迄時間</text:p>
          </table:table-cell>
          <table:table-cell table:style-name="TableCell34">
            <text:p text:style-name="P35">加班</text:p>
            <text:p text:style-name="P36">時數</text:p>
          </table:table-cell>
          <table:table-cell table:style-name="TableCell37">
            <text:p text:style-name="P38">簽章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年 <text:s/>月 <text:s/>日 <text:s/>時起</text:p>
            <text:p text:style-name="P48"/>
            <text:p text:style-name="P49">年 <text:s/>月 <text:s/>日 <text:s/>時止</text:p>
          </table:table-cell>
          <table:table-cell table:style-name="TableCell50">
            <text:p text:style-name="P51"><text:s text:c="3"/>時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年 <text:s/>月 <text:s/>日 <text:s/>時起</text:p>
            <text:p text:style-name="P63"/>
            <text:p text:style-name="P64">年 <text:s/>月 <text:s/>日 <text:s/>時止</text:p>
          </table:table-cell>
          <table:table-cell table:style-name="TableCell65">
            <text:p text:style-name="P66"><text:s text:c="3"/>時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年 <text:s/>月 <text:s/>日 <text:s/>時起</text:p>
            <text:p text:style-name="P78"/>
            <text:p text:style-name="P79">年 <text:s/>月 <text:s/>日 <text:s/>時止</text:p>
          </table:table-cell>
          <table:table-cell table:style-name="TableCell80">
            <text:p text:style-name="P81"><text:s text:c="3"/>時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年 <text:s/>月 <text:s/>日 <text:s/>時起</text:p>
            <text:p text:style-name="P93"/>
            <text:p text:style-name="P94">年 <text:s/>月 <text:s/>日 <text:s/>時止</text:p>
          </table:table-cell>
          <table:table-cell table:style-name="TableCell95">
            <text:p text:style-name="P96"><text:s text:c="3"/>時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年 <text:s/>月 <text:s/>日 <text:s/>時起</text:p>
            <text:p text:style-name="P108"/>
            <text:p text:style-name="P109">年 <text:s/>月 <text:s/>日 <text:s/>時止</text:p>
          </table:table-cell>
          <table:table-cell table:style-name="TableCell110">
            <text:p text:style-name="P111"><text:s text:c="3"/>時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年 <text:s/>月 <text:s/>日 <text:s/>時起</text:p>
            <text:p text:style-name="P123"/>
            <text:p text:style-name="P124">年 <text:s/>月 <text:s/>日 <text:s/>時止</text:p>
          </table:table-cell>
          <table:table-cell table:style-name="TableCell125">
            <text:p text:style-name="P126"><text:s text:c="3"/>時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 table:number-rows-spanned="2">
            <text:p text:style-name="P131">處、室主任</text:p>
            <text:p text:style-name="P132"><text:span text:style-name="T133">簽註意見</text:span></text:p>
          </table:table-cell>
          <table:covered-table-cell/>
          <table:table-cell table:style-name="TableCell134" table:number-columns-spanned="2" table:number-rows-spanned="2">
            <text:p text:style-name="P135">（加班以補休假方式辦理）</text:p>
          </table:table-cell>
          <table:covered-table-cell/>
          <table:table-cell table:style-name="TableCell136">
            <text:p text:style-name="P137">會計室</text:p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/>
            <text:p text:style-name="P142">校長</text:p>
            <text:p text:style-name="P143">批示</text:p>
          </table:table-cell>
          <table:table-cell table:style-name="TableCell144" table:number-rows-spanned="2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>人事室</text:p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</table:table>
      <text:list text:style-name="LFO1" text:continue-numbering="true">
        <text:list-item>
          <text:p text:style-name="P155">加班應於事前詳填加班請示單，詳述加班事由，並經校長核准後始得加班。</text:p>
        </text:list-item>
      </text:list>
      <text:p text:style-name="P156"><text:span text:style-name="T157">二、</text:span><text:span text:style-name="T158">加班事項應授權一級單位主管負責決定處理，加班是否發生重</text:span><text:span text:style-name="T159">複</text:span><text:span text:style-name="T160">情事，應由各一級單位主管負責。</text:span></text:p>
      <text:p text:style-name="P161"><text:span text:style-name="T162">三、</text:span><text:span text:style-name="T163">教職</text:span><text:span text:style-name="T164">員工加班每人每日加班以不超過</text:span><text:span text:style-name="T165">4</text:span><text:span text:style-name="T166">小時為限，每月以不超過</text:span><text:span text:style-name="T167">1</text:span><text:span text:style-name="T168">2</text:span><text:span text:style-name="T169">小時為限；如因業務特性或工作性質特殊，或為處理重大專案業務，或搶救重大災難，或為因應季節性、週期性工作，需較長時間在規定上班時間以外延長工作，經專案簽</text:span><text:span text:style-name="T170">報</text:span><text:span text:style-name="T171">核定者，得申請專案加班，每人每月以不超過</text:span><text:span text:style-name="T172">24</text:span><text:span text:style-name="T173">小時為限</text:span><text:span text:style-name="T174">。</text:span></text:p>
      <text:p text:style-name="P175"><text:span text:style-name="T176">四、</text:span><text:span text:style-name="T177">加班應以補休為原則，得</text:span><text:span text:style-name="T178">在加班後</text:span><text:span text:style-name="T179">2</text:span><text:span text:style-name="T180">個月</text:span><text:span text:style-name="T181">內補休假</text:span><text:span text:style-name="T182">，</text:span><text:span text:style-name="T183">專案加班之補休每週最多補休1日</text:span><text:span text:style-name="T184">，加班補休逾期未休畢者不得改支加班費</text:span><text:span text:style-name="T185">。</text:span></text:p>
      <text:p text:style-name="P186"><text:span text:style-name="T187">五、</text:span><text:span text:style-name="T188">當月加班時數，其時數總和仍</text:span><text:span text:style-name="T189">不得</text:span><text:span text:style-name="T190">超過有關</text:span><text:span text:style-name="T191">加班時數</text:span><text:span text:style-name="T192">上限之規定</text:span><text:span text:style-name="T193">。</text:span><text:span text:style-name="T194">不同時段加班未滿一小時或超過一小時之餘數，不得合併計</text:span><text:span text:style-name="T195">加</text:span><text:span text:style-name="T196">班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霧峰高級農工職業學校      （處、室）教職員工加班簽到簿</dc:title>
    <dc:description/>
    <dc:subject/>
    <meta:initial-creator>wufai</meta:initial-creator>
    <dc:creator>張 華玲</dc:creator>
    <meta:creation-date>2024-11-07T02:07:00Z</meta:creation-date>
    <dc:date>2024-11-07T02:07:00Z</dc:date>
    <meta:print-date>2009-12-31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