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75in" fo:margin-left="0.34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line-height="0.375in" fo:margin-left="0.4395in" fo:text-indent="-0.09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7" style:parent-style-name="內文" style:family="paragraph">
      <style:paragraph-properties style:text-autospace="none" fo:margin-top="0.125in" fo:line-height="0.375in" fo:margin-left="0.3395in" fo:text-indent="-0.3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6" style:parent-style-name="內文" style:family="paragraph">
      <style:paragraph-properties style:text-autospace="none" fo:margin-top="0.125in" fo:line-height="0.375in" fo:margin-left="0.0006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text-autospace="none" fo:line-height="0.375in" fo:margin-left="-0.0083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text-autospace="none" fo:margin-top="0.125in" fo:line-height="0.375in" fo:margin-left="0.343in" fo:text-indent="-0.3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75in" fo:margin-left="0.7222in" fo:text-indent="-0.722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375in" fo:margin-left="0.6666in" fo:text-indent="0.361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line-height="0.375in"/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fo:margin-top="0.125in" fo:line-height="0.375in" fo:margin-left="0.359in" fo:text-indent="-0.3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8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fo:margin-top="0.125in" fo:line-height="0.375in" fo:margin-left="0.359in" fo:text-indent="-0.3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10" style:parent-style-name="內文" style:family="paragraph">
      <style:paragraph-properties style:text-autospace="none" fo:margin-top="0.125in" fo:line-height="0.3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break-before="page" fo:text-align="center" fo:line-height="0.37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margin-bottom="0.125in" fo:line-heigh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0.5743in" style:use-optimal-column-width="false"/>
    </style:style>
    <style:style style:name="TableColumn139" style:family="table-column">
      <style:table-column-properties style:column-width="0.2131in" style:use-optimal-column-width="false"/>
    </style:style>
    <style:style style:name="TableColumn140" style:family="table-column">
      <style:table-column-properties style:column-width="0.2138in" style:use-optimal-column-width="false"/>
    </style:style>
    <style:style style:name="TableColumn141" style:family="table-column">
      <style:table-column-properties style:column-width="0.7326in" style:use-optimal-column-width="false"/>
    </style:style>
    <style:style style:name="TableColumn142" style:family="table-column">
      <style:table-column-properties style:column-width="1.1638in" style:use-optimal-column-width="false"/>
    </style:style>
    <style:style style:name="TableColumn143" style:family="table-column">
      <style:table-column-properties style:column-width="0.4611in" style:use-optimal-column-width="false"/>
    </style:style>
    <style:style style:name="TableColumn144" style:family="table-column">
      <style:table-column-properties style:column-width="0.0048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1.2951in" style:use-optimal-column-width="false"/>
    </style:style>
    <style:style style:name="Table137" style:family="table">
      <style:table-properties style:width="7.1201in" fo:margin-left="0in" table:align="center"/>
    </style:style>
    <style:style style:name="TableRow149" style:family="table-row">
      <style:table-row-properties style:row-height="0.4284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row-height="0.3569in" style:use-optimal-row-height="false" fo:keep-together="always"/>
    </style:style>
    <style:style style:name="P164" style:parent-style-name="內文" style:family="paragraph">
      <style:paragraph-properties fo:text-align="start" style:line-height-at-least="0.1666in"/>
      <style:text-properties style:font-name="標楷體" style:font-name-asian="標楷體" fo:letter-spacing="-0.008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.1666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1666in"/>
    </style:style>
    <style:style style:name="T172" style:parent-style-name="預設段落字型" style:family="text">
      <style:text-properties style:font-name="標楷體" style:font-name-asian="標楷體" fo:letter-spacing="-0.0083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2819in" style:use-optimal-row-height="false" fo:keep-together="always"/>
    </style:style>
    <style:style style:name="P17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83" style:family="table-row">
      <style:table-row-properties style:row-height="0.4055in" style:use-optimal-row-height="false" fo:keep-together="always"/>
    </style:style>
    <style:style style:name="P1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6" style:family="table-row">
      <style:table-row-properties style:row-height="0.3569in" style:use-optimal-row-height="false" fo:keep-together="always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Row206" style:family="table-row">
      <style:table-row-properties style:row-height="0.3208in" style:use-optimal-row-height="false" fo:keep-together="always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2" style:family="table-row">
      <style:table-row-properties style:row-height="0.318in" style:use-optimal-row-height="false" fo:keep-together="always"/>
    </style:style>
    <style:style style:name="P2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row-height="0.3263in" style:use-optimal-row-height="false" fo:keep-together="always"/>
    </style:style>
    <style:style style:name="P21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row-height="0.7395in" style:use-optimal-row-height="false" fo:keep-together="always"/>
    </style:style>
    <style:style style:name="P22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2652in" style:use-optimal-row-height="false" fo:keep-together="always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</style:style>
    <style:style style:name="T244" style:parent-style-name="預設段落字型" style:family="text"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013in" style:use-optimal-row-height="false" fo:keep-together="always"/>
    </style:style>
    <style:style style:name="P25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062in" style:use-optimal-row-height="false" fo:keep-together="always"/>
    </style:style>
    <style:style style:name="P25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Arial" fo:letter-spacing="0.0104in"/>
    </style:style>
    <style:style style:name="T267" style:parent-style-name="預設段落字型" style:family="text">
      <style:text-properties style:font-name="標楷體" style:font-name-asian="標楷體" style:font-name-complex="Arial" fo:letter-spacing="0.0104in"/>
    </style:style>
    <style:style style:name="T268" style:parent-style-name="預設段落字型" style:family="text">
      <style:text-properties style:font-name="標楷體" style:font-name-asian="標楷體" style:font-name-complex="Arial" fo:letter-spacing="0.0104in"/>
    </style:style>
    <style:style style:name="T269" style:parent-style-name="預設段落字型" style:family="text">
      <style:text-properties style:font-name="標楷體" style:font-name-asian="標楷體" style:font-name-complex="Arial" fo:letter-spacing="0.0104in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097in" style:use-optimal-row-height="false" fo:keep-together="always"/>
    </style:style>
    <style:style style:name="P272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138in" style:use-optimal-row-height="false" fo:keep-together="always"/>
    </style:style>
    <style:style style:name="P286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name-complex="Arial" style:letter-kerning="true"/>
    </style:style>
    <style:style style:name="T297" style:parent-style-name="預設段落字型" style:family="text">
      <style:text-properties style:font-name="標楷體" style:font-name-asian="標楷體" style:font-name-complex="Arial" style:letter-kerning="true"/>
    </style:style>
    <style:style style:name="T298" style:parent-style-name="預設段落字型" style:family="text">
      <style:text-properties style:font-name="標楷體" style:font-name-asian="標楷體" style:font-name-complex="Arial" style:letter-kerning="true"/>
    </style:style>
    <style:style style:name="TableRow299" style:family="table-row">
      <style:table-row-properties style:min-row-height="0.209in" style:use-optimal-row-height="false" fo:keep-together="always"/>
    </style:style>
    <style:style style:name="P30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1944in" fo:text-indent="0.1965in"/>
      <style:text-properties style:font-name="標楷體" style:font-name-asian="標楷體"/>
    </style:style>
    <style:style style:name="P312" style:parent-style-name="內文" style:family="paragraph">
      <style:paragraph-properties fo:line-height="0.1944in" fo:text-indent="0.1965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1944in" fo:margin-right="-0.0381in" fo:text-indent="0.1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1944in" fo:margin-left="-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0.4743in" style:use-optimal-column-width="false"/>
    </style:style>
    <style:style style:name="TableColumn332" style:family="table-column">
      <style:table-column-properties style:column-width="0.1361in" style:use-optimal-column-width="false"/>
    </style:style>
    <style:style style:name="TableColumn333" style:family="table-column">
      <style:table-column-properties style:column-width="1.9687in" style:use-optimal-column-width="false"/>
    </style:style>
    <style:style style:name="TableColumn334" style:family="table-column">
      <style:table-column-properties style:column-width="0.5909in" style:use-optimal-column-width="false"/>
    </style:style>
    <style:style style:name="TableColumn335" style:family="table-column">
      <style:table-column-properties style:column-width="0.8868in" style:use-optimal-column-width="false"/>
    </style:style>
    <style:style style:name="TableColumn336" style:family="table-column">
      <style:table-column-properties style:column-width="1.2784in" style:use-optimal-column-width="false"/>
    </style:style>
    <style:style style:name="TableColumn337" style:family="table-column">
      <style:table-column-properties style:column-width="0.202in" style:use-optimal-column-width="false"/>
    </style:style>
    <style:style style:name="TableColumn338" style:family="table-column">
      <style:table-column-properties style:column-width="1.2687in" style:use-optimal-column-width="false"/>
    </style:style>
    <style:style style:name="TableColumn339" style:family="table-column">
      <style:table-column-properties style:column-width="0.3013in" style:use-optimal-column-width="false"/>
    </style:style>
    <style:style style:name="Table329" style:family="table">
      <style:table-properties style:width="7.4027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justify" fo:line-height="0.1666in" fo:text-indent="0.1069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6" style:family="table-row">
      <style:table-row-properties style:min-row-height="0.382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56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0555in"/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249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0555in"/>
      <style:text-properties style:font-name="標楷體" style:font-name-asian="標楷體" fo:font-size="8pt" style:font-size-asian="8pt" style:font-size-complex="8pt"/>
    </style:style>
    <style:style style:name="TableRow400" style:family="table-row">
      <style:table-row-properties style:min-row-height="0.3666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25in" fo:margin-left="0.0784in" fo:margin-right="0.07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07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25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25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ableRow419" style:family="table-row">
      <style:table-row-properties style:min-row-height="0.4166in" style:use-optimal-row-height="false" fo:keep-together="always"/>
    </style:style>
    <style:style style:name="P420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9pt"/>
    </style:style>
    <style:style style:name="P421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7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ableColumn436" style:family="table-column">
      <style:table-column-properties style:column-width="6.6111in"/>
    </style:style>
    <style:style style:name="Table435" style:family="table">
      <style:table-properties style:width="6.6111in" fo:margin-left="0.075in" table:align="left"/>
    </style:style>
    <style:style style:name="TableRow437" style:family="table-row">
      <style:table-row-properties style:min-row-height="0.48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441" style:family="table-row">
      <style:table-row-properties style:min-row-height="1.3722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02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5" style:parent-style-name="內文" style:family="paragraph">
      <style:paragraph-properties style:line-height-at-least="0.02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7" style:parent-style-name="內文" style:family="paragraph">
      <style:paragraph-properties style:line-height-at-least="0.0277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9" style:family="table-row">
      <style:table-row-properties style:min-row-height="0.4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2" style:family="table-row">
      <style:table-row-properties style:min-row-height="2.453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5" style:parent-style-name="內文" style:family="paragraph">
      <style:paragraph-properties style:line-height-at-least="0.02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59" style:parent-style-name="內文" style:family="paragraph">
      <style:paragraph-properties style:line-height-at-least="0.0277in" fo:text-indent="0.7777in"/>
    </style:style>
    <style:style style:name="T46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2" style:parent-style-name="內文" style:family="paragraph">
      <style:paragraph-properties style:line-height-at-least="0.0277in" fo:text-indent="1.1666in"/>
    </style:style>
    <style:style style:name="T46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4" style:parent-style-name="內文" style:family="paragraph">
      <style:paragraph-properties style:line-height-at-least="0.0277in" fo:text-indent="1.1666in"/>
    </style:style>
    <style:style style:name="T465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67" style:parent-style-name="內文" style:family="paragraph">
      <style:paragraph-properties style:line-height-at-least="0.0277in" fo:text-indent="1.5555in"/>
    </style:style>
    <style:style style:name="T46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9" style:parent-style-name="內文" style:family="paragraph">
      <style:paragraph-properties style:line-height-at-least="0.0277in" fo:text-indent="1.1666in"/>
    </style:style>
    <style:style style:name="T470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1" style:parent-style-name="內文" style:family="paragraph">
      <style:paragraph-properties style:line-height-at-least="0.0277in"/>
    </style:style>
    <style:style style:name="T4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style:line-height-at-least="0.0277in" fo:text-indent="1.1666in"/>
    </style:style>
    <style:style style:name="T477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8" style:parent-style-name="內文" style:family="paragraph">
      <style:paragraph-properties style:line-height-at-least="0.0277in" fo:text-indent="1.1666in"/>
    </style:style>
    <style:style style:name="T479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7" style:family="table-column">
      <style:table-column-properties style:column-width="6.7687in"/>
    </style:style>
    <style:style style:name="Table496" style:family="table">
      <style:table-properties style:width="6.7687in" fo:margin-left="0in" table:align="left"/>
    </style:style>
    <style:style style:name="TableRow498" style:family="table-row">
      <style:table-row-properties style:min-row-height="0.4402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1" style:family="table-row">
      <style:table-row-properties style:min-row-height="0.464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Calibri" style:font-name-asian="新細明體" style:font-size-complex="11pt"/>
    </style:style>
    <style:style style:name="TableRow504" style:family="table-row">
      <style:table-row-properties style:min-row-height="0.4402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Calibri" style:font-name-asian="新細明體" style:font-size-complex="11pt"/>
    </style:style>
    <style:style style:name="TableRow507" style:family="table-row">
      <style:table-row-properties style:min-row-height="0.440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Calibri" style:font-name-asian="新細明體" style:font-size-complex="11pt"/>
    </style:style>
    <style:style style:name="TableRow510" style:family="table-row">
      <style:table-row-properties style:min-row-height="0.4402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Calibri" style:font-name-asian="新細明體" style:font-size-complex="11pt"/>
    </style:style>
    <style:style style:name="TableRow513" style:family="table-row">
      <style:table-row-properties style:min-row-height="0.464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Calibri" style:font-name-asian="新細明體" style:font-size-complex="11pt"/>
    </style:style>
    <style:style style:name="TableRow516" style:family="table-row">
      <style:table-row-properties style:min-row-height="0.440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Calibri" style:font-name-asian="新細明體" style:font-size-complex="11pt"/>
    </style:style>
    <style:style style:name="TableRow519" style:family="table-row">
      <style:table-row-properties style:min-row-height="0.440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Calibri" style:font-name-asian="新細明體" style:font-size-complex="11pt"/>
    </style:style>
    <style:style style:name="TableRow522" style:family="table-row">
      <style:table-row-properties style:min-row-height="0.464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Calibri" style:font-name-asian="新細明體" style:font-size-complex="11pt"/>
    </style:style>
    <style:style style:name="TableRow525" style:family="table-row">
      <style:table-row-properties style:min-row-height="0.440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Calibri" style:font-name-asian="新細明體" style:font-size-complex="11pt"/>
    </style:style>
    <style:style style:name="TableRow528" style:family="table-row">
      <style:table-row-properties style:min-row-height="0.440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Calibri" style:font-name-asian="新細明體" style:font-size-complex="11pt"/>
    </style:style>
    <style:style style:name="TableRow531" style:family="table-row">
      <style:table-row-properties style:min-row-height="0.464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Calibri" style:font-name-asian="新細明體" style:font-size-complex="11pt"/>
    </style:style>
    <style:style style:name="TableRow534" style:family="table-row">
      <style:table-row-properties style:min-row-height="0.4402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Calibri" style:font-name-asian="新細明體" style:font-size-complex="11pt"/>
    </style:style>
    <style:style style:name="TableRow537" style:family="table-row">
      <style:table-row-properties style:min-row-height="0.440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Calibri" style:font-name-asian="新細明體" style:font-size-complex="11pt"/>
    </style:style>
    <style:style style:name="TableRow540" style:family="table-row">
      <style:table-row-properties style:min-row-height="0.440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Calibri" style:font-name-asian="新細明體" style:font-size-complex="11pt"/>
    </style:style>
    <style:style style:name="TableRow543" style:family="table-row">
      <style:table-row-properties style:min-row-height="0.464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Calibri" style:font-name-asian="新細明體" style:font-size-complex="11pt"/>
    </style:style>
    <style:style style:name="TableRow546" style:family="table-row">
      <style:table-row-properties style:min-row-height="0.4402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Calibri" style:font-name-asian="新細明體" style:font-size-complex="11pt"/>
    </style:style>
    <style:style style:name="TableRow549" style:family="table-row">
      <style:table-row-properties style:min-row-height="0.4402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Calibri" style:font-name-asian="新細明體" style:font-size-complex="11pt"/>
    </style:style>
    <style:style style:name="TableRow552" style:family="table-row">
      <style:table-row-properties style:min-row-height="0.464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Calibri" style:font-name-asian="新細明體" style:font-size-complex="11pt"/>
    </style:style>
    <style:style style:name="P555" style:parent-style-name="內文" style:family="paragraph">
      <style:paragraph-properties fo:margin-top="0.125in" fo:line-height="0.1944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0.72847in" svg:y="0.05208in" svg:width="0.33403in" svg:height="0.28542in" style:rel-width="scale" style:rel-height="scale"><draw:image xlink:href="media/image1.png" xlink:type="simple" xlink:show="embed" xlink:actuate="onLoad"/><svg:title/><svg:desc/></draw:frame><text:span text:style-name="T3"><text:s/></text:span><text:span text:style-name="T4"><text:s text:c="3"/></text:span><text:span text:style-name="T5">佛光</text:span><text:span text:style-name="T6">山</text:span><text:span text:style-name="T7">普門中學</text:span><text:span text:style-name="T8">好苗子計畫獎</text:span><text:span text:style-name="T9">助學金</text:span><text:span text:style-name="T10">申請要點</text:span><text:span text:style-name="T11">說</text:span><text:span text:style-name="T12">明</text:span></text:p>
      <text:p text:style-name="P13">壹、「公益信託星雲大師教育基金」為協助成績優異、家境貧困、資源欠缺之學子，</text:p>
      <text:p text:style-name="P14"><text:span text:style-name="T15"><text:s/>就讀佛</text:span><text:span text:style-name="T16">光山</text:span><text:span text:style-name="T17">創</text:span><text:span text:style-name="T18">辦</text:span><text:span text:style-name="T19">國中、高中與大學，提供全額獎</text:span><text:span text:style-name="T20">助</text:span><text:span text:style-name="T21">學金（學雜</text:span><text:span text:style-name="T22">費、食宿費用等）</text:span><text:span text:style-name="T23">，</text:span><text:span text:style-name="T24">計</text:span><text:span text:style-name="T25">畫</text:span><text:span text:style-name="T26">執行已嘉惠逾百位學子，成果斐然。</text:span></text:p>
      <text:p text:style-name="P27"><text:span text:style-name="T28">貳</text:span><text:span text:style-name="T29">、</text:span><text:span text:style-name="T30">申請</text:span><text:span text:style-name="T31">好</text:span><text:span text:style-name="T32">苗子計畫獎助學金</text:span><text:span text:style-name="T33">者須就讀普門中學國中部或</text:span><text:span text:style-name="T34">高中</text:span><text:span text:style-name="T35">部。</text:span></text:p>
      <text:p text:style-name="P36">參、本校為「三好校園」典範學校，受助學生皆能受到良好照顧，學生身體力行實踐</text:p>
      <text:p text:style-name="P37">「做好事、說好話、存好心」，知恩圖報未來能行有餘力，積極回饋社會。</text:p>
      <text:p text:style-name="P38"><text:span text:style-name="T39">肆</text:span><text:span text:style-name="T40">、</text:span><text:span text:style-name="T41">審核標準：</text:span></text:p>
      <text:p text:style-name="P42"><text:s text:c="3"/><text:s/>一、清寒家庭的審核標準為以下兩者之一：<text:s/></text:p>
      <text:p text:style-name="P43"><text:s text:c="5"/><text:s/><text:s/><text:s/>(一)鄉鎮區公所以上政府單位開立之中、低收入戶證明者(申請113年度)。</text:p>
      <text:p text:style-name="P44"><text:s text:c="5"/><text:s/><text:s/><text:s/>(二)家庭突然遭遇變故或其他情形致生活陷於困難者，可經鄉鎮區公所</text:p>
      <text:p text:style-name="P45">出具證明。</text:p>
      <text:p text:style-name="P46"><text:s text:c="3"/><text:s/>二、請領獎助學金優秀學生的標準(續領同)：</text:p>
      <text:p text:style-name="P47"><text:s text:c="6"/><text:s/><text:s/>學業成績總平均達八十分以上；高中學業成績總平均達七十分以上，即可</text:p>
      <text:p text:style-name="P48">提出申請。</text:p>
      <text:p text:style-name="P49"><text:s text:c="3"/><text:s/>三、申請學生者，應為應屆畢業生；轉學或插班學生不受理申請。</text:p>
      <text:p text:style-name="P50"><text:span text:style-name="T51">伍</text:span><text:span text:style-name="T52">、申請日期:自即日起至</text:span><text:span text:style-name="T53">113</text:span><text:span text:style-name="T54">年3月</text:span><text:span text:style-name="T55">22</text:span><text:span text:style-name="T56">日止，申請文件</text:span><text:span text:style-name="T57">請於期限內寄至協辦單位：</text:span></text:p>
      <text:p text:style-name="P58"><text:span text:style-name="T59">佛光山</text:span><text:span text:style-name="T60">學</text:span><text:span text:style-name="T61">校</text:span><text:span text:style-name="T62">財團法人高雄市普門中學</text:span><text:span text:style-name="T63">（</text:span><text:span text:style-name="T64">840</text:span><text:span text:style-name="T65">高雄市大樹區</text:span><text:span text:style-name="T66">大坑路</text:span><text:span text:style-name="T67">140-11</text:span><text:span text:style-name="T68">號</text:span><text:span text:style-name="T69">-</text:span><text:span text:style-name="T70">教務處</text:span><text:span text:style-name="T71">）</text:span><text:span text:style-name="T72">作第一階段審查。</text:span><text:span text:style-name="T73">第一階段</text:span><text:span text:style-name="T74">通</text:span><text:span text:style-name="T75">過</text:span><text:span text:style-name="T76">基</text:span><text:span text:style-name="T77">本</text:span><text:span text:style-name="T78">資</text:span><text:span text:style-name="T79">料</text:span><text:span text:style-name="T80">與附</text:span><text:span text:style-name="T81">件</text:span><text:span text:style-name="T82">審</text:span><text:span text:style-name="T83">查</text:span><text:span text:style-name="T84">後，</text:span><text:span text:style-name="T85">第</text:span><text:span text:style-name="T86">二階段</text:span><text:span text:style-name="T87">由</text:span><text:span text:style-name="T88">佛</text:span><text:span text:style-name="T89">光山文教基金會</text:span><text:span text:style-name="T90">進行</text:span><text:span text:style-name="T91">家訪</text:span><text:span text:style-name="T92">複審</text:span><text:span text:style-name="T93">。</text:span></text:p>
      <text:p text:style-name="P94"><text:span text:style-name="T95">陸</text:span><text:span text:style-name="T96">、</text:span><text:span text:style-name="T97">申請文件請備妥：</text:span><text:span text:style-name="T98">申請表、</text:span><text:span text:style-name="T99">全戶戶籍謄本(</text:span><text:span text:style-name="T100">含記事、</text:span><text:span text:style-name="T101">申請</text:span><text:span text:style-name="T102">113</text:span><text:span text:style-name="T103">年度)</text:span><text:span text:style-name="T104">、</text:span></text:p>
      <text:p text:style-name="P105"><text:span text:style-name="T106">成績單(五上、五下、六上)</text:span><text:span text:style-name="T107">成績單、</text:span><text:span text:style-name="T108">自傳、推薦函(校長或師長)</text:span><text:span text:style-name="T109">。</text:span></text:p>
      <text:p text:style-name="P110"><text:span text:style-name="T111">柒</text:span><text:span text:style-name="T112">、</text:span><text:span text:style-name="T113">相</text:span><text:span text:style-name="T114">關訊息</text:span><text:span text:style-name="T115">聯絡人:</text:span><text:span text:style-name="T116">謝</text:span><text:span text:style-name="T117">毓琳</text:span><text:span text:style-name="T118">，</text:span><text:span text:style-name="T119">電話</text:span><text:span text:style-name="T120">07-6562677#106</text:span></text:p>
      <text:soft-page-break/>
      <text:p text:style-name="P121"><text:span text:style-name="T122">好苗子計畫清寒暨優秀學生入學獎勵方案申請表</text:span></text:p>
      <text:p text:style-name="P123"><text:span text:style-name="T124"><text:s/>編號：</text:span><text:span text:style-name="T125"><text:s text:c="25"/></text:span><text:span text:style-name="T126"><text:s text:c="22"/>申請日期：</text:span><text:span text:style-name="T127"><text:s/></text:span><text:span text:style-name="T128">　</text:span><text:span text:style-name="T129"><text:s/></text:span><text:span text:style-name="T130">年　</text:span><text:span text:style-name="T131"><text:s text:c="2"/></text:span><text:span text:style-name="T132">月</text:span><text:span text:style-name="T133"><text:s/></text:span><text:span text:style-name="T134">　</text:span><text:span text:style-name="T135"><text:s/></text:span><text:span text:style-name="T136">日 <text:s text:c="66"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9">
            <text:p text:style-name="P151">基本資料</text:p>
          </table:table-cell>
          <table:table-cell table:style-name="TableCell152" table:number-columns-spanned="3">
            <text:p text:style-name="P153">學生姓名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性別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4">
            <text:p text:style-name="P161"><text:span text:style-name="T162">（務必貼一張二吋照片）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身分證字號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出生日期</text:span></text:p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資格類別</text:p>
          </table:table-cell>
          <table:covered-table-cell/>
          <table:covered-table-cell/>
          <table:table-cell table:style-name="TableCell180" table:number-columns-spanned="6">
            <text:p text:style-name="P181">□偏鄉<text:s text:c="7"/>□清寒<text:s text:c="7"/>□其他(請附證明文件)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<text:span text:style-name="T187">家長或監護人姓名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與申請人之關係</text:span></text:p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聯絡電話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手機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通訊地址</text:p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戶籍地址</text:p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電子信箱</text:p>
          </table: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申請類別</text:p>
          </table:table-cell>
          <table:covered-table-cell/>
          <table:covered-table-cell/>
          <table:table-cell table:style-name="TableCell228">
            <text:p text:style-name="P229">□國一新生</text:p>
            <text:p text:style-name="P230">□高一新生</text:p>
            <text:p text:style-name="P231">□大一新生</text:p>
            <text:p text:style-name="P232"/>
          </table:table-cell>
          <table:table-cell table:style-name="TableCell233" table:number-columns-spanned="3">
            <text:p text:style-name="P234">就讀學校</text:p>
            <text:p text:style-name="P235">(縣市、年級)</text:p>
          </table:table-cell>
          <table:covered-table-cell/>
          <table:covered-table-cell/>
          <table:table-cell table:style-name="TableCell236" table:number-columns-spanned="3">
            <text:p text:style-name="P237"><text:s text:c="9"/>縣<text:s text:c="15"/>小學</text:p>
            <text:p text:style-name="P238"><text:s text:c="8"/>(市)</text:p>
          </table:table-cell>
          <table:covered-table-cell/>
          <table:covered-table-cell/>
        </table:table-row>
        <table:table-row table:style-name="TableRow239">
          <table:table-cell table:style-name="TableCell240" table:number-rows-spanned="6">
            <text:p text:style-name="P241">附件</text:p>
          </table:table-cell>
          <table:table-cell table:style-name="TableCell242">
            <text:p text:style-name="P243"><text:span text:style-name="T244">項次</text:span></text:p>
          </table:table-cell>
          <table:table-cell table:style-name="TableCell245">
            <text:p text:style-name="P246"><text:span text:style-name="T247">份數</text:span></text:p>
          </table:table-cell>
          <table:table-cell table:style-name="TableCell248" table:number-columns-spanned="8">
            <text:p text:style-name="P249">項<text:s text:c="22"/>目(繳交資料不予退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 table:number-columns-spanned="8">
            <text:p text:style-name="P257">□申請表一份(照片務必貼上，否則不予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 table:number-columns-spanned="8">
            <text:p text:style-name="內文"><text:span text:style-name="T265">□</text:span><text:span text:style-name="T266">全戶戶籍謄本</text:span><text:span text:style-name="T267">(</text:span><text:span text:style-name="T268">含記事</text:span><text:span text:style-name="T269">)</text:span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 table:number-columns-spanned="8">
            <text:p text:style-name="內文"><text:span text:style-name="T278">□</text:span><text:span text:style-name="T279">低收入戶卡</text:span><text:span text:style-name="T280">□</text:span><text:span text:style-name="T281">清寒證明書影本</text:span><text:span text:style-name="T282">□</text:span><text:span text:style-name="T283">其他足以證明家境清寒之文件</text:span><text:span text:style-name="T284">□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 table:number-columns-spanned="8">
            <text:p text:style-name="內文"><text:span text:style-name="T292">□上</text:span><text:span text:style-name="T293">學年度各領域成績單正本</text:span><text:span text:style-name="T294">1</text:span><text:span text:style-name="T295">份</text:span><text:span text:style-name="T296">(</text:span><text:span text:style-name="T297">需學校用印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 table:number-columns-spanned="8">
            <text:p text:style-name="內文"><text:span text:style-name="T306">□</text:span><text:span text:style-name="T307">自傳、推薦函</text:span><text:span text:style-name="T308">、</text:span><text:span text:style-name="T309">其他(</text:span><text:span text:style-name="T310">特殊才藝或活動者，請附上比賽得獎或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一、本人所填具文件如有不實者，得以取消其錄取資格及獎助。</text:p>
      <text:p text:style-name="P312"><text:span text:style-name="T313">二、本人願配合獎勵入學的相關程序，若無法配合視同放棄。</text:span></text:p>
      <text:p text:style-name="P314"><text:span text:style-name="T315"><text:s/></text:span><text:span text:style-name="T316">此致</text:span><text:span text:style-name="T317"><text:s text:c="2"/></text:span><text:span text:style-name="T318">公益信託星雲大師教育基金</text:span></text:p>
      <text:p text:style-name="P319"><text:span text:style-name="T320"><text:s text:c="4"/></text:span><text:span text:style-name="T321">※請注意本表所填內容並仔細研閱切結事項後簽章</text:span><text:span text:style-name="T322"><text:s text:c="10"/></text:span><text:span text:style-name="T323">申請人</text:span><text:span text:style-name="T324">(</text:span><text:span text:style-name="T325">簽章</text:span><text:span text:style-name="T326">)<text:s/></text:span><text:span text:style-name="T327"><text:s text:c="22"/></text:span><text:span text:style-name="T328"><text:s text:c="11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p text:style-name="P342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審查意見</text:p>
          </table:table-cell>
          <table:covered-table-cell/>
          <table:table-cell table:style-name="TableCell345" table:number-columns-spanned="2">
            <text:p text:style-name="P346">備<text:s text:c="3"/>註</text:p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>1.申請人</text:p>
            <text:p text:style-name="P350">資格</text:p>
          </table:table-cell>
          <table:covered-table-cell/>
          <table:covered-table-cell/>
          <table:table-cell table:style-name="TableCell351" table:number-columns-spanned="3">
            <text:p text:style-name="P352">1.□偏鄉學生</text:p>
            <text:p text:style-name="P353">2.□低收入戶或中低收入戶</text:p>
            <text:p text:style-name="P354"><text:span text:style-name="T355">3.</text:span><text:span text:style-name="T356">□</text:span><text:span text:style-name="T357">自傳、推薦函、</text:span><text:span text:style-name="T358">其他</text:span><text:span text:style-name="T359"><text:s text:c="38"/></text:span></text:p>
          </table:table-cell>
          <table:covered-table-cell/>
          <table:covered-table-cell/>
          <table:table-cell table:style-name="TableCell360" table:number-columns-spanned="2">
            <text:p text:style-name="P361">□符合<text:s/>□不符合</text:p>
            <text:p text:style-name="P362">□符合<text:s/>□不符合</text:p>
            <text:p text:style-name="P363">□符合<text:s/>□不符合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2.學生成績</text:p>
          </table:table-cell>
          <table:covered-table-cell/>
          <table:covered-table-cell/>
          <table:table-cell table:style-name="TableCell369" table:number-columns-spanned="3">
            <text:p text:style-name="P370">國一、高一、大一新生 <text:s text:c="4"/></text:p>
          </table:table-cell>
          <table:covered-table-cell/>
          <table:covered-table-cell/>
          <table:table-cell table:style-name="TableCell371" table:number-columns-spanned="2">
            <text:p text:style-name="P372">□符合<text:s/>□不符合</text:p>
            <text:p text:style-name="P373">□符合<text:s/>□不符合</text:p>
          </table:table-cell>
          <table:covered-table-cell/>
          <table:table-cell table:style-name="TableCell374" table:number-columns-spanned="2">
            <text:p text:style-name="P375">學業成績平均80以上及德育成績80以上</text:p>
          </table:table-cell>
          <table:covered-table-cell/>
        </table:table-row>
        <table:table-row table:style-name="TableRow376">
          <table:table-cell table:style-name="TableCell377" table:number-columns-spanned="3">
            <text:p text:style-name="P378">3.申請表</text:p>
          </table:table-cell>
          <table:covered-table-cell/>
          <table:covered-table-cell/>
          <table:table-cell table:style-name="TableCell379" table:number-columns-spanned="3">
            <text:p text:style-name="P380">1.應檢附證明文件是否齊全</text:p>
            <text:p text:style-name="P381">2.申請表填列內容無遺漏</text:p>
            <text:p text:style-name="P382">3.申請表填列內容經比對應與檢附證明文件一致</text:p>
          </table:table-cell>
          <table:covered-table-cell/>
          <table:covered-table-cell/>
          <table:table-cell table:style-name="TableCell383" table:number-columns-spanned="2">
            <text:p text:style-name="P384">□符合<text:s/>□不符合</text:p>
            <text:p text:style-name="P385">□符合<text:s/>□不符合</text:p>
            <text:p text:style-name="P386">□符合<text:s/>□不符合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初審結果：</text:p>
          </table:table-cell>
          <table:covered-table-cell/>
          <table:table-cell table:style-name="TableCell395" table:number-columns-spanned="8">
            <text:p text:style-name="P396">1.□初審同意　　2.□初審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審查紀錄</text:span></text:p>
          </table:table-cell>
          <table:table-cell table:style-name="TableCell404" table:number-columns-spanned="3" table:number-rows-spanned="2">
            <text:p text:style-name="P405"><text:s text:c="3"/>年<text:s text:c="4"/>月<text:s text:c="4"/>日審查委員會審查</text:p>
            <text:p text:style-name="P406">□通過<text:s text:c="3"/>□未通過</text:p>
            <text:p text:style-name="P407"><text:span text:style-name="T408">□全公費</text:span><text:span text:style-name="T409"><text:s/></text:span><text:span text:style-name="T410">□半公費</text:span></text:p>
          </table:table-cell>
          <table:covered-table-cell/>
          <table:covered-table-cell/>
          <table:table-cell table:style-name="TableCell411">
            <text:p text:style-name="P412"><text:span text:style-name="T413">承辦人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<text:span text:style-name="T418">批 <text:s/>示</text:span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P428"><text:span text:style-name="T429">◎</text:span><text:span text:style-name="T430">審查事項由</text:span><text:span text:style-name="T431">財團法人佛光山文教基金會</text:span><text:span text:style-name="T432">填註</text:span><text:span text:style-name="T433"><text:s/></text:span><text:span text:style-name="T434"><text:s text:c="6"/>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<text:span text:style-name="T440">師長推薦函</text:span></text:p>
          </table:table-cell>
        </table:table-row>
        <table:table-row table:style-name="TableRow441">
          <table:table-cell table:style-name="TableCell442">
            <text:p text:style-name="P443"><text:span text:style-name="T444">學生姓名：</text:span></text:p>
            <text:p text:style-name="P445"><text:span text:style-name="T446">學校名稱：　　　　縣市　　　　□國小□國中</text:span></text:p>
            <text:p text:style-name="P447"><text:span text:style-name="T448">班級：　　　　年　　　　班</text:span></text:p>
          </table:table-cell>
        </table:table-row>
        <table:table-row table:style-name="TableRow449">
          <table:table-cell table:style-name="TableCell450">
            <text:p text:style-name="內文"><text:span text:style-name="T451">推薦師長：　　　　　　　職稱：</text:span></text:p>
          </table:table-cell>
        </table:table-row>
        <table:table-row table:style-name="TableRow452">
          <table:table-cell table:style-name="TableCell453">
            <text:p text:style-name="內文"><text:span text:style-name="T454">致評審委員：</text:span></text:p>
            <text:p text:style-name="P455"><text:span text:style-name="T456">　　　　　　　　</text:span><text:span text:style-name="T457">建鈞</text:span><text:span text:style-name="T458">同學為單親家庭，家境經濟不富裕，但平日在校表現良</text:span></text:p>
            <text:p text:style-name="P459"><text:span text:style-name="T460">　</text:span><text:span text:style-name="T461">　好，常協助老師及同學為班服務，秉性善良，為人和氣有禮貌，樂</text:span></text:p>
            <text:p text:style-name="P462"><text:span text:style-name="T463">於助人，是老師的小幫手、眼中的優秀學子及同學心中的好學生、</text:span></text:p>
            <text:p text:style-name="P464"><text:span text:style-name="T465">好榜樣。</text:span><text:span text:style-name="T466"><text:s text:c="2"/></text:span></text:p>
            <text:p text:style-name="P467"><text:span text:style-name="T468">在家也常利用課餘時間幫助祖父母行走及父親的家務，孝順長</text:span></text:p>
            <text:p text:style-name="P469"><text:span text:style-name="T470">上，平時力行實踐佛光人「做好事、說好話、存好心」的精神。</text:span></text:p>
            <text:p text:style-name="P471"><text:span text:style-name="T472">　　　　　　</text:span><text:span text:style-name="T473">陳生對普門中學國中部有濃厚興趣，非常想到本校來</text:span><text:span text:style-name="T474">從</text:span><text:span text:style-name="T475">事</text:span></text:p>
            <text:p text:style-name="P476"><text:span text:style-name="T477">譽狀，是位自信，品學兼優的孩子，希望能獲得提攜，受學校肯</text:span></text:p>
            <text:p text:style-name="P478"><text:span text:style-name="T479">順頌</text:span><text:span text:style-name="T480">推薦人（簽章）：　</text:span><text:span text:style-name="T481">　　　　　　　 　</text:span></text:p>
            <text:p text:style-name="P482"/>
            <text:p text:style-name="內文"><text:span text:style-name="T483">　　　　　　　　　　　　　　　　</text:span><text:span text:style-name="T484">中華民國　</text:span><text:span text:style-name="T485"><text:s/></text:span><text:span text:style-name="T486">　年</text:span><text:span text:style-name="T487"><text:s/></text:span><text:span text:style-name="T488">　　月　　</text:span><text:span text:style-name="T489"><text:s/></text:span><text:span text:style-name="T490">日</text:span></text:p>
          </table:table-cell>
        </table:table-row>
      </table:table>
      <text:p text:style-name="P491"/>
      <text:soft-page-break/>
      <text:p text:style-name="P492"><text:span text:style-name="T493">自</text:span><text:span text:style-name="T494"><text:s text:c="6"/></text:span><text:span text:style-name="T495">傳</text:span>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 text:c="20"/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</table:table>
      <text:p text:style-name="P555"><text:span text:style-name="T556"><draw:custom-shape svg:x="4.39722in" svg:y="0.35556in" svg:width="2.29167in" svg:height="0.45208in" draw:z-index="251657216" draw:id="id0" draw:style-name="a1" draw:name="Rectangle 2" text:anchor-type="paragraph"><svg:title/><svg:desc/><text:p text:style-name="內文"><text:span text:style-name="T557">學生簽名：</text:span><text:span text:style-name="T558"><text:s text:c="18"/></text:span></text:p><draw:enhanced-geometry draw:type="non-primitive" svg:viewBox="0 0 21600 21600" draw:enhanced-path="M 0 0 L 21600 0 21600 21600 0 21600 Z N"/></draw:custom-shape></text:span><text:span text:style-name="T559"><text:s text:c="10"/></text:span><text:span text:style-name="T560"><text:s text:c="22"/></text:span><text:span text:style-name="T561"><text:s text:c="30"/></text:span><text:span text:style-name="T5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<text:s/><text:page-number text:fixed="false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</dc:title>
    <dc:subject/>
    <meta:initial-creator>user</meta:initial-creator>
    <dc:creator>aish</dc:creator>
    <meta:creation-date>2023-11-08T10:30:00Z</meta:creation-date>
    <dc:date>2023-11-08T10:30:00Z</dc:date>
    <meta:print-date>2020-10-16T01:48:00Z</meta:print-date>
    <meta:template xlink:href="Normal.dotm" xlink:type="simple"/>
    <meta:editing-cycles>2</meta:editing-cycles>
    <meta:editing-duration>PT60S</meta:editing-duration>
    <meta:user-defined meta:name="KSOProductBuildVer">2052-11.1.0.8976</meta:user-defined>
    <meta:document-statistic meta:page-count="4" meta:paragraph-count="4" meta:word-count="346" meta:character-count="2318" meta:row-count="16" meta:non-whitespace-character-count="1976"/>
  </office:meta>
</office:document-meta>
</file>