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92cm" fo:margin-left="-1.39cm" table:align="left" style:writing-mode="lr-tb"/>
    </style:style>
    <style:style style:name="表格1.A" style:family="table-column">
      <style:table-column-properties style:column-width="1.351cm"/>
    </style:style>
    <style:style style:name="表格1.B" style:family="table-column">
      <style:table-column-properties style:column-width="3.02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5cm"/>
    </style:style>
    <style:style style:name="表格1.F" style:family="table-column">
      <style:table-column-properties style:column-width="3.514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tb-rl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0.863cm" fo:keep-together="always"/>
    </style:style>
    <style:style style:name="表格1.A9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0.5pt solid #000000" fo:border-top="0.5pt solid #000000" fo:border-bottom="4.5pt double #000000" style:writing-mode="tb-rl"/>
    </style:style>
    <style:style style:name="表格1.B9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9" style:family="table-cell">
      <style:table-cell-properties style:vertical-align="top" style:border-line-width-right="0.106cm 0.026cm 0.02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2pt" style:font-weight-complex="bold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.693cm" fo:margin-right="0cm" fo:text-indent="-0.423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376cm" fo:margin-right="0cm" fo:text-indent="-0.376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4cm" fo:margin-right="0cm" fo:text-indent="-0.4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351cm" fo:margin-right="0cm" fo:text-indent="-0.351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326cm" fo:margin-right="0cm" fo:text-indent="-0.326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6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5.08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2cm" fo:margin-right="0cm" fo:text-indent="1.2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42cm" fo:margin-right="0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2cm" fo:margin-right="0cm" fo:text-indent="0.84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2cm" fo:margin-right="0cm" fo:text-indent="0.423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list-style-name="WW8Num22">
      <style:paragraph-properties>
        <style:tab-stops>
          <style:tab-stop style:position="4.445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 style:list-style-name="WW8Num25">
      <style:paragraph-properties>
        <style:tab-stops>
          <style:tab-stop style:position="4.445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>
        <style:tab-stops>
          <style:tab-stop style:position="4.445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.058cm" fo:margin-right="0cm" fo:text-indent="0cm" style:auto-text-indent="false">
        <style:tab-stops>
          <style:tab-stop style:position="4.445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058cm" fo:margin-right="0cm" fo:text-indent="0.847cm" style:auto-text-indent="false">
        <style:tab-stops>
          <style:tab-stop style:position="4.445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2.752cm" fo:margin-right="0cm" fo:text-indent="-0.212cm" style:auto-text-indent="false">
        <style:tab-stops>
          <style:tab-stop style:position="4.445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693cm" fo:margin-right="0cm" fo:text-indent="1.058cm" style:auto-text-indent="false">
        <style:tab-stops>
          <style:tab-stop style:position="4.445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 style:list-style-name="WW8Num9">
      <style:paragraph-properties>
        <style:tab-stops>
          <style:tab-stop style:position="4.445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text-indent="2.752cm" style:auto-text-indent="false">
        <style:tab-stops>
          <style:tab-stop style:position="4.445cm"/>
        </style:tab-stops>
      </style:paragraph-properties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1.482cm" fo:margin-right="0cm" fo:text-indent="1.058cm" style:auto-text-indent="false">
        <style:tab-stops>
          <style:tab-stop style:position="4.445cm"/>
        </style:tab-stops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text-indent="2.54cm" style:auto-text-indent="false">
        <style:tab-stops>
          <style:tab-stop style:position="4.445cm"/>
        </style:tab-stops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1.482cm" fo:margin-right="0cm" fo:text-indent="0cm" style:auto-text-indent="false">
        <style:tab-stops>
          <style:tab-stop style:position="4.445cm"/>
        </style:tab-stops>
      </style:paragraph-properties>
      <style:text-properties style:font-name="標楷體" style:font-name-asian="標楷體" style:font-name-complex="標楷體"/>
    </style:style>
    <style:style style:name="P33" style:family="paragraph" style:parent-style-name="Standard" style:list-style-name="WW8Num14">
      <style:paragraph-properties>
        <style:tab-stops>
          <style:tab-stop style:position="4.445cm"/>
        </style:tab-stops>
      </style:paragraph-properties>
      <style:text-properties style:font-name="標楷體" style:font-name-asian="標楷體" style:font-name-complex="標楷體"/>
    </style:style>
    <style:style style:name="P34" style:family="paragraph" style:parent-style-name="Standard" style:list-style-name="WW8Num5">
      <style:paragraph-properties>
        <style:tab-stops>
          <style:tab-stop style:position="4.445cm"/>
        </style:tab-stops>
      </style:paragraph-properties>
      <style:text-properties style:font-name="標楷體" style:font-name-asian="標楷體" style:font-name-complex="標楷體"/>
    </style:style>
    <style:style style:name="P35" style:family="paragraph" style:parent-style-name="Standard" style:list-style-name="WW8Num23">
      <style:paragraph-properties>
        <style:tab-stops>
          <style:tab-stop style:position="4.445cm"/>
        </style:tab-stops>
      </style:paragraph-properties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1.482cm" fo:margin-right="0cm" fo:text-indent="1.482cm" style:auto-text-indent="false">
        <style:tab-stops>
          <style:tab-stop style:position="4.445cm"/>
        </style:tab-stops>
      </style:paragraph-properties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text-indent="2.963cm" style:auto-text-indent="false">
        <style:tab-stops>
          <style:tab-stop style:position="4.445cm"/>
        </style:tab-stops>
      </style:paragraph-properties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2.117cm" fo:margin-right="0cm" fo:text-indent="-2.117cm" style:auto-text-indent="false">
        <style:tab-stops>
          <style:tab-stop style:position="4.445cm"/>
        </style:tab-stops>
      </style:paragraph-properties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cm" fo:text-indent="2.117cm" style:auto-text-indent="false">
        <style:tab-stops>
          <style:tab-stop style:position="4.445cm"/>
        </style:tab-stops>
      </style:paragraph-properties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1.27cm" fo:margin-right="0cm" fo:text-indent="1.058cm" style:auto-text-indent="false">
        <style:tab-stops>
          <style:tab-stop style:position="4.445cm"/>
        </style:tab-stops>
      </style:paragraph-properties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1.27cm" fo:margin-right="0cm" fo:text-indent="0cm" style:auto-text-indent="false">
        <style:tab-stops>
          <style:tab-stop style:position="4.445cm"/>
        </style:tab-stops>
      </style:paragraph-properties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2.117cm" fo:margin-right="0cm" fo:text-indent="-0.847cm" style:auto-text-indent="false">
        <style:tab-stops>
          <style:tab-stop style:position="4.445cm"/>
        </style:tab-stops>
      </style:paragraph-properties>
      <style:text-properties style:font-name="標楷體" style:font-name-asian="標楷體" style:font-name-complex="標楷體"/>
    </style:style>
    <style:style style:name="P43" style:family="paragraph" style:parent-style-name="Standard">
      <style:paragraph-properties>
        <style:tab-stops>
          <style:tab-stop style:position="4.445cm"/>
          <style:tab-stop style:position="6.138cm"/>
        </style:tab-stops>
      </style:paragraph-properties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2.328cm" fo:margin-right="0cm" fo:text-indent="-1.058cm" style:auto-text-indent="false">
        <style:tab-stops>
          <style:tab-stop style:position="4.445cm"/>
          <style:tab-stop style:position="6.138cm"/>
        </style:tab-stops>
      </style:paragraph-properties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423cm" fo:margin-right="0cm" fo:text-indent="0.212cm" style:auto-text-indent="false">
        <style:tab-stops>
          <style:tab-stop style:position="4.445cm"/>
          <style:tab-stop style:position="6.138cm"/>
        </style:tab-stops>
      </style:paragraph-properties>
      <style:text-properties style:font-name="標楷體" style:font-name-asian="標楷體" style:font-name-complex="標楷體"/>
    </style:style>
    <style:style style:name="P46" style:family="paragraph" style:parent-style-name="Standard" style:list-style-name="WW8Num3">
      <style:paragraph-properties fo:margin-left="1.9cm" fo:margin-right="0cm" fo:text-indent="-1.27cm" style:auto-text-indent="false">
        <style:tab-stops>
          <style:tab-stop style:position="4.445cm"/>
          <style:tab-stop style:position="6.138cm"/>
        </style:tab-stops>
      </style:paragraph-properties>
      <style:text-properties style:font-name="標楷體" style:font-name-asian="標楷體" style:font-name-complex="標楷體"/>
    </style:style>
    <style:style style:name="P47" style:family="paragraph" style:parent-style-name="Standard" style:list-style-name="WW8Num3">
      <style:paragraph-properties>
        <style:tab-stops>
          <style:tab-stop style:position="4.445cm"/>
          <style:tab-stop style:position="6.138cm"/>
        </style:tab-stops>
      </style:paragraph-properties>
      <style:text-properties style:font-name="標楷體" style:font-name-asian="標楷體" style:font-name-complex="標楷體"/>
    </style:style>
    <style:style style:name="P48" style:family="paragraph" style:parent-style-name="Standard" style:list-style-name="WW8Num10">
      <style:paragraph-properties>
        <style:tab-stops>
          <style:tab-stop style:position="4.445cm"/>
          <style:tab-stop style:position="6.138cm"/>
        </style:tab-stops>
      </style:paragraph-properties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1.27cm" fo:margin-right="0cm" fo:text-indent="0cm" style:auto-text-indent="false">
        <style:tab-stops>
          <style:tab-stop style:position="4.445cm"/>
          <style:tab-stop style:position="6.138cm"/>
        </style:tab-stops>
      </style:paragraph-properties>
      <style:text-properties style:font-name="標楷體" style:font-name-asian="標楷體" style:font-name-complex="標楷體"/>
    </style:style>
    <style:style style:name="P50" style:family="paragraph" style:parent-style-name="Standard" style:list-style-name="WW8Num18">
      <style:paragraph-properties>
        <style:tab-stops>
          <style:tab-stop style:position="4.445cm"/>
          <style:tab-stop style:position="6.138cm"/>
        </style:tab-stops>
      </style:paragraph-properties>
      <style:text-properties style:font-name="標楷體" style:font-name-asian="標楷體" style:font-name-complex="標楷體"/>
    </style:style>
    <style:style style:name="P51" style:family="paragraph" style:parent-style-name="Standard" style:list-style-name="WW8Num26">
      <style:paragraph-properties>
        <style:tab-stops>
          <style:tab-stop style:position="4.445cm"/>
          <style:tab-stop style:position="6.138cm"/>
        </style:tab-stops>
      </style:paragraph-properties>
      <style:text-properties style:font-name="標楷體" style:font-name-asian="標楷體" style:font-name-complex="標楷體"/>
    </style:style>
    <style:style style:name="P52" style:family="paragraph" style:parent-style-name="Standard" style:list-style-name="WW8Num6">
      <style:paragraph-properties fo:margin-left="2.54cm" fo:margin-right="0cm" fo:text-indent="-1.69cm" style:auto-text-indent="false">
        <style:tab-stops>
          <style:tab-stop style:position="4.445cm"/>
          <style:tab-stop style:position="6.138cm"/>
        </style:tab-stops>
      </style:paragraph-properties>
      <style:text-properties style:font-name="標楷體" style:font-name-asian="標楷體" style:font-name-complex="標楷體"/>
    </style:style>
    <style:style style:name="P53" style:family="paragraph" style:parent-style-name="Standard" style:list-style-name="WW8Num13">
      <style:paragraph-properties>
        <style:tab-stops>
          <style:tab-stop style:position="4.445cm"/>
          <style:tab-stop style:position="6.138cm"/>
        </style:tab-stops>
      </style:paragraph-properties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.847cm" fo:margin-right="0cm" fo:text-indent="0cm" style:auto-text-indent="false">
        <style:tab-stops>
          <style:tab-stop style:position="4.445cm"/>
          <style:tab-stop style:position="6.138cm"/>
        </style:tab-stops>
      </style:paragraph-properties>
      <style:text-properties style:font-name="標楷體" style:font-name-asian="標楷體" style:font-name-complex="標楷體"/>
    </style:style>
    <style:style style:name="P55" style:family="paragraph" style:parent-style-name="Standard" style:list-style-name="WW8Num17">
      <style:paragraph-properties>
        <style:tab-stops>
          <style:tab-stop style:position="4.445cm"/>
          <style:tab-stop style:position="6.138cm"/>
        </style:tab-stops>
      </style:paragraph-properties>
      <style:text-properties style:font-name="標楷體" style:font-name-asian="標楷體" style:font-name-complex="標楷體"/>
    </style:style>
    <style:style style:name="P56" style:family="paragraph" style:parent-style-name="Standard" style:list-style-name="WW8Num2">
      <style:paragraph-properties fo:margin-left="2.32cm" fo:margin-right="0cm" fo:text-indent="-1.69cm" style:auto-text-indent="false">
        <style:tab-stops>
          <style:tab-stop style:position="4.445cm"/>
          <style:tab-stop style:position="6.138cm"/>
        </style:tab-stops>
      </style:paragraph-properties>
      <style:text-properties style:font-name="標楷體" style:font-name-asian="標楷體" style:font-name-complex="標楷體"/>
    </style:style>
    <style:style style:name="P57" style:family="paragraph" style:parent-style-name="Standard" style:list-style-name="WW8Num2">
      <style:paragraph-properties>
        <style:tab-stops>
          <style:tab-stop style:position="4.445cm"/>
          <style:tab-stop style:position="6.138cm"/>
        </style:tab-stops>
      </style:paragraph-properties>
      <style:text-properties style:font-name="標楷體" style:font-name-asian="標楷體" style:font-name-complex="標楷體"/>
    </style:style>
    <style:style style:name="P58" style:family="paragraph" style:parent-style-name="Standard" style:list-style-name="WW8Num4">
      <style:paragraph-properties>
        <style:tab-stops>
          <style:tab-stop style:position="4.445cm"/>
          <style:tab-stop style:position="6.138cm"/>
        </style:tab-stops>
      </style:paragraph-properties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cm" fo:margin-right="0cm" fo:text-indent="0.847cm" style:auto-text-indent="false">
        <style:tab-stops>
          <style:tab-stop style:position="4.445cm"/>
          <style:tab-stop style:position="6.138cm"/>
        </style:tab-stops>
      </style:paragraph-properties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cm" fo:margin-right="0cm" fo:text-indent="1.27cm" style:auto-text-indent="false">
        <style:tab-stops>
          <style:tab-stop style:position="4.445cm"/>
          <style:tab-stop style:position="6.138cm"/>
        </style:tab-stops>
      </style:paragraph-properties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cm" fo:margin-right="0cm" fo:text-indent="3.81cm" style:auto-text-indent="false">
        <style:tab-stops>
          <style:tab-stop style:position="4.445cm"/>
          <style:tab-stop style:position="6.138cm"/>
        </style:tab-stops>
      </style:paragraph-properties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1.27cm" fo:margin-right="0cm" fo:text-indent="2.54cm" style:auto-text-indent="false">
        <style:tab-stops>
          <style:tab-stop style:position="4.445cm"/>
          <style:tab-stop style:position="6.138cm"/>
        </style:tab-stops>
      </style:paragraph-properties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1.27cm" fo:margin-right="0cm" fo:text-indent="0.847cm" style:auto-text-indent="false">
        <style:tab-stops>
          <style:tab-stop style:position="4.445cm"/>
          <style:tab-stop style:position="6.138cm"/>
        </style:tab-stops>
      </style:paragraph-properties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1.27cm" fo:margin-right="0cm" fo:text-indent="2.963cm" style:auto-text-indent="false">
        <style:tab-stops>
          <style:tab-stop style:position="4.445cm"/>
          <style:tab-stop style:position="6.138cm"/>
        </style:tab-stops>
      </style:paragraph-properties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1.27cm" fo:margin-right="0cm" fo:text-indent="-0.847cm" style:auto-text-indent="false">
        <style:tab-stops>
          <style:tab-stop style:position="4.445cm"/>
          <style:tab-stop style:position="6.138cm"/>
        </style:tab-stops>
      </style:paragraph-properties>
      <style:text-properties style:font-name="標楷體" style:font-name-asian="標楷體" style:font-name-complex="標楷體"/>
    </style:style>
    <style:style style:name="P66" style:family="paragraph" style:parent-style-name="Standard" style:list-style-name="WW8Num21">
      <style:paragraph-properties>
        <style:tab-stops>
          <style:tab-stop style:position="4.445cm"/>
          <style:tab-stop style:position="6.138cm"/>
        </style:tab-stops>
      </style:paragraph-properties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212cm" fo:margin-right="0cm" fo:text-indent="0cm" style:auto-text-indent="false">
        <style:tab-stops>
          <style:tab-stop style:position="4.445cm"/>
          <style:tab-stop style:position="6.138cm"/>
        </style:tab-stops>
      </style:paragraph-properties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.376cm" fo:margin-right="0cm" fo:text-indent="-0.376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6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0" style:family="paragraph" style:parent-style-name="Standard">
      <style:paragraph-properties fo:margin-left="0.351cm" fo:margin-right="0cm" fo:text-indent="-0.351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71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73" style:family="paragraph" style:parent-style-name="Standard">
      <style:paragraph-properties fo:margin-left="0.021cm" fo:margin-right="0cm" fo:text-align="justify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7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 style:font-size-complex="12pt"/>
    </style:style>
    <style:style style:name="P75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 style:font-size-complex="12pt"/>
    </style:style>
    <style:style style:name="P76" style:family="paragraph" style:parent-style-name="Standard">
      <style:paragraph-properties fo:margin-left="1.058cm" fo:margin-right="0cm" fo:text-indent="0cm" style:auto-text-indent="false">
        <style:tab-stops>
          <style:tab-stop style:position="4.445cm"/>
        </style:tab-stops>
      </style:paragraph-properties>
      <style:text-properties style:font-name="標楷體" style:font-name-asian="標楷體" style:font-name-complex="標楷體" style:font-size-complex="12pt"/>
    </style:style>
    <style:style style:name="P77" style:family="paragraph" style:parent-style-name="Standard">
      <style:paragraph-properties>
        <style:tab-stops>
          <style:tab-stop style:position="4.445cm"/>
        </style:tab-stops>
      </style:paragraph-properties>
      <style:text-properties style:font-name="標楷體" style:font-name-asian="標楷體" style:font-name-complex="標楷體" style:font-size-complex="12pt"/>
    </style:style>
    <style:style style:name="P78" style:family="paragraph" style:parent-style-name="Standard">
      <style:paragraph-properties fo:margin-left="2.011cm" fo:margin-right="0cm" fo:text-indent="0cm" style:auto-text-indent="false">
        <style:tab-stops>
          <style:tab-stop style:position="4.445cm"/>
        </style:tab-stops>
      </style:paragraph-properties>
      <style:text-properties style:font-name="標楷體" style:font-name-asian="標楷體" style:font-name-complex="標楷體" style:font-size-complex="12pt"/>
    </style:style>
    <style:style style:name="P79" style:family="paragraph" style:parent-style-name="Standard">
      <style:paragraph-properties fo:margin-left="1.482cm" fo:margin-right="0cm" fo:text-indent="1.058cm" style:auto-text-indent="false">
        <style:tab-stops>
          <style:tab-stop style:position="4.445cm"/>
        </style:tab-stops>
      </style:paragraph-properties>
      <style:text-properties style:font-name="標楷體" style:font-name-asian="標楷體" style:font-name-complex="標楷體" style:font-size-complex="12pt"/>
    </style:style>
    <style:style style:name="P80" style:family="paragraph" style:parent-style-name="Standard">
      <style:paragraph-properties fo:margin-left="0.376cm" fo:margin-right="0cm" fo:text-indent="-0.376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81" style:family="paragraph" style:parent-style-name="Standard">
      <style:paragraph-properties fo:margin-left="0.326cm" fo:margin-right="0cm" fo:text-indent="-0.326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82" style:family="paragraph" style:parent-style-name="Standard">
      <style:paragraph-properties fo:margin-left="0.351cm" fo:margin-right="0cm" fo:text-indent="-0.351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83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left="1.695cm" fo:margin-right="0cm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8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8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8" style:family="paragraph" style:parent-style-name="Standard">
      <style:paragraph-properties fo:margin-left="0.376cm" fo:margin-right="0cm" fo:text-indent="-0.376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89" style:family="paragraph" style:parent-style-name="Standard">
      <style:paragraph-properties fo:margin-left="1.693cm" fo:margin-right="0cm" fo:text-indent="1.023cm" style:auto-text-indent="false">
        <style:tab-stops>
          <style:tab-stop style:position="4.445cm"/>
        </style:tab-stops>
      </style:paragraph-properties>
      <style:text-properties style:font-name="標楷體" fo:letter-spacing="-0.007cm" style:font-name-asian="標楷體" style:font-name-complex="標楷體" style:font-size-complex="12pt"/>
    </style:style>
    <style:style style:name="P90" style:family="paragraph" style:parent-style-name="Standard">
      <style:paragraph-properties fo:margin-left="2.113cm" fo:margin-right="0cm" fo:text-indent="-1.27cm" style:auto-text-indent="false">
        <style:tab-stops>
          <style:tab-stop style:position="4.445cm"/>
        </style:tab-stops>
      </style:paragraph-properties>
      <style:text-properties style:font-name="標楷體" fo:letter-spacing="-0.007cm" style:font-name-asian="標楷體" style:font-name-complex="標楷體" style:font-size-complex="12pt"/>
    </style:style>
    <style:style style:name="P91" style:family="paragraph" style:parent-style-name="Standard">
      <style:paragraph-properties fo:text-align="end" style:justify-single-word="false"/>
    </style:style>
    <style:style style:name="P92" style:family="paragraph" style:parent-style-name="Standard">
      <style:paragraph-properties fo:margin-left="0cm" fo:margin-right="0cm" fo:text-indent="0.847cm" style:auto-text-indent="false"/>
    </style:style>
    <style:style style:name="P93" style:family="paragraph" style:parent-style-name="Standard">
      <style:paragraph-properties fo:margin-left="1.27cm" fo:margin-right="0cm" fo:text-indent="-0.423cm" style:auto-text-indent="false"/>
    </style:style>
    <style:style style:name="P94" style:family="paragraph" style:parent-style-name="Standard">
      <style:paragraph-properties fo:margin-left="1.483cm" fo:margin-right="0cm" fo:text-indent="-1.483cm" style:auto-text-indent="false"/>
    </style:style>
    <style:style style:name="P95" style:family="paragraph" style:parent-style-name="Standard">
      <style:paragraph-properties fo:margin-left="1.695cm" fo:margin-right="0cm" fo:text-indent="-1.272cm" style:auto-text-indent="false"/>
    </style:style>
    <style:style style:name="P96" style:family="paragraph" style:parent-style-name="Standard">
      <style:paragraph-properties fo:margin-left="1.693cm" fo:margin-right="0cm" fo:text-indent="-0.423cm" style:auto-text-indent="false"/>
    </style:style>
    <style:style style:name="P97" style:family="paragraph" style:parent-style-name="Standard">
      <style:paragraph-properties fo:margin-left="1.905cm" fo:margin-right="0cm" fo:text-indent="-0.635cm" style:auto-text-indent="false"/>
    </style:style>
    <style:style style:name="P98" style:family="paragraph" style:parent-style-name="Standard">
      <style:paragraph-properties fo:margin-left="0.4cm" fo:margin-right="0cm" fo:text-indent="-0.4cm" style:auto-text-indent="false" style:snap-to-layout-grid="false"/>
    </style:style>
    <style:style style:name="P99" style:family="paragraph" style:parent-style-name="Standard">
      <style:paragraph-properties fo:margin-left="0.381cm" fo:margin-right="0cm" fo:text-indent="-0.381cm" style:auto-text-indent="false" style:snap-to-layout-grid="false"/>
    </style:style>
    <style:style style:name="P100" style:family="paragraph" style:parent-style-name="Standard">
      <style:paragraph-properties fo:margin-left="0.351cm" fo:margin-right="0cm" fo:text-indent="-0.351cm" style:auto-text-indent="false" style:snap-to-layout-grid="false"/>
    </style:style>
    <style:style style:name="P101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02" style:family="paragraph" style:parent-style-name="Standard">
      <style:paragraph-properties fo:margin-left="0.021cm" fo:margin-right="0cm" fo:text-align="justify" style:justify-single-word="false" fo:text-indent="0.423cm" style:auto-text-indent="false"/>
    </style:style>
    <style:style style:name="P103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loext:opacity="100%" style:font-name="標楷體" style:font-name-asian="標楷體" style:font-name-complex="標楷體"/>
    </style:style>
    <style:style style:name="P104" style:family="paragraph" style:parent-style-name="Standard">
      <style:paragraph-properties fo:margin-left="0.381cm" fo:margin-right="0cm" fo:text-indent="-0.381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05" style:family="paragraph" style:parent-style-name="Standard">
      <style:paragraph-properties fo:margin-left="0.351cm" fo:margin-right="0cm" fo:text-indent="-0.351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06" style:family="paragraph" style:parent-style-name="Standard">
      <style:paragraph-properties fo:margin-left="0.376cm" fo:margin-right="0cm" fo:text-indent="-0.376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07" style:family="paragraph" style:parent-style-name="Standard">
      <style:paragraph-properties fo:margin-left="0.302cm" fo:margin-right="0cm" fo:text-indent="-0.302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08" style:family="paragraph" style:parent-style-name="Standard">
      <style:paragraph-properties fo:margin-left="0.45cm" fo:margin-right="0cm" fo:text-indent="-0.45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0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fo:color="#000000" loext:opacity="100%" style:font-name="標楷體" style:font-name-asian="標楷體" style:font-name-complex="標楷體"/>
    </style:style>
    <style:style style:name="P110" style:family="paragraph" style:parent-style-name="Standard">
      <style:paragraph-properties fo:line-height="0.564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11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</style:style>
    <style:style style:name="P112" style:family="paragraph" style:parent-style-name="Standard" style:list-style-name="WW8Num16">
      <style:paragraph-properties fo:line-height="0.494cm" fo:text-align="justify" style:justify-single-word="false"/>
    </style:style>
    <style:style style:name="P113" style:family="paragraph" style:parent-style-name="Standard">
      <style:paragraph-properties fo:margin-left="0.423cm" fo:margin-right="0cm" fo:text-indent="0cm" style:auto-text-indent="false"/>
    </style:style>
    <style:style style:name="P114" style:family="paragraph" style:parent-style-name="Standard">
      <style:paragraph-properties fo:margin-left="0cm" fo:margin-right="0cm" fo:text-indent="0.423cm" style:auto-text-indent="false"/>
    </style:style>
    <style:style style:name="P115" style:family="paragraph" style:parent-style-name="Standard" style:list-style-name="WW8Num1">
      <style:paragraph-properties fo:margin-left="1.27cm" fo:margin-right="0cm" fo:text-indent="-0.85cm" style:auto-text-indent="false"/>
    </style:style>
    <style:style style:name="P116" style:family="paragraph" style:parent-style-name="Standard">
      <style:paragraph-properties fo:margin-left="0cm" fo:margin-right="0cm" fo:text-indent="1.693cm" style:auto-text-indent="false"/>
    </style:style>
    <style:style style:name="P117" style:family="paragraph" style:parent-style-name="Standard">
      <style:paragraph-properties fo:margin-left="1.058cm" fo:margin-right="0cm" fo:text-indent="3.387cm" style:auto-text-indent="false"/>
    </style:style>
    <style:style style:name="P118" style:family="paragraph" style:parent-style-name="Standard">
      <style:paragraph-properties fo:margin-left="0.42cm" fo:margin-right="0cm" fo:text-indent="1.27cm" style:auto-text-indent="false"/>
    </style:style>
    <style:style style:name="P119" style:family="paragraph" style:parent-style-name="Standard">
      <style:paragraph-properties fo:margin-left="0.42cm" fo:margin-right="0cm" fo:text-indent="0.847cm" style:auto-text-indent="false"/>
    </style:style>
    <style:style style:name="P120" style:family="paragraph" style:parent-style-name="Standard">
      <style:paragraph-properties fo:margin-left="0.42cm" fo:margin-right="0cm" fo:text-indent="0cm" style:auto-text-indent="false"/>
    </style:style>
    <style:style style:name="P121" style:family="paragraph" style:parent-style-name="Standard">
      <style:paragraph-properties fo:margin-left="0.42cm" fo:margin-right="0cm" fo:text-indent="0.423cm" style:auto-text-indent="false"/>
    </style:style>
    <style:style style:name="P122" style:family="paragraph" style:parent-style-name="Standard">
      <style:paragraph-properties>
        <style:tab-stops>
          <style:tab-stop style:position="4.445cm"/>
        </style:tab-stops>
      </style:paragraph-properties>
    </style:style>
    <style:style style:name="P123" style:family="paragraph" style:parent-style-name="Standard">
      <style:paragraph-properties fo:margin-left="0.423cm" fo:margin-right="0cm" fo:text-indent="0cm" style:auto-text-indent="false">
        <style:tab-stops>
          <style:tab-stop style:position="4.445cm"/>
        </style:tab-stops>
      </style:paragraph-properties>
    </style:style>
    <style:style style:name="P124" style:family="paragraph" style:parent-style-name="Standard" style:list-style-name="WW8Num22">
      <style:paragraph-properties>
        <style:tab-stops>
          <style:tab-stop style:position="4.445cm"/>
        </style:tab-stops>
      </style:paragraph-properties>
    </style:style>
    <style:style style:name="P125" style:family="paragraph" style:parent-style-name="Standard" style:list-style-name="WW8Num25">
      <style:paragraph-properties>
        <style:tab-stops>
          <style:tab-stop style:position="4.445cm"/>
        </style:tab-stops>
      </style:paragraph-properties>
    </style:style>
    <style:style style:name="P126" style:family="paragraph" style:parent-style-name="Standard" style:list-style-name="WW8Num19">
      <style:paragraph-properties>
        <style:tab-stops>
          <style:tab-stop style:position="4.445cm"/>
        </style:tab-stops>
      </style:paragraph-properties>
    </style:style>
    <style:style style:name="P127" style:family="paragraph" style:parent-style-name="Standard">
      <style:paragraph-properties fo:margin-left="1.058cm" fo:margin-right="0cm" fo:text-indent="0.847cm" style:auto-text-indent="false">
        <style:tab-stops>
          <style:tab-stop style:position="4.445cm"/>
        </style:tab-stops>
      </style:paragraph-properties>
    </style:style>
    <style:style style:name="P128" style:family="paragraph" style:parent-style-name="Standard">
      <style:paragraph-properties fo:margin-left="1.058cm" fo:margin-right="0cm" fo:text-indent="0cm" style:auto-text-indent="false">
        <style:tab-stops>
          <style:tab-stop style:position="4.445cm"/>
        </style:tab-stops>
      </style:paragraph-properties>
    </style:style>
    <style:style style:name="P129" style:family="paragraph" style:parent-style-name="Standard" style:list-style-name="WW8Num11">
      <style:paragraph-properties>
        <style:tab-stops>
          <style:tab-stop style:position="4.445cm"/>
        </style:tab-stops>
      </style:paragraph-properties>
    </style:style>
    <style:style style:name="P130" style:family="paragraph" style:parent-style-name="Standard" style:list-style-name="WW8Num7">
      <style:paragraph-properties>
        <style:tab-stops>
          <style:tab-stop style:position="4.445cm"/>
        </style:tab-stops>
      </style:paragraph-properties>
    </style:style>
    <style:style style:name="P131" style:family="paragraph" style:parent-style-name="Standard">
      <style:paragraph-properties fo:margin-left="2.752cm" fo:margin-right="0cm" fo:text-indent="-2.117cm" style:auto-text-indent="false">
        <style:tab-stops>
          <style:tab-stop style:position="4.445cm"/>
        </style:tab-stops>
      </style:paragraph-properties>
    </style:style>
    <style:style style:name="P132" style:family="paragraph" style:parent-style-name="Standard">
      <style:paragraph-properties fo:margin-left="2.752cm" fo:margin-right="0cm" fo:text-indent="-0.212cm" style:auto-text-indent="false">
        <style:tab-stops>
          <style:tab-stop style:position="4.445cm"/>
        </style:tab-stops>
      </style:paragraph-properties>
    </style:style>
    <style:style style:name="P133" style:family="paragraph" style:parent-style-name="Standard">
      <style:paragraph-properties fo:margin-left="2.752cm" fo:margin-right="0cm" fo:text-indent="-1.693cm" style:auto-text-indent="false">
        <style:tab-stops>
          <style:tab-stop style:position="4.445cm"/>
        </style:tab-stops>
      </style:paragraph-properties>
    </style:style>
    <style:style style:name="P134" style:family="paragraph" style:parent-style-name="Standard" style:list-style-name="WW8Num24">
      <style:paragraph-properties>
        <style:tab-stops>
          <style:tab-stop style:position="4.445cm"/>
        </style:tab-stops>
      </style:paragraph-properties>
    </style:style>
    <style:style style:name="P135" style:family="paragraph" style:parent-style-name="Standard">
      <style:paragraph-properties fo:margin-left="2.752cm" fo:margin-right="0cm" fo:text-indent="0cm" style:auto-text-indent="false">
        <style:tab-stops>
          <style:tab-stop style:position="4.445cm"/>
        </style:tab-stops>
      </style:paragraph-properties>
    </style:style>
    <style:style style:name="P136" style:family="paragraph" style:parent-style-name="Standard">
      <style:paragraph-properties fo:margin-left="1.693cm" fo:margin-right="0cm" fo:text-indent="0cm" style:auto-text-indent="false">
        <style:tab-stops>
          <style:tab-stop style:position="4.445cm"/>
        </style:tab-stops>
      </style:paragraph-properties>
    </style:style>
    <style:style style:name="P137" style:family="paragraph" style:parent-style-name="Standard">
      <style:paragraph-properties fo:margin-left="1.482cm" fo:margin-right="0cm" fo:text-indent="0.212cm" style:auto-text-indent="false">
        <style:tab-stops>
          <style:tab-stop style:position="4.445cm"/>
        </style:tab-stops>
      </style:paragraph-properties>
    </style:style>
    <style:style style:name="P138" style:family="paragraph" style:parent-style-name="Standard">
      <style:paragraph-properties fo:margin-left="2.752cm" fo:margin-right="0cm" fo:text-indent="-1.058cm" style:auto-text-indent="false">
        <style:tab-stops>
          <style:tab-stop style:position="4.445cm"/>
        </style:tab-stops>
      </style:paragraph-properties>
    </style:style>
    <style:style style:name="P139" style:family="paragraph" style:parent-style-name="Standard">
      <style:paragraph-properties fo:margin-left="1.482cm" fo:margin-right="0cm" fo:text-indent="1.27cm" style:auto-text-indent="false">
        <style:tab-stops>
          <style:tab-stop style:position="4.445cm"/>
        </style:tab-stops>
      </style:paragraph-properties>
    </style:style>
    <style:style style:name="P140" style:family="paragraph" style:parent-style-name="Standard">
      <style:paragraph-properties fo:margin-left="0cm" fo:margin-right="0cm" fo:text-indent="1.693cm" style:auto-text-indent="false">
        <style:tab-stops>
          <style:tab-stop style:position="4.445cm"/>
        </style:tab-stops>
      </style:paragraph-properties>
    </style:style>
    <style:style style:name="P141" style:family="paragraph" style:parent-style-name="Standard">
      <style:paragraph-properties fo:margin-left="0cm" fo:margin-right="0cm" fo:text-indent="2.752cm" style:auto-text-indent="false">
        <style:tab-stops>
          <style:tab-stop style:position="4.445cm"/>
        </style:tab-stops>
      </style:paragraph-properties>
    </style:style>
    <style:style style:name="P142" style:family="paragraph" style:parent-style-name="Standard">
      <style:paragraph-properties fo:margin-left="1.482cm" fo:margin-right="0cm" fo:text-indent="0cm" style:auto-text-indent="false">
        <style:tab-stops>
          <style:tab-stop style:position="4.445cm"/>
        </style:tab-stops>
      </style:paragraph-properties>
    </style:style>
    <style:style style:name="P143" style:family="paragraph" style:parent-style-name="Standard">
      <style:paragraph-properties fo:margin-left="1.482cm" fo:margin-right="0cm" fo:text-indent="1.058cm" style:auto-text-indent="false">
        <style:tab-stops>
          <style:tab-stop style:position="4.445cm"/>
        </style:tab-stops>
      </style:paragraph-properties>
    </style:style>
    <style:style style:name="P144" style:family="paragraph" style:parent-style-name="Standard">
      <style:paragraph-properties fo:margin-left="2.54cm" fo:margin-right="0cm" fo:text-indent="-1.058cm" style:auto-text-indent="false">
        <style:tab-stops>
          <style:tab-stop style:position="4.445cm"/>
        </style:tab-stops>
      </style:paragraph-properties>
    </style:style>
    <style:style style:name="P145" style:family="paragraph" style:parent-style-name="Standard">
      <style:paragraph-properties fo:margin-left="0cm" fo:margin-right="0cm" fo:text-indent="1.482cm" style:auto-text-indent="false">
        <style:tab-stops>
          <style:tab-stop style:position="4.445cm"/>
        </style:tab-stops>
      </style:paragraph-properties>
    </style:style>
    <style:style style:name="P146" style:family="paragraph" style:parent-style-name="Standard" style:list-style-name="WW8Num5">
      <style:paragraph-properties>
        <style:tab-stops>
          <style:tab-stop style:position="4.445cm"/>
        </style:tab-stops>
      </style:paragraph-properties>
    </style:style>
    <style:style style:name="P147" style:family="paragraph" style:parent-style-name="Standard" style:list-style-name="WW8Num23">
      <style:paragraph-properties>
        <style:tab-stops>
          <style:tab-stop style:position="4.445cm"/>
        </style:tab-stops>
      </style:paragraph-properties>
    </style:style>
    <style:style style:name="P148" style:family="paragraph" style:parent-style-name="Standard">
      <style:paragraph-properties fo:margin-left="1.27cm" fo:margin-right="0cm" fo:text-indent="0.212cm" style:auto-text-indent="false">
        <style:tab-stops>
          <style:tab-stop style:position="4.445cm"/>
        </style:tab-stops>
      </style:paragraph-properties>
    </style:style>
    <style:style style:name="P149" style:family="paragraph" style:parent-style-name="Standard">
      <style:paragraph-properties fo:margin-left="1.482cm" fo:margin-right="0cm" fo:text-indent="0.423cm" style:auto-text-indent="false">
        <style:tab-stops>
          <style:tab-stop style:position="4.445cm"/>
        </style:tab-stops>
      </style:paragraph-properties>
    </style:style>
    <style:style style:name="P150" style:family="paragraph" style:parent-style-name="Standard">
      <style:paragraph-properties fo:margin-left="1.482cm" fo:margin-right="0cm" fo:text-indent="1.482cm" style:auto-text-indent="false">
        <style:tab-stops>
          <style:tab-stop style:position="4.445cm"/>
        </style:tab-stops>
      </style:paragraph-properties>
    </style:style>
    <style:style style:name="P151" style:family="paragraph" style:parent-style-name="Standard">
      <style:paragraph-properties fo:margin-left="0cm" fo:margin-right="0cm" fo:text-indent="2.963cm" style:auto-text-indent="false">
        <style:tab-stops>
          <style:tab-stop style:position="4.445cm"/>
        </style:tab-stops>
      </style:paragraph-properties>
    </style:style>
    <style:style style:name="P152" style:family="paragraph" style:parent-style-name="Standard">
      <style:paragraph-properties fo:margin-left="1.27cm" fo:margin-right="0cm" fo:text-indent="0cm" style:auto-text-indent="false">
        <style:tab-stops>
          <style:tab-stop style:position="4.445cm"/>
        </style:tab-stops>
      </style:paragraph-properties>
    </style:style>
    <style:style style:name="P153" style:family="paragraph" style:parent-style-name="Standard">
      <style:paragraph-properties fo:margin-left="2.117cm" fo:margin-right="0cm" fo:text-indent="-2.117cm" style:auto-text-indent="false">
        <style:tab-stops>
          <style:tab-stop style:position="4.445cm"/>
        </style:tab-stops>
      </style:paragraph-properties>
    </style:style>
    <style:style style:name="P154" style:family="paragraph" style:parent-style-name="Standard">
      <style:paragraph-properties fo:margin-left="0cm" fo:margin-right="0cm" fo:text-indent="2.117cm" style:auto-text-indent="false">
        <style:tab-stops>
          <style:tab-stop style:position="4.445cm"/>
        </style:tab-stops>
      </style:paragraph-properties>
    </style:style>
    <style:style style:name="P155" style:family="paragraph" style:parent-style-name="Standard">
      <style:paragraph-properties fo:margin-left="0cm" fo:margin-right="0cm" fo:text-indent="1.27cm" style:auto-text-indent="false">
        <style:tab-stops>
          <style:tab-stop style:position="4.445cm"/>
        </style:tab-stops>
      </style:paragraph-properties>
    </style:style>
    <style:style style:name="P156" style:family="paragraph" style:parent-style-name="Standard">
      <style:paragraph-properties fo:margin-left="2.113cm" fo:margin-right="0cm" fo:text-indent="-1.27cm" style:auto-text-indent="false">
        <style:tab-stops>
          <style:tab-stop style:position="4.445cm"/>
        </style:tab-stops>
      </style:paragraph-properties>
    </style:style>
    <style:style style:name="P157" style:family="paragraph" style:parent-style-name="Standard">
      <style:paragraph-properties fo:margin-left="1.058cm" fo:margin-right="0cm" fo:text-indent="0.212cm" style:auto-text-indent="false">
        <style:tab-stops>
          <style:tab-stop style:position="4.445cm"/>
        </style:tab-stops>
      </style:paragraph-properties>
    </style:style>
    <style:style style:name="P158" style:family="paragraph" style:parent-style-name="Standard">
      <style:paragraph-properties fo:margin-left="2.117cm" fo:margin-right="0cm" fo:text-indent="-0.847cm" style:auto-text-indent="false">
        <style:tab-stops>
          <style:tab-stop style:position="4.445cm"/>
        </style:tab-stops>
      </style:paragraph-properties>
    </style:style>
    <style:style style:name="P159" style:family="paragraph" style:parent-style-name="Standard">
      <style:paragraph-properties>
        <style:tab-stops>
          <style:tab-stop style:position="4.445cm"/>
          <style:tab-stop style:position="6.138cm"/>
        </style:tab-stops>
      </style:paragraph-properties>
    </style:style>
    <style:style style:name="P160" style:family="paragraph" style:parent-style-name="Standard">
      <style:paragraph-properties fo:margin-left="2.328cm" fo:margin-right="0cm" fo:text-indent="-1.058cm" style:auto-text-indent="false">
        <style:tab-stops>
          <style:tab-stop style:position="4.445cm"/>
          <style:tab-stop style:position="6.138cm"/>
        </style:tab-stops>
      </style:paragraph-properties>
    </style:style>
    <style:style style:name="P161" style:family="paragraph" style:parent-style-name="Standard">
      <style:paragraph-properties fo:margin-left="1.058cm" fo:margin-right="0cm" fo:text-indent="0.212cm" style:auto-text-indent="false">
        <style:tab-stops>
          <style:tab-stop style:position="4.445cm"/>
          <style:tab-stop style:position="6.138cm"/>
        </style:tab-stops>
      </style:paragraph-properties>
    </style:style>
    <style:style style:name="P162" style:family="paragraph" style:parent-style-name="Standard">
      <style:paragraph-properties fo:margin-left="1.27cm" fo:margin-right="0cm" fo:text-indent="0cm" style:auto-text-indent="false">
        <style:tab-stops>
          <style:tab-stop style:position="4.445cm"/>
          <style:tab-stop style:position="6.138cm"/>
        </style:tab-stops>
      </style:paragraph-properties>
    </style:style>
    <style:style style:name="P163" style:family="paragraph" style:parent-style-name="Standard" style:list-style-name="WW8Num15">
      <style:paragraph-properties>
        <style:tab-stops>
          <style:tab-stop style:position="4.445cm"/>
          <style:tab-stop style:position="6.138cm"/>
        </style:tab-stops>
      </style:paragraph-properties>
    </style:style>
    <style:style style:name="P164" style:family="paragraph" style:parent-style-name="Standard">
      <style:paragraph-properties fo:margin-left="1.27cm" fo:margin-right="0cm" fo:text-indent="0.847cm" style:auto-text-indent="false">
        <style:tab-stops>
          <style:tab-stop style:position="4.445cm"/>
          <style:tab-stop style:position="6.138cm"/>
        </style:tab-stops>
      </style:paragraph-properties>
    </style:style>
    <style:style style:name="P165" style:family="paragraph" style:parent-style-name="Standard">
      <style:paragraph-properties fo:margin-left="0.423cm" fo:margin-right="0cm" fo:text-indent="0cm" style:auto-text-indent="false">
        <style:tab-stops>
          <style:tab-stop style:position="4.445cm"/>
          <style:tab-stop style:position="6.138cm"/>
        </style:tab-stops>
      </style:paragraph-properties>
    </style:style>
    <style:style style:name="P166" style:family="paragraph" style:parent-style-name="Standard" style:list-style-name="WW8Num10">
      <style:paragraph-properties>
        <style:tab-stops>
          <style:tab-stop style:position="4.445cm"/>
          <style:tab-stop style:position="6.138cm"/>
        </style:tab-stops>
      </style:paragraph-properties>
    </style:style>
    <style:style style:name="P167" style:family="paragraph" style:parent-style-name="Standard" style:list-style-name="WW8Num26">
      <style:paragraph-properties>
        <style:tab-stops>
          <style:tab-stop style:position="4.445cm"/>
          <style:tab-stop style:position="6.138cm"/>
        </style:tab-stops>
      </style:paragraph-properties>
    </style:style>
    <style:style style:name="P168" style:family="paragraph" style:parent-style-name="Standard" style:list-style-name="WW8Num13">
      <style:paragraph-properties>
        <style:tab-stops>
          <style:tab-stop style:position="4.445cm"/>
          <style:tab-stop style:position="6.138cm"/>
        </style:tab-stops>
      </style:paragraph-properties>
    </style:style>
    <style:style style:name="P169" style:family="paragraph" style:parent-style-name="Standard" style:list-style-name="WW8Num17">
      <style:paragraph-properties>
        <style:tab-stops>
          <style:tab-stop style:position="4.445cm"/>
          <style:tab-stop style:position="6.138cm"/>
        </style:tab-stops>
      </style:paragraph-properties>
    </style:style>
    <style:style style:name="P170" style:family="paragraph" style:parent-style-name="Standard" style:list-style-name="WW8Num12">
      <style:paragraph-properties>
        <style:tab-stops>
          <style:tab-stop style:position="4.445cm"/>
          <style:tab-stop style:position="6.138cm"/>
        </style:tab-stops>
      </style:paragraph-properties>
    </style:style>
    <style:style style:name="P171" style:family="paragraph" style:parent-style-name="Standard" style:list-style-name="WW8Num4">
      <style:paragraph-properties>
        <style:tab-stops>
          <style:tab-stop style:position="4.445cm"/>
          <style:tab-stop style:position="6.138cm"/>
        </style:tab-stops>
      </style:paragraph-properties>
    </style:style>
    <style:style style:name="P172" style:family="paragraph" style:parent-style-name="Standard">
      <style:paragraph-properties fo:margin-left="0cm" fo:margin-right="0cm" fo:text-indent="3.81cm" style:auto-text-indent="false">
        <style:tab-stops>
          <style:tab-stop style:position="4.445cm"/>
          <style:tab-stop style:position="6.138cm"/>
        </style:tab-stops>
      </style:paragraph-properties>
    </style:style>
    <style:style style:name="P173" style:family="paragraph" style:parent-style-name="Standard">
      <style:paragraph-properties fo:margin-left="3.81cm" fo:margin-right="0cm" fo:text-indent="-3.81cm" style:auto-text-indent="false">
        <style:tab-stops>
          <style:tab-stop style:position="4.445cm"/>
          <style:tab-stop style:position="6.138cm"/>
        </style:tab-stops>
      </style:paragraph-properties>
    </style:style>
    <style:style style:name="P174" style:family="paragraph" style:parent-style-name="Standard">
      <style:paragraph-properties fo:margin-left="1.27cm" fo:margin-right="0cm" fo:text-indent="2.54cm" style:auto-text-indent="false">
        <style:tab-stops>
          <style:tab-stop style:position="4.445cm"/>
          <style:tab-stop style:position="6.138cm"/>
        </style:tab-stops>
      </style:paragraph-properties>
    </style:style>
    <style:style style:name="P175" style:family="paragraph" style:parent-style-name="Standard" style:list-style-name="WW8Num21">
      <style:paragraph-properties>
        <style:tab-stops>
          <style:tab-stop style:position="4.445cm"/>
          <style:tab-stop style:position="6.138cm"/>
        </style:tab-stops>
      </style:paragraph-properties>
    </style:style>
    <style:style style:name="P176" style:family="paragraph" style:parent-style-name="內文_20__28_Web_29_">
      <style:paragraph-properties fo:margin-top="0cm" fo:margin-bottom="0cm" style:contextual-spacing="false"/>
    </style:style>
    <style:style style:name="P177" style:family="paragraph" style:parent-style-name="內文_20__28_Web_29_">
      <style:paragraph-properties fo:margin-left="1.693cm" fo:margin-right="0cm" fo:margin-top="0cm" fo:margin-bottom="0cm" style:contextual-spacing="false" fo:text-indent="0cm" style:auto-text-indent="false"/>
    </style:style>
    <style:style style:name="P178" style:family="paragraph" style:parent-style-name="內文_20__28_Web_29_">
      <style:paragraph-properties fo:margin-left="0cm" fo:margin-right="0cm" fo:margin-top="0cm" fo:margin-bottom="0cm" style:contextual-spacing="false" fo:text-indent="2.752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fo:letter-spacing="-0.007cm" style:font-name-asian="標楷體" style:font-name-complex="標楷體" style:font-size-complex="12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size-complex="12pt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標楷體" style:font-name-asian="標楷體" style:font-name-complex="標楷體" style:font-size-complex="12pt"/>
    </style:style>
    <style:style style:name="T22" style:family="text">
      <style:text-properties fo:color="#000000" loext:opacity="100%" style:font-name="標楷體" style:font-name-asian="標楷體" style:font-name-complex="標楷體"/>
    </style:style>
    <style:style style:name="T23" style:family="text">
      <style:text-properties style:font-name="新細明體1" style:font-name-complex="新細明體1"/>
    </style:style>
    <style:style style:name="T2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校務發展計畫（105學年度~108學年度）</text:p>
      <text:p text:style-name="P91"><text:span text:style-name="T4">105年8月19日校務會議修正通過</text:span></text:p>
      <text:p text:style-name="P91"><text:span text:style-name="T4">10</text:span><text:span text:style-name="T4">6</text:span><text:span text:style-name="T4">年</text:span><text:span text:style-name="T4">10</text:span><text:span text:style-name="T4">月</text:span><text:span text:style-name="T4">1</text:span><text:span text:style-name="T4">9日校務會議修正通過</text:span></text:p>
      <text:p text:style-name="P2"/>
      <text:p text:style-name="Standard"><text:span text:style-name="T6">壹、前言</text:span></text:p>
      <text:p text:style-name="P92"><text:span text:style-name="T8">本校原名高雄縣私立正氣高級中學，民國五十二年創設於高雄縣岡山鎮。民國六十六年七月，佛光山開山宗長星雲大師，以弘揚佛法有成，秉持佛教救世濟人的精神，接辦正氣中學，旋即遷移至高雄縣大樹鄉佛光山，並奉台灣省政府教育廳核准更名為「高雄縣私立普門高級中學」。歷經三十年，為因應校務之發展，於民國九十七年二月再遷移至今大樹區大坑里新校區。</text:span></text:p>
      <text:p text:style-name="P4"/>
      <text:p text:style-name="P92"><text:span text:style-name="T8">本校的建校宗旨是：一、普度眾生之門，是大慈大悲觀世音菩薩精神的弘揚。</text:span></text:p>
      <text:p text:style-name="Standard"><text:span text:style-name="T8">二、普為社會大眾開放之門，是孔子有教無類理想的實踐，是佛陀觀機逗教教學實證的道場。三、以佛教積極淑世，利益人天的精神，融合教育的理想，大慈平等，博愛無私。四、以造就五育並進、品學兼優、人格健全、活潑快樂、身心健康、積極有為的青少年，貢獻社會，造福家邦為目標。</text:span></text:p>
      <text:p text:style-name="P4"/>
      <text:p text:style-name="P93"><text:span text:style-name="T8">本校首任校長為慈惠法師（張優理）。 六十六年八月設國中部，招收第一屆學生35</text:span></text:p>
      <text:p text:style-name="Standard"><text:span text:style-name="T8">人。六十七年設觀光科和幼保科。六十八年設高中部。三十餘年來在歷任校長用心經營及歷任董事長關心支持之下，以良好的理念，全心辦學，正派經營，深耕普中，讓普中成長茁壯。目前有國中部</text:span><text:span text:style-name="T8">1</text:span><text:span text:style-name="T8">5班、高中部</text:span><text:span text:style-name="T8">8</text:span><text:span text:style-name="T8">班、觀光科3班、餐管科3班、資處科</text:span><text:span text:style-name="T8">1</text:span><text:span text:style-name="T8">班，合計30班，學生分佈其中58.3﹪來自高雄市，14.5﹪來自屏東縣，27.2﹪來自其他縣市。教職員工合計88人。</text:span></text:p>
      <text:p text:style-name="P5"/>
      <text:p text:style-name="P93"><text:span text:style-name="T8">本校佔地八甲，校園廣闊、校舍新潁、設備充實，附近無不良場所，是一所進德修</text:span></text:p>
      <text:p text:style-name="Standard"><text:span text:style-name="T8">業的好地方。學校以生活教育為中心，五育並進，培養學生健全的人格，正確的人生觀、價值觀和因果觀。本校約九成學生住校，設有完善的住宿和飲食設備，並輔以正向的輔導與管教措施。包含早讀、晚習、各科教學、課外活動皆有良好的安排。學生週末返家，週日返校，備有專車，安全便利。本校雖是佛教團體所辦的學校，但是宗教信仰自由，沒有特別設置宗教課程，伙食葷素自由選擇，目前約有90﹪學生吃葷，</text:span><text:span text:style-name="T8">1</text:span><text:span text:style-name="T8">0﹪吃素。另為響應環保教育與節能減碳措施，本校亦實施週一無肉日，全校師生進行蔬食養生。</text:span></text:p>
      <text:p text:style-name="P4"/>
      <text:p text:style-name="P94"><text:span text:style-name="T6">貳、使命、願景及教育目標</text:span></text:p>
      <text:p text:style-name="P84">一、使命</text:p>
      <text:p text:style-name="P96"><text:span text:style-name="T8">本校為佛光山開山宗長星雲大師所創，秉持大師「以文化弘揚佛法，以教育培養</text:span></text:p>
      <text:p text:style-name="P96"><text:span text:style-name="T8">人才」的宗旨，融和教育專業理念，積極經營校務工作，期能以宗教精神，辦出</text:span></text:p>
      <text:p text:style-name="P96"><text:span text:style-name="T8">具有特色的學校，培養出五育均衡的好學生，使具備「會說滿口的好話、會做滿</text:span></text:p>
      <text:p text:style-name="P96"><text:soft-page-break/><text:span text:style-name="T8">手的好事、會有滿面的笑容、會具滿心的歡喜」的普中人，成為國家社會的好公</text:span></text:p>
      <text:p text:style-name="P96"><text:span text:style-name="T8">民。</text:span></text:p>
      <text:p text:style-name="P6"/>
      <text:p text:style-name="P95"><text:span text:style-name="T12">二、學校願景 <text:s text:c="22"/></text:span></text:p>
      <text:p text:style-name="P97"><text:span text:style-name="T8">我們辦學的核心價價「用心成就每一位學生」：</text:span></text:p>
      <text:p text:style-name="P177"><text:span text:style-name="T8">（</text:span><text:span text:style-name="T8">一</text:span><text:span text:style-name="T8">）</text:span><text:span text:style-name="T8">全人教育：本校教導學生以生活學習為中心，促進德智體群美五育均衡</text:span></text:p>
      <text:p text:style-name="P177"><text:span text:style-name="T8">　　　</text:span><text:span text:style-name="T8">發展。讓學生懂得生活智識運用，培養正當興趣，了解群體共融合作的</text:span></text:p>
      <text:p text:style-name="P177"><text:span text:style-name="T8">　　　</text:span><text:span text:style-name="T8">人際關係，實踐三好（做好事、說好話、存好心）的正確人格。</text:span></text:p>
      <text:p text:style-name="P176"><text:span text:style-name="T8">　　　　（</text:span><text:span text:style-name="T8">二</text:span><text:span text:style-name="T8">）</text:span><text:span text:style-name="T8">溫馨校園：本校為住宿型學校，老師兼扮演父母角色，除了課業教導、</text:span></text:p>
      <text:p text:style-name="P176"><text:span text:style-name="T8">　　　　　　　</text:span><text:span text:style-name="T8">生活常規、禮儀應對、生活態度與習慣建立的導引，更不可缺少。我們</text:span></text:p>
      <text:p text:style-name="P176"><text:span text:style-name="T8">　　　　　　　</text:span><text:span text:style-name="T8">提供優質的軟硬設備，如同7-Eleven般24小時全日服務，學生病痛、</text:span></text:p>
      <text:p text:style-name="P176"><text:span text:style-name="T8">　　　　　　　</text:span><text:span text:style-name="T8">情緒障礙、學習困難，都要加以化解，讓學生喜歡上課，喜歡住校，喜</text:span></text:p>
      <text:p text:style-name="P176"><text:span text:style-name="T8">　　　　　　　</text:span><text:span text:style-name="T8">歡學校，師生日夜相處，濃厚感情，建立溫馨校園。</text:span></text:p>
      <text:p text:style-name="P176"><text:span text:style-name="T8">　　　　（</text:span><text:span text:style-name="T8">三</text:span><text:span text:style-name="T8">）</text:span><text:span text:style-name="T8">精進學習：大師說「生活的教育重於知識教育，道德的教育於功利教育，</text:span></text:p>
      <text:p text:style-name="P176"><text:span text:style-name="T8">　　　　　 　</text:span><text:span text:style-name="T8">自覺得教育重於接受教育」，普中學生懂得自我學習，自我發問，自我</text:span></text:p>
      <text:p text:style-name="P178">成長，立下終身教育學習，唯有精進，才能增加能力，解決自身問題。</text:p>
      <text:p text:style-name="P176"><text:span text:style-name="T8">　　　　（</text:span><text:span text:style-name="T8">四</text:span><text:span text:style-name="T8">）</text:span><text:span text:style-name="T8">健康成長：本校教學正常化，建構一個綠色的學習環境，培養一人一運</text:span></text:p>
      <text:p text:style-name="P176"><text:span text:style-name="T8">　　　　　　　</text:span><text:span text:style-name="T8">動的興趣，伙食營養均衡，心靈關懷鼓勵，促進身心健康成長。</text:span></text:p>
      <text:p text:style-name="P176"><text:span text:style-name="Strong_20_Emphasis"><text:span text:style-name="T8">三</text:span></text:span><text:span text:style-name="Strong_20_Emphasis"><text:span text:style-name="T8">、學校特色</text:span></text:span></text:p>
      <text:p text:style-name="P176"><text:span text:style-name="T8">　（一）</text:span><text:span text:style-name="T8">嚴管勤教，加強生活教育。</text:span></text:p>
      <text:p text:style-name="P176"><text:span text:style-name="T8">　（二）</text:span><text:span text:style-name="T8">重視課業，加強升學輔導。</text:span></text:p>
      <text:p text:style-name="P176"><text:span text:style-name="T8">　（三）</text:span><text:span text:style-name="T8">五育均衡，涵養人文素養。</text:span></text:p>
      <text:p text:style-name="P176"><text:span text:style-name="T8">　（四）</text:span><text:span text:style-name="T8">鼓勵考照，提升本位能力。</text:span></text:p>
      <text:p text:style-name="P176"><text:span text:style-name="T8">　（五）</text:span><text:span text:style-name="T8">國際遊學，激發外語能力</text:span></text:p>
      <text:p text:style-name="P176"><text:span text:style-name="T8">　（六）</text:span><text:span text:style-name="T8">重視社團，培育多元興趣。</text:span></text:p>
      <text:p text:style-name="P176"><text:span text:style-name="T8">　（七）</text:span><text:span text:style-name="T8">宗教活動，融入生活輔導。</text:span></text:p>
      <text:p text:style-name="P176"><text:span text:style-name="T8">　（八）</text:span><text:span text:style-name="T8">住宿學校，伙食葷素供應。</text:span></text:p>
      <text:p text:style-name="P176"><text:span text:style-name="T8">　（九）</text:span><text:span text:style-name="T8">優質環境，陶治和諧性情。</text:span></text:p>
      <text:p text:style-name="P176"><text:span text:style-name="T8">　（十）</text:span><text:span text:style-name="T8">三好運動，培育健全人格。</text:span></text:p>
      <text:p text:style-name="P176"><text:span text:style-name="Strong_20_Emphasis"><text:span text:style-name="T8">四</text:span></text:span><text:span text:style-name="Strong_20_Emphasis"><text:span text:style-name="T8">、教育目標</text:span></text:span></text:p>
      <text:p text:style-name="P176"><text:span text:style-name="T8">　（</text:span><text:span text:style-name="T8">一</text:span><text:span text:style-name="T8">）</text:span><text:span text:style-name="T8">知識活用：落實部頒課程，對質優學生實施英、數、理化加深、加廣課程，並</text:span></text:p>
      <text:p text:style-name="P176"><text:span text:style-name="T8">　　　　　　　　　</text:span><text:span text:style-name="T8">利用晚上實施補救教學，培養學生找問題及發問觀念，追根究底務</text:span></text:p>
      <text:p text:style-name="P176"><text:span text:style-name="T8">　　　　　　　　　</text:span><text:span text:style-name="T8">必了解。推動閱讀護照，鼓勵學生多看書，增進語文能力，專題報</text:span></text:p>
      <text:p text:style-name="P176"><text:span text:style-name="T8">　　　　　　　　　</text:span><text:span text:style-name="T8">告，培養寫作、蒐集，整理能力，影片析賞，佛光藝術館、參觀，</text:span></text:p>
      <text:p text:style-name="P176"><text:span text:style-name="T8">　　　　　　　　　</text:span><text:span text:style-name="T8">名人專題演講…等，廣泛吸收知識、充實內涵，加以活用。</text:span></text:p>
      <text:p text:style-name="P176"><text:soft-page-break/><text:span text:style-name="T8">　（</text:span><text:span text:style-name="T8">二</text:span><text:span text:style-name="T8">）</text:span><text:span text:style-name="T8">生活達人：住宿生活規律作息，獨立負責、內務整理、物有定位、衣服洗滌、</text:span></text:p>
      <text:p text:style-name="P176"><text:span text:style-name="T8">　　　　　　　　　</text:span><text:span text:style-name="T8">人際互動、用餐禮儀、事情處理，都在訓練自我，調理能力，培養</text:span></text:p>
      <text:p text:style-name="P176"><text:span text:style-name="T8">　　　　　　　　　</text:span><text:span text:style-name="T8">愛整潔、守秩序、有禮貌、負責任，重榮譽的生活態度與觀念，成</text:span></text:p>
      <text:p text:style-name="P176"><text:span text:style-name="T8">　　　　　　　　　</text:span><text:span text:style-name="T8">為一個生活能力的達人。</text:span></text:p>
      <text:p text:style-name="P176"><text:span text:style-name="T8">　（</text:span><text:span text:style-name="T8">三</text:span><text:span text:style-name="T8">）</text:span><text:span text:style-name="T8">品德至善：推行創校人「說好話、做好事、存好心」三好運動，培養　知識，</text:span></text:p>
      <text:p text:style-name="P176"><text:span text:style-name="T8">　　　　　　　　　</text:span><text:span text:style-name="T8">辦理禪堂參學、過堂活動、慶生祈福感恩活動、</text:span><text:span text:style-name="T8">環保</text:span><text:span text:style-name="T8">、</text:span><text:span text:style-name="T8">浴佛報恩活　　</text:span></text:p>
      <text:p text:style-name="P176"><text:span text:style-name="T8">　　　　　　　　　動</text:span><text:span text:style-name="T8">、</text:span><text:span text:style-name="T8">畢業生朝山感恩活動</text:span><text:span text:style-name="T8">、倫理道德教育講座、生命教育課程、</text:span><text:span text:style-name="T8">三</text:span></text:p>
      <text:p text:style-name="P176"><text:span text:style-name="T8">　　　　　　　　　好</text:span><text:span text:style-name="T8">服務學習義工護照…等活動規劃與設計，都在養成學生惜福感</text:span><text:span text:style-name="T8">　　　　　　　　　</text:span><text:span text:style-name="T8">恩，守法的道德觀念，達到品德至善境界。</text:span></text:p>
      <text:p text:style-name="P176"><text:span text:style-name="T8">　（</text:span><text:span text:style-name="T8">四</text:span><text:span text:style-name="T8">）</text:span><text:span text:style-name="T8">國際接軌：雙語教學、外語教師、外語能力培養、外語環境塑造，辦理外語研</text:span></text:p>
      <text:p text:style-name="P176"><text:span text:style-name="T8">　　　　　　　　　</text:span><text:span text:style-name="T8">習營，鼓勵參加英檢、</text:span><text:span text:style-name="T8">多益考試</text:span><text:span text:style-name="T8">，</text:span><text:span text:style-name="T8">美國西來大學</text:span><text:span text:style-name="T8">、</text:span><text:span text:style-name="T8">菲律賓光明大學</text:span></text:p>
      <text:p text:style-name="P176"><text:span text:style-name="T8">　　　　　　　　　</text:span><text:span text:style-name="T8">遊學活動，姊妹校參訪，國際教育旅行推動，都在培養學生學好外</text:span><text:span text:style-name="T8">　　　　　　　　　</text:span><text:span text:style-name="T8">語能力，開闊視野、增廣國際觀，做好國際接軌準備。</text:span></text:p>
      <text:p text:style-name="P85">五、背景分析：SWOTS分析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86">因素</text:p>
            </table:table-cell>
            <table:table-cell table:style-name="表格1.B1" office:value-type="string">
              <text:p text:style-name="P87">S</text:p>
              <text:p text:style-name="P87">（優勢）</text:p>
            </table:table-cell>
            <table:table-cell table:style-name="表格1.B1" office:value-type="string">
              <text:p text:style-name="P87">W</text:p>
              <text:p text:style-name="P87">（劣勢）</text:p>
            </table:table-cell>
            <table:table-cell table:style-name="表格1.B1" office:value-type="string">
              <text:p text:style-name="P87">O</text:p>
              <text:p text:style-name="P87">（機會點）</text:p>
            </table:table-cell>
            <table:table-cell table:style-name="表格1.B1" office:value-type="string">
              <text:p text:style-name="P87">T</text:p>
              <text:p text:style-name="P87">（危機點）</text:p>
            </table:table-cell>
            <table:table-cell table:style-name="表格1.F1" office:value-type="string">
              <text:p text:style-name="P87">S</text:p>
              <text:p text:style-name="P87">（行動策略）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86">地理</text:p>
            <text:p text:style-name="P86">環境</text:p>
          </table:table-cell>
          <table:table-cell table:style-name="表格1.B2" office:value-type="string">
            <text:p text:style-name="P7">1.本校位於高雄市大樹區，為傳統農業社區民風純樸。</text:p>
            <text:p text:style-name="P8">2.本校鄰近臨近高屏溪空氣清新、環境幽雅，為同學進德修身的好環境。</text:p>
            <text:p text:style-name="P68"/>
          </table:table-cell>
          <table:table-cell table:style-name="表格1.B2" office:value-type="string">
            <text:p text:style-name="P98"><text:span text:style-name="T8">1.學校位距離市區較遠，學生平均上學時間約為60分鐘，較耗時間及費用。</text:span></text:p>
          </table:table-cell>
          <table:table-cell table:style-name="表格1.B2" office:value-type="string">
            <text:p text:style-name="P7">1.本校為佛光山創辦，鄰近佛光山享受佛光山資源，讓學生親近佛法，洗滌心靈。</text:p>
            <text:p text:style-name="P9">2.佛光山信徒及佛光會會員，因佛教信仰，會把孩子送到本校就讀。</text:p>
            <text:p text:style-name="P9">3.家長重視品德教育，生活能力，擔心外緣誘因，行為偏差。</text:p>
          </table:table-cell>
          <table:table-cell table:style-name="表格1.B2" office:value-type="string">
            <text:p text:style-name="P7">1.經濟不景氣，家長大部分選擇在定鄰近國中就讀。</text:p>
            <text:p text:style-name="P8">2.本校為住宿型學校，部分中北部學生因3週才可回家一次，要求轉回原國中就讀。</text:p>
            <text:p text:style-name="P8">3.部份學生不習慣住校。</text:p>
          </table:table-cell>
          <table:table-cell table:style-name="表格1.F2" office:value-type="string">
            <text:p text:style-name="P103">1.辦好住宿管理，讓孩子在學校感受家庭的溫暖，孩子安住，家長可安心發展事業。</text:p>
            <text:p text:style-name="P103">2.做好品德教育，家長覺得孩子到普中變的比較獨立，比較貼心。</text:p>
            <text:p text:style-name="P99"><text:span text:style-name="T22">3.鼓勵學生住宿，可免舟車勞頓，把坐車時間省下來，運動健身讀書。</text:span></text:p>
            <text:p text:style-name="P104">4.假日留校安排相關活動，讓中北生樂於留校，讓家長安心、放心。</text:p>
          </table:table-cell>
        </table:table-row>
        <text:soft-page-break/>
        <table:table-row table:style-name="表格1.1">
          <table:table-cell table:style-name="表格1.A2" office:value-type="string">
            <text:p text:style-name="P86">軟硬體設備</text:p>
          </table:table-cell>
          <table:table-cell table:style-name="表格1.B2" office:value-type="string">
            <text:p text:style-name="P12">1.本校位於高雄市大樹區，為傳統農業社區民風純樸。</text:p>
            <text:p text:style-name="P12">2.本校鄰近臨近高屏溪空氣清新、環境幽雅，為同學進德修身的好環境。</text:p>
          </table:table-cell>
          <table:table-cell table:style-name="表格1.B2" office:value-type="string">
            <text:p text:style-name="P12">1.建校經費龐大，學校有些基本建設尚未到位(如活動中心)。</text:p>
            <text:p text:style-name="P12">2.校區缺乏高大樹木。</text:p>
            <text:p text:style-name="P12">3.實驗室設備老舊。</text:p>
            <text:p text:style-name="P12">4.觀光科專業教室偏重餐飲方面，餐服教室設備不足。</text:p>
            <text:p text:style-name="P69"/>
          </table:table-cell>
          <table:table-cell table:style-name="表格1.B2" office:value-type="string">
            <text:p text:style-name="P12">1.積極申辦優質化及均質化計畫，挹注經費擴充軟硬體設備。</text:p>
            <text:p text:style-name="P12">2.辦理大樹農漁民證照班，加強與鄰近社區互動，增加社區認同。 </text:p>
            <text:p text:style-name="P10">3.佛光山支援樹苗在校區栽種，對美綠化園很有助益。</text:p>
            <text:p text:style-name="P10">4.佛光山為本校最好教學資源中心。</text:p>
          </table:table-cell>
          <table:table-cell table:style-name="表格1.B2" office:value-type="string">
            <text:p text:style-name="P111"><text:span text:style-name="T8">1</text:span><text:span text:style-name="T8">.實施12年國教，非高雄區考生跨區就讀將受影響。</text:span></text:p>
            <text:p text:style-name="P111"><text:span text:style-name="T8">2.</text:span><text:span text:style-name="T8">私校註冊費高，加上本校住校要增加負擔。</text:span></text:p>
            <text:p text:style-name="P70"/>
          </table:table-cell>
          <table:table-cell table:style-name="表格1.F2" office:value-type="string">
            <text:p text:style-name="P109">1.積極申辦均質化計畫，爭取經費改善教學設備。</text:p>
            <text:p text:style-name="P109">2.加強社區互動，爭取社區認同。</text:p>
            <text:p text:style-name="P105">3.推動老師e化教學，使老師教學更多元，教學效能更提升。</text:p>
            <text:p text:style-name="P105">4.積極宣導非高雄就學區之學生國中就讀本校國中部，可利用直升管道進入本校高中及高職部就讀，可不受跨區就讀之限制。</text:p>
          </table:table-cell>
        </table:table-row>
        <table:table-row table:style-name="表格1.1">
          <table:table-cell table:style-name="表格1.A2" office:value-type="string">
            <text:p text:style-name="P86">學生</text:p>
          </table:table-cell>
          <table:table-cell table:style-name="表格1.B2" office:value-type="string">
            <text:p text:style-name="P12">1.本校為住宿型學校，學生表現比一般學生獨立、懂事，守規矩。</text:p>
            <text:p text:style-name="P12">2.學生在校生活規律，不受網路之害。</text:p>
            <text:p text:style-name="P12">3.學生不必趕補習，每天可在操場活動，對身體發育及健康有極大助益。</text:p>
            <text:p text:style-name="P12">4.師生感情融洽，學生品性佳，人格發展正常。</text:p>
          </table:table-cell>
          <table:table-cell table:style-name="表格1.B2" office:value-type="string">
            <text:p text:style-name="P12">1.一般國小學生沒有離開過家，對於住宿生活陌生、除非家長或認識的親友推薦，否則很難踏出第一步。</text:p>
            <text:p text:style-name="P11">2.學生住宿遠離父母親，思鄉情切，造成部分學生想轉回社區國中就讀。</text:p>
          </table:table-cell>
          <table:table-cell table:style-name="表格1.B2" office:value-type="string">
            <text:p text:style-name="P12">1.強調優質教學，及優良境教，學生進步最大化。</text:p>
            <text:p text:style-name="P12">2.學生品格遠比功課重要，進德要在修業的前面。</text:p>
            <text:p text:style-name="P11">3.身體健康是事業的根本，在普中的優良教育環境下快樂成長、茁壯，為未來事業發展的打下良好基礎。</text:p>
          </table:table-cell>
          <table:table-cell table:style-name="表格1.B2" office:value-type="string">
            <text:p text:style-name="P100"><text:span text:style-name="T8">1.</text:span><text:span text:style-name="T8">未設立特教班，特殊學生增加導師輔導負擔。</text:span></text:p>
          </table:table-cell>
          <table:table-cell table:style-name="表格1.F2" office:value-type="string">
            <text:p text:style-name="P109">1.加強學校軟硬體設施，讓學生在校學習生活多采多姿。</text:p>
            <text:p text:style-name="P109">2.加強輔導機制，對於適應不良學生，及早介入輔導，使其安心就學。</text:p>
          </table:table-cell>
        </table:table-row>
        <text:soft-page-break/>
        <table:table-row table:style-name="表格1.1">
          <table:table-cell table:style-name="表格1.A2" office:value-type="string">
            <text:p text:style-name="P86">教師</text:p>
          </table:table-cell>
          <table:table-cell table:style-name="表格1.B2" office:value-type="string">
            <text:p text:style-name="P12">1.本校教師均聘請本科系合格教師。</text:p>
            <text:p text:style-name="P12">2.教師均有相當年資，教學經驗豐富，且均能完全投入工作。</text:p>
          </table:table-cell>
          <table:table-cell table:style-name="表格1.B2" office:value-type="string">
            <text:p text:style-name="P12">1.目前英文、數學專任教師，有擔任高中課程經驗者太少。</text:p>
            <text:p text:style-name="P12">2.教師工作量大，於研習方面大都心有餘而力不足，教師專業成長方面需再加強。</text:p>
          </table:table-cell>
          <table:table-cell table:style-name="表格1.B2" office:value-type="string">
            <text:p text:style-name="P12">1.辦理教師專業發展評鑑，鼓勵所有老師參加，以提昇教師專業能力。</text:p>
            <text:p text:style-name="P12">2.成立教師專業學習社群，讓老師彼此分享教育理念及教育資源。打破過去老師單打獨鬥情形，團結力量大。</text:p>
            <text:p text:style-name="P12">3.鼓勵老師校外研習，提升本職專長。</text:p>
          </table:table-cell>
          <table:table-cell table:style-name="表格1.B2" office:value-type="string">
            <text:p text:style-name="P111"><text:span text:style-name="T8">1.面對少子化，要更有積極準備。</text:span></text:p>
          </table:table-cell>
          <table:table-cell table:style-name="表格1.F2" office:value-type="string">
            <text:p text:style-name="P109">1.鼓勵老師參加教師專業發展評鑑。</text:p>
            <text:p text:style-name="P106">2.推動教師專業學習社群，增加教師互動，教學資源互享。</text:p>
            <text:p text:style-name="P106">3.增聘教師時，以高中教師資格公開招聘。</text:p>
          </table:table-cell>
        </table:table-row>
        <table:table-row table:style-name="表格1.1">
          <table:table-cell table:style-name="表格1.A2" office:value-type="string">
            <text:p text:style-name="P86">家長</text:p>
            <text:p text:style-name="P86">資源</text:p>
          </table:table-cell>
          <table:table-cell table:style-name="表格1.B2" office:value-type="string">
            <text:p text:style-name="P12">1.家長會組織健全，熱心參與各項委員會議。</text:p>
            <text:p text:style-name="P12">2.家長肯定學校用心，支持學校活動。</text:p>
          </table:table-cell>
          <table:table-cell table:style-name="表格1.B2" office:value-type="string">
            <text:p text:style-name="P12">1.學費比公立學校高，成績未達家長期望，動輒轉出。</text:p>
            <text:p text:style-name="P12">2.以為來普中就讀孩子會出家。</text:p>
            <text:p text:style-name="P71"/>
          </table:table-cell>
          <table:table-cell table:style-name="表格1.B2" office:value-type="string">
            <text:p text:style-name="P12">1.孩子的進步，家長看得見。</text:p>
            <text:p text:style-name="P12">2.社會普遍對本校評價高。</text:p>
          </table:table-cell>
          <table:table-cell table:style-name="表格1.B2" office:value-type="string">
            <text:p text:style-name="P12">1.家長過度干涉學校行政，帶來困擾。</text:p>
          </table:table-cell>
          <table:table-cell table:style-name="表格1.F2" office:value-type="string">
            <text:p text:style-name="P110">1.加強招生宣導。</text:p>
            <text:p text:style-name="P109">2.做好補救教學，使學生成績進步。</text:p>
            <text:p text:style-name="P107">3.觸動學生學習需求，學生自然能日新月異不斷進步。</text:p>
          </table:table-cell>
        </table:table-row>
        <text:soft-page-break/>
        <table:table-row table:style-name="表格1.1">
          <table:table-cell table:style-name="表格1.A2" office:value-type="string">
            <text:p text:style-name="P86">社區</text:p>
            <text:p text:style-name="P86">資源</text:p>
          </table:table-cell>
          <table:table-cell table:style-name="表格1.B2" office:value-type="string">
            <text:p text:style-name="P12">1.鄰近佛光山，常回山上舉辦活動，享受豐富資源。</text:p>
            <text:p text:style-name="P12">2.本校平常與社區內國中小互有往來，保持良好關係。</text:p>
            <text:p text:style-name="P12">3.本校參加大樹區教育會人數不少，與會員學校保持不錯關係。</text:p>
            <text:p text:style-name="P12">4.與社區里民互動良好，與鄰近國軍203廠相互合作及支援，充分展現本校敦親睦鄰良好成效。</text:p>
          </table:table-cell>
          <table:table-cell table:style-name="表格1.B2" office:value-type="string">
            <text:p text:style-name="P111"><text:span text:style-name="T8">1.本校宿舍與大坑村距離甚至近，學生生活影響居民作息。</text:span></text:p>
          </table:table-cell>
          <table:table-cell table:style-name="表格1.B2" office:value-type="string">
            <text:p text:style-name="P111"><text:span text:style-name="T8">1.申辦社區均質化計畫：加強與社區高國中學校互動，推動社區國中生就近入學。</text:span></text:p>
            <text:p text:style-name="P12">2.辦理佛光山新生心靈探索之旅。</text:p>
            <text:p text:style-name="P12">3.回佛光山辦理浴佛節活動。</text:p>
            <text:p text:style-name="P12">4.辦理畢業生朝山活動。</text:p>
            <text:p text:style-name="P12">5.佛光山是本校最好教學資源中心。</text:p>
          </table:table-cell>
          <table:table-cell table:style-name="表格1.B2" office:value-type="string">
            <text:list text:style-name="WW8Num16">
              <text:list-item>
                <text:p text:style-name="P13">本校位於大樹區，大樹區民對本校看法，即是本校辦學成功與否的指標。</text:p>
              </text:list-item>
              <text:list-item>
                <text:p text:style-name="P112"><text:span text:style-name="T8">離市區遠，學生補習不易。</text:span></text:p>
              </text:list-item>
              <text:list-item>
                <text:p text:style-name="P13">住宿不便性，影響學生就學意願。</text:p>
              </text:list-item>
            </text:list>
          </table:table-cell>
          <table:table-cell table:style-name="表格1.F2" office:value-type="string">
            <text:p text:style-name="P109">1.加強學生生活教育，重榮譽、守紀律。</text:p>
            <text:p text:style-name="P108">2辦理社區打掃服務，增進社區民眾對本校教育功能的了解與認同。</text:p>
            <text:p text:style-name="P108">3.積極與高雄市公車處協調，橘7線公車能延駛至本校門口，方便市區學生上、放學往返，並提高市區學子就讀本校意願。</text:p>
          </table:table-cell>
        </table:table-row>
        <table:table-row table:style-name="表格1.1">
          <table:table-cell table:style-name="表格1.A2" office:value-type="string">
            <text:p text:style-name="P86">其他</text:p>
          </table:table-cell>
          <table:table-cell table:style-name="表格1.B2" office:value-type="string">
            <text:p text:style-name="P88"/>
          </table:table-cell>
          <table:table-cell table:style-name="表格1.B2" office:value-type="string">
            <text:p text:style-name="P68"/>
          </table:table-cell>
          <table:table-cell table:style-name="表格1.B2" office:value-type="string">
            <text:p text:style-name="P81"/>
          </table:table-cell>
          <table:table-cell table:style-name="表格1.B2" office:value-type="string">
            <text:p text:style-name="P70"/>
          </table:table-cell>
          <table:table-cell table:style-name="表格1.F2" office:value-type="string">
            <text:p text:style-name="P70"/>
          </table:table-cell>
        </table:table-row>
        <table:table-row table:style-name="表格1.9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88"/>
          </table:table-cell>
          <table:table-cell table:style-name="表格1.B9" office:value-type="string">
            <text:p text:style-name="P68"/>
          </table:table-cell>
          <table:table-cell table:style-name="表格1.B9" office:value-type="string">
            <text:p text:style-name="P81"/>
          </table:table-cell>
          <table:table-cell table:style-name="表格1.B9" office:value-type="string">
            <text:p text:style-name="P70"/>
          </table:table-cell>
          <table:table-cell table:style-name="表格1.F9" office:value-type="string">
            <text:p text:style-name="P70"/>
          </table:table-cell>
        </table:table-row>
      </table:table>
      <text:p text:style-name="Standard"><text:span text:style-name="T6">參、計畫依據</text:span></text:p>
      <text:p text:style-name="Standard"><text:span text:style-name="T8"><text:s text:c="2"/>一、教育基本法</text:span></text:p>
      <text:p text:style-name="P4">　二、高級中學教育法</text:p>
      <text:p text:style-name="P4">　三、國民教育法及國民教育法施行細則</text:p>
      <text:p text:style-name="Standard"><text:span text:style-name="T8">　四、私立學校法及私立學校法施行細則。</text:span></text:p>
      <text:p text:style-name="P113"><text:span text:style-name="T8">五、高級中學課程綱要及高級中學設備標準。</text:span></text:p>
      <text:p text:style-name="P113"><text:soft-page-break/><text:span text:style-name="T8">六、高級職業學校課程綱要及高級職業學校設備標準。</text:span></text:p>
      <text:p text:style-name="P113"><text:span text:style-name="T8">七、本校創辦人的辦學理念，及董事會決策。</text:span></text:p>
      <text:p text:style-name="P113"><text:span text:style-name="T8">八、當前教育重大政策及施政方針。</text:span></text:p>
      <text:p text:style-name="P14"/>
      <text:p text:style-name="P14"/>
      <text:p text:style-name="P4"/>
      <text:p text:style-name="Standard"><text:span text:style-name="T6">肆、計畫目標</text:span></text:p>
      <text:p text:style-name="Standard"><text:span text:style-name="T8"><text:s/>一、</text:span><text:span text:style-name="T12">短程計畫（105學年度）</text:span></text:p>
      <text:p text:style-name="P114"><text:span text:style-name="T8">（一）校園持續植樹及美綠化工程。</text:span></text:p>
      <text:p text:style-name="P101"><text:span text:style-name="T8">（二）</text:span><text:span text:style-name="T10">擴充圖書館館藏及視聽室設備，提昇學生閱讀能力。</text:span></text:p>
      <text:p text:style-name="P101"><text:span text:style-name="T10">（三）開設多樣社團，提供學生多元能力之學習。</text:span></text:p>
      <text:p text:style-name="P72">（四）增設人文教室及講座教室，辦理各項演講，提昇學生多元文化內涵。</text:p>
      <text:p text:style-name="P72">（五）設立茶禪一味文化教室，培養靜、定、慧，身心自在。</text:p>
      <text:p text:style-name="P101"><text:span text:style-name="T10">（六）落實夜間自習輔導與補救教學，督促學生每日做好溫故知新的基本功。</text:span></text:p>
      <text:p text:style-name="P101"><text:span text:style-name="T10">（七）落實技藝教育與產學合作體驗學習。</text:span></text:p>
      <text:p text:style-name="P102"><text:span text:style-name="T10">（八）確實執行高中優質化計畫、均質化計畫。</text:span></text:p>
      <text:p text:style-name="P102"><text:span text:style-name="T10">（九）鼓勵教師進修及參與教師專業發展評鑑，提升教學品質。</text:span></text:p>
      <text:p text:style-name="P102"><text:span text:style-name="T10">（十）編製普中簡介，加強招生宣導，並定期出版普中校訊，傳銷師生優良表現。</text:span></text:p>
      <text:p text:style-name="P73">（十一）增建綜合體育館及新建第二座棒球場。</text:p>
      <text:p text:style-name="P73">（十二）努力招收學科資優學生，提昇優異升學成績。</text:p>
      <text:p text:style-name="P73">（十三）與佛光山文教基金會招收好苗子計畫。</text:p>
      <text:p text:style-name="P75"/>
      <text:p text:style-name="Standard"><text:span text:style-name="T8">二、</text:span><text:span text:style-name="T12">中程計畫（106~107學年度）</text:span></text:p>
      <text:p text:style-name="P114"><text:span text:style-name="T8">（一）充實藝文大樓特色教室設備。</text:span></text:p>
      <text:p text:style-name="P114"><text:span text:style-name="T8">（二）爭取高中優質化計畫第三期程計畫通過。</text:span></text:p>
      <text:p text:style-name="P101"><text:span text:style-name="T10">（三）充實職業科及普通科專業教學設備。</text:span></text:p>
      <text:p text:style-name="P101"><text:span text:style-name="T10">（四）購置各科教學軟體，提供學生自修及夜習課使用。</text:span></text:p>
      <text:p text:style-name="P101"><text:span text:style-name="T10">（五）擴大辦理教師專業發展評鑑。</text:span></text:p>
      <text:p text:style-name="P72">（六）更新男女宿舍、餐廳，提供精緻生活環境。</text:p>
      <text:p text:style-name="P72">（七）與姐妹校辦理國際交流，提供雙方學生異地學習。</text:p>
      <text:p text:style-name="P101"><text:span text:style-name="T10">（八）闢建生命教育食農園區。</text:span></text:p>
      <text:p text:style-name="P72">（九）增設柴燒窯文化教室。</text:p>
      <text:p text:style-name="P72">（十）增設新住民多元文化教室。</text:p>
      <text:p text:style-name="P72">（十一）建置101智慧教室。</text:p>
      <text:p text:style-name="P72">（十二）校本課程。</text:p>
      <text:p text:style-name="P72">（十三）特色課程。</text:p>
      <text:p text:style-name="P72">（十四）做好12年國教108課綱整備。</text:p>
      <text:p text:style-name="P72"/>
      <text:p text:style-name="Standard"><text:soft-page-break/><text:span text:style-name="T10">三、</text:span><text:span text:style-name="T14">長程計畫（108學年度）</text:span></text:p>
      <text:p text:style-name="P114"><text:span text:style-name="T10">（一）更新電腦教室主機系統。</text:span></text:p>
      <text:p text:style-name="P74">（二）規畫建置數位學習教室，提昇資訊融入教學使用。</text:p>
      <text:p text:style-name="P74">（三）持續辦理教師成長團體活動，活絡教師專業社群。</text:p>
      <text:p text:style-name="P74">（四）整合教學，教務、學務、輔導各項資源，透過規畫持續發展本校特色。</text:p>
      <text:p text:style-name="P74">（五）特色課程精進。</text:p>
      <text:p text:style-name="P101"><text:span text:style-name="T10">（六）持續充實及汰換教學設施。</text:span></text:p>
      <text:p text:style-name="P72">（七）檢視108課綱學習情形。</text:p>
      <text:p text:style-name="P72">（八）發展跨領域特色課程。</text:p>
      <text:p text:style-name="P72">（九）鼓勵老師參加校外共備社群，提升本職專長。</text:p>
      <text:p text:style-name="P72"/>
      <text:p text:style-name="Standard"><text:span text:style-name="T6">伍</text:span><text:span text:style-name="T7">、</text:span><text:span text:style-name="T6">計畫時間</text:span></text:p>
      <text:p text:style-name="Standard"><text:span text:style-name="T8"><text:s text:c="2"/>自105學年度至108學年度。</text:span></text:p>
      <text:p text:style-name="P4"/>
      <text:p text:style-name="Standard"><text:span text:style-name="T6">陸、各處室計畫內容</text:span></text:p>
      <text:list text:style-name="WW8Num1">
        <text:list-item>
          <text:p text:style-name="P115"><text:span text:style-name="T12">教務處工作計畫</text:span></text:p>
        </text:list-item>
      </text:list>
      <text:p text:style-name="P92"><text:span text:style-name="T8">（一）教務規章及會議</text:span></text:p>
      <text:p text:style-name="P116"><text:span text:style-name="T8">1.教務會議：本會議教務主任主持、教務處組長、幹事、領域召集人之，各處</text:span></text:p>
      <text:p text:style-name="P116"><text:span text:style-name="T8">　　　　　　室主任列席。會議職責如下：</text:span></text:p>
      <text:p text:style-name="P117"><text:span text:style-name="T8">(1)決定教學方針。</text:span></text:p>
      <text:p text:style-name="P117"><text:span text:style-name="T8">(2)擬定教務上應推行之計劃及實施方案。</text:span></text:p>
      <text:p text:style-name="P116"><text:span text:style-name="T8">2.教務組織規程：本處以教務主任、教學組長、註冊組長、設備組長、各科教</text:span></text:p>
      <text:p text:style-name="P15">師及幹事組織之，依本校分層負責明細表各盡己責。</text:p>
      <text:p text:style-name="P114"><text:span text:style-name="T8">　　　3.依分層負責表及實際工作需求，修訂教務規章。</text:span></text:p>
      <text:p text:style-name="P118"><text:span text:style-name="T8">4.修訂教務工作內控標準作業程序手冊。</text:span></text:p>
      <text:p text:style-name="P118"><text:span text:style-name="T8">5.每學期召開課程發展委員會三次。</text:span></text:p>
      <text:p text:style-name="P16">6.每學期召開領域教學研究會三次。</text:p>
      <text:p text:style-name="P16">7.每月召開課程核心小組會議。</text:p>
      <text:p text:style-name="P16"/>
      <text:p text:style-name="P92"><text:span text:style-name="T8">（二）教學實施</text:span></text:p>
      <text:p text:style-name="P118"><text:span text:style-name="T8">1</text:span><text:span text:style-name="T8">.成立課程發展委員會、研訂課程架構、發展本校特色。</text:span></text:p>
      <text:p text:style-name="P118"><text:span text:style-name="T8">2</text:span><text:span text:style-name="T8">.修訂教科書採購計晝，由各科教學研究會選定，並依規定程序辦理採購。</text:span></text:p>
      <text:p text:style-name="P118"><text:span text:style-name="T8">3.依教師專長及排課原則排課，編印班級、教師及特別教室課表。</text:span></text:p>
      <text:p text:style-name="P118"><text:span text:style-name="T8">4.依學生需要及師資條件開設選修科目，並輔導學生選課。</text:span></text:p>
      <text:p text:style-name="P118"><text:span text:style-name="T8">5.訂定各年級各科教學進度表，並彙訂成冊，切實執行。</text:span></text:p>
      <text:p text:style-name="P118"><text:span text:style-name="T8">6.設置教室日誌，並定時檢查。</text:span></text:p>
      <text:p text:style-name="P118"><text:span text:style-name="T8">7.修訂巡堂輪值表，並有巡堂紀錄及處理情形。</text:span></text:p>
      <text:p text:style-name="P118"><text:span text:style-name="T8">8.定期辦理國語文競賽、英文外交小尖兵及地理大知識競賽等學藝活動。</text:span></text:p>
      <text:p text:style-name="P118"><text:soft-page-break/><text:span text:style-name="T8">9.教師差假、缺、補、調、代課即時處理通知，並有完整紀錄。</text:span></text:p>
      <text:p text:style-name="P118"><text:span text:style-name="T8">10.兼、代課、輔導課依規定辦理，並核發鐘點費。</text:span></text:p>
      <text:p text:style-name="P16"/>
      <text:p text:style-name="P92"><text:span text:style-name="T8">（三）教學評量</text:span></text:p>
      <text:p text:style-name="P118"><text:span text:style-name="T8">1</text:span><text:span text:style-name="T8">.修訂作業抽查辦法，定期檢查，並有詳細紀錄。</text:span></text:p>
      <text:p text:style-name="P118"><text:span text:style-name="T8">2</text:span><text:span text:style-name="T8">.辦理教學評量研習。</text:span></text:p>
      <text:p text:style-name="P118"><text:span text:style-name="T8">3</text:span><text:span text:style-name="T8">.推動成績考查評量多元化。</text:span></text:p>
      <text:p text:style-name="P118"><text:span text:style-name="T8">4</text:span><text:span text:style-name="T8">.評量結果運用電腦建檔、印發成績單、統計表供教師運用。</text:span></text:p>
      <text:p text:style-name="P118"><text:span text:style-name="T8">5</text:span><text:span text:style-name="T8">.修訂各科題庫計畫，進行試題分析，建立題庫系統</text:span></text:p>
      <text:p text:style-name="P118"><text:span text:style-name="T8">6</text:span><text:span text:style-name="T8">.建置成績登錄查詢系統，方便師生使用。</text:span></text:p>
      <text:p text:style-name="P18"/>
      <text:p text:style-name="P114"><text:span text:style-name="T8">（四）學習輔導</text:span></text:p>
      <text:p text:style-name="P119"><text:span text:style-name="T8">1</text:span><text:span text:style-name="T8">.因材施教，適性學習，國中部、高中部晚自修實施英、數能力分組教學。</text:span></text:p>
      <text:p text:style-name="P119"><text:span text:style-name="T8">2</text:span><text:span text:style-name="T8">.對學習成就偏低及身障學生，實施補教教學，建立教學檔案，並追蹤實施成</text:span></text:p>
      <text:p text:style-name="P19">效。</text:p>
      <text:p text:style-name="P119"><text:span text:style-name="T8">3.修訂晚自修學習效能實施計畫。</text:span></text:p>
      <text:p text:style-name="P119"><text:span text:style-name="T8">4.修訂餐旅群晩自修加強專業技藝訓練。</text:span></text:p>
      <text:p text:style-name="P119"><text:span text:style-name="T8">5.訂定重補修實施計畫。</text:span></text:p>
      <text:p text:style-name="P119"><text:span text:style-name="T8">6.推動英文單字檢定，增進同學英文字彙能力，提昇英文程度。</text:span></text:p>
      <text:p text:style-name="P119"><text:span text:style-name="T8">7</text:span><text:span text:style-name="T8">.針對參加中級英檢學生實施模擬測驗。</text:span></text:p>
      <text:p text:style-name="P119"><text:span text:style-name="T8">8</text:span><text:span text:style-name="T8">.選拔優秀學生代表本校參加校際競賽並加強培訓。</text:span></text:p>
      <text:p text:style-name="P119"><text:span text:style-name="T8">9.訂定餐旅群取得專業證照質量化標準。</text:span></text:p>
      <text:p text:style-name="P18"/>
      <text:p text:style-name="P120"><text:span text:style-name="T8">（五）升學輔導</text:span></text:p>
      <text:p text:style-name="P119"><text:span text:style-name="T8">1</text:span><text:span text:style-name="T8">.辦理大學多元入學輔導</text:span></text:p>
      <text:p text:style-name="P118"><text:span text:style-name="T8">(1)訂定大學推荐甄試實施計畫。</text:span></text:p>
      <text:p text:style-name="P118"><text:span text:style-name="T8">(</text:span><text:span text:style-name="T8">2</text:span><text:span text:style-name="T8">)辦理大學科系參觀活動。</text:span></text:p>
      <text:p text:style-name="P118"><text:span text:style-name="T8">(</text:span><text:span text:style-name="T8">3</text:span><text:span text:style-name="T8">)辦理大學多元入學家長說明會。</text:span></text:p>
      <text:p text:style-name="P16">(4)辦理大學多元入學學生說明會。</text:p>
      <text:p text:style-name="P16">(5)辦理各大學校系說明。</text:p>
      <text:p text:style-name="P4">　　　2.辦理科技院校多元入學輔導。</text:p>
      <text:p text:style-name="P4">　　　　(1)修訂科技院校甄選入學實施計畫。</text:p>
      <text:p text:style-name="P4">　　　　(2)修訂科技院校繁星計畫校內甄選辦法。</text:p>
      <text:p text:style-name="P4">　　　　(3)辦理科技院校參觀。</text:p>
      <text:p text:style-name="P4">　　　　(4)辦理科技院校多元入學家長說明會。</text:p>
      <text:p text:style-name="Standard"><text:span text:style-name="T8">　　　　(5) 辦理科技院校多元入學學生說明會。</text:span></text:p>
      <text:p text:style-name="P119"><text:span text:style-name="T8">3.辦理高中多元入學招生。</text:span></text:p>
      <text:p text:style-name="P118"><text:span text:style-name="T8">(</text:span><text:span text:style-name="T8">1</text:span><text:span text:style-name="T8">)修訂免試續招簡章。</text:span></text:p>
      <text:p text:style-name="P16"><text:soft-page-break/>(2)修訂招生簡章。</text:p>
      <text:p text:style-name="P16">(3)辦理高中職五專多元入學家長說明會。</text:p>
      <text:p text:style-name="P16">(4)辦理高中職五專多元入學學生說明會。</text:p>
      <text:p text:style-name="P121"><text:span text:style-name="T8">4.</text:span><text:span text:style-name="T8">辦理國中多元入學招生。</text:span></text:p>
      <text:p text:style-name="P20">　　(1)修訂招生簡章。</text:p>
      <text:p text:style-name="P16">(2)辦理國小六年級學藝競試。</text:p>
      <text:p text:style-name="P16">(3)修訂同仁招生辦法。</text:p>
      <text:p text:style-name="P16"/>
      <text:p text:style-name="Standard"><text:span text:style-name="T8">（六）教學研究</text:span></text:p>
      <text:p text:style-name="P121"><text:span text:style-name="T8">1</text:span><text:span text:style-name="T8">.定期召開教學研究會，擬定討論題綱，切合教學需要。</text:span></text:p>
      <text:p text:style-name="P121"><text:span text:style-name="T8">2.設置學科召集人，定期召開學科召集人會議。</text:span></text:p>
      <text:p text:style-name="P92"><text:span text:style-name="T8">3</text:span><text:span text:style-name="T8">.分科辦理教學觀摩，或學科研習。</text:span></text:p>
      <text:p text:style-name="P121"><text:span text:style-name="T8">4</text:span><text:span text:style-name="T8">.每學期召開教學研究會議。</text:span></text:p>
      <text:p text:style-name="P20"/>
      <text:p text:style-name="Standard"><text:span text:style-name="T8">（七）教師進修</text:span></text:p>
      <text:p text:style-name="P121"><text:span text:style-name="T8">1</text:span><text:span text:style-name="T8">.校內進修：訂定校內進修計畫，切合需要，並依進度執行。</text:span></text:p>
      <text:p text:style-name="P121"><text:span text:style-name="T8">2</text:span><text:span text:style-name="T8">、校外進修：鼓勵教師參加校外研究活動，並鼓勵教師利用寒暑假至研究所進修。</text:span></text:p>
      <text:p text:style-name="P121"><text:span text:style-name="T8">3</text:span><text:span text:style-name="T8">.鼓勵教師進修博、碩士學位以提升教學品質及以學生的學習成效為第一修先考</text:span></text:p>
      <text:p text:style-name="P119"><text:span text:style-name="T8">量。</text:span><text:span text:style-name="T8"><text:line-break/></text:span><text:span text:style-name="T8">　4.1</text:span><text:span text:style-name="T8">10</text:span><text:span text:style-name="T8">學年度每位教師都要取得碩士資格，增加本職專長。</text:span></text:p>
      <text:p text:style-name="P4"><text:s text:c="4"/>5.教師學會e化教學，利用101智慧教室設備，提升教學效能。</text:p>
      <text:p text:style-name="P18"/>
      <text:p text:style-name="Standard"><text:span text:style-name="T8">（八）教學設備</text:span></text:p>
      <text:p text:style-name="P121"><text:span text:style-name="T8">1</text:span><text:span text:style-name="T8">.隨時修訂短、中、長程教學設備充實更新計畫，並依序編列預算執行。</text:span></text:p>
      <text:p text:style-name="P121"><text:span text:style-name="T8">2</text:span><text:span text:style-name="T8">.修訂特別教室設備及維護管理辦法，以符合特別教室設置標準及有效管理。</text:span></text:p>
      <text:p text:style-name="P121"><text:span text:style-name="T8">3</text:span><text:span text:style-name="T8">.自製、購買教學媒體，並列冊供參閱使用。</text:span></text:p>
      <text:p text:style-name="P121"><text:span text:style-name="T8">4.申購、驗收、保管、維護、報廢各項儀器設備。</text:span></text:p>
      <text:p text:style-name="P121"><text:span text:style-name="T8">5.蒐集各項教學資源、佈置教學環境、系統整理，並依教學進度陳列。</text:span></text:p>
      <text:p text:style-name="P121"><text:span text:style-name="T8">6.修訂計畫，積極並加強辦理科學教育活動及展覽。</text:span></text:p>
      <text:p text:style-name="P20">7.充實各班設備，提供教師e化教學。</text:p>
      <text:p text:style-name="P20"/>
      <text:p text:style-name="Standard"><text:span text:style-name="T8">（九）學籍管理</text:span></text:p>
      <text:p text:style-name="P121"><text:span text:style-name="T8">1</text:span><text:span text:style-name="T8">.普通班採</text:span><text:span text:style-name="T8">S</text:span><text:span text:style-name="T8">型方式編班（國中依教育局統一常態編班），班級人數適中，且各班</text:span></text:p>
      <text:p text:style-name="P121"><text:span text:style-name="T8">　程度平均，利於實施教學。</text:span></text:p>
      <text:p text:style-name="P121"><text:span text:style-name="T8">2</text:span><text:span text:style-name="T8">.學籍資料數位化，並有專人專櫃管理。</text:span></text:p>
      <text:p text:style-name="P121"><text:span text:style-name="T8">3</text:span><text:span text:style-name="T8">.設置獎學金審查小組，公開、公平、公正，並適時發給。</text:span></text:p>
      <text:p text:style-name="P121"><text:span text:style-name="T8">4</text:span><text:span text:style-name="T8">.應屆畢業生升學資料調查統計、分析成效、資料完整。</text:span></text:p>
      <text:p text:style-name="P121"><text:soft-page-break/><text:span text:style-name="T8">5.訂定內控標準作業程序，校發學生證、畢業證書、成績證明書等證明文件。</text:span></text:p>
      <text:p text:style-name="P20"/>
      <text:p text:style-name="P4">（十）電腦教學</text:p>
      <text:p text:style-name="P121"><text:span text:style-name="T8">1</text:span><text:span text:style-name="T8">.修訂資訊教學發展計畫，推展資訊融入各科教學，以達相輔相成之效益。</text:span></text:p>
      <text:p text:style-name="P121"><text:span text:style-name="T8">2.購置硬體設備，符合教學設備標準，上課學生每人一機，周邊設備完整。</text:span></text:p>
      <text:p text:style-name="P121"><text:span text:style-name="T8">3.購置軟體設備，版權合法，符合教學需要。</text:span></text:p>
      <text:p text:style-name="P121"><text:span text:style-name="T8">4</text:span><text:span text:style-name="T8">.增購資訊網路設備，加強資訊網路教學，以利學生研究發展蒐集資料之方便性。</text:span></text:p>
      <text:p text:style-name="Standard"><text:span text:style-name="T8">（十一）教學特色</text:span></text:p>
      <text:p text:style-name="P121"><text:span text:style-name="T8">1</text:span><text:span text:style-name="T8">.修訂國中科丁社團菁英班計畫。</text:span></text:p>
      <text:p text:style-name="P121"><text:span text:style-name="T8">2</text:span><text:span text:style-name="T8">.推動高中部英文外第二外語能力。</text:span></text:p>
      <text:p text:style-name="P121"><text:span text:style-name="T8">3</text:span><text:span text:style-name="T8">.推動閱讀護照，提昇學生語文寫作能力。</text:span></text:p>
      <text:p text:style-name="P121"><text:span text:style-name="T8">4</text:span><text:span text:style-name="T8">.推動國際教育旅行活動。</text:span></text:p>
      <text:p text:style-name="P121"><text:span text:style-name="T8">5</text:span><text:span text:style-name="T8">.製作普中簡介。</text:span></text:p>
      <text:p text:style-name="P121"><text:span text:style-name="T8">6.發行普中簡訊期刊。</text:span></text:p>
      <text:p text:style-name="P20">7.發展單領域及跨領域學校本位課程。</text:p>
      <text:p text:style-name="P20">8.三好活動「做好事、說好話、存好心」融入各科教學。</text:p>
      <text:p text:style-name="P20">9.力行三好校園。</text:p>
      <text:p text:style-name="P121"><text:span text:style-name="T8">10.我們用心成就每一位學生。</text:span></text:p>
      <text:p text:style-name="P17"/>
      <text:p text:style-name="P123"><text:span text:style-name="T12">二、學生事務處工作計畫</text:span></text:p>
      <text:list xml:id="list1375089037" text:style-name="WW8Num22">
        <text:list-item>
          <text:p text:style-name="P21">化導之依據：</text:p>
        </text:list-item>
      </text:list>
      <text:list text:style-name="WW8Num25">
        <text:list-item>
          <text:p text:style-name="P125"><text:span text:style-name="T8">本國憲</text:span><text:span text:style-name="T10">法</text:span><text:span text:style-name="T8">有關教育文化之基本國策。</text:span></text:p>
        </text:list-item>
        <text:list-item>
          <text:p text:style-name="P125"><text:span text:style-name="T8">部頒之「加強民族精神教育計畫」、「生活教育實施方案」、「訓育綱要」、「民主法治育實施辦法」。</text:span></text:p>
        </text:list-item>
        <text:list-item>
          <text:p text:style-name="P22">本校創辦人星雲大師所訂定普中校訓「勤、正、慧、慈」及普中精神「要感恩、知惜福、能吃苦、有感情、最團結、重榮譽、守紀律」。</text:p>
        </text:list-item>
      </text:list>
      <text:p text:style-name="P24"/>
      <text:list xml:id="list155007147026066" text:continue-list="list1375089037" text:style-name="WW8Num22">
        <text:list-item>
          <text:p text:style-name="P21">化導之原則：</text:p>
        </text:list-item>
      </text:list>
      <text:list text:style-name="WW8Num19">
        <text:list-item>
          <text:p text:style-name="P126"><text:span text:style-name="T8"><text:s/>以慈心、悲心、愛心、耐心、用心、真心、恆心等七心，和有責任、有方便、 </text:span></text:p>
        </text:list-item>
      </text:list>
      <text:p text:style-name="P25">有權巧、有智慧的四有教育學生，幫助學生。</text:p>
      <text:p text:style-name="P128"><text:span text:style-name="T8">2.</text:span><text:span text:style-name="T8"> </text:span><text:span text:style-name="T8"><text:s/></text:span><text:span text:style-name="T8">先控制自己的情緒，待心平氣和再處理學生的事。<text:tab/><text:tab/></text:span></text:p>
      <text:list text:style-name="WW8Num11">
        <text:list-item>
          <text:p text:style-name="P129"><text:span text:style-name="T8"><text:s text:c="2"/>3.</text:span><text:span text:style-name="T8"> <text:s/>身教重於言教，人師重於經師。</text:span></text:p>
        </text:list-item>
      </text:list>
      <text:p text:style-name="P122"><text:span text:style-name="T8"><text:s text:c="5"/>4.</text:span><text:span text:style-name="T8"> </text:span><text:span text:style-name="T8"><text:s/></text:span><text:span text:style-name="T8">自律重於他律，培養學生自覺、自信、自尊、自愛。</text:span></text:p>
      <text:list text:style-name="WW8Num7">
        <text:list-item>
          <text:p text:style-name="P130"><text:span text:style-name="T8"><text:s/></text:span><text:span text:style-name="T10">多方配合，因勢利導，觀機逗教，多讚美，少責罵，儘量以鼓勵替代懲罰。</text:span></text:p>
        </text:list-item>
      </text:list>
      <text:p text:style-name="P127"><text:span text:style-name="T10">獎懲有替，以學生真心知悔為要。尤其應注意要給予學生光明和希望。</text:span></text:p>
      <text:p text:style-name="P128"><text:span text:style-name="T10">6.</text:span><text:span text:style-name="T10"> </text:span><text:span text:style-name="T10"><text:s/></text:span><text:span text:style-name="T10">改變學生行為，從善化其心、柔軟其心開始。</text:span></text:p>
      <text:p text:style-name="P128"><text:span text:style-name="T10">7.</text:span><text:span text:style-name="T10"> </text:span><text:span text:style-name="T10"><text:s/></text:span><text:span text:style-name="T10">學務行政效能化及資料管理電腦化。</text:span></text:p>
      <text:p text:style-name="P76">8. <text:s/>設置各項委員會。</text:p>
      <text:p text:style-name="P78"><text:soft-page-break/></text:p>
      <text:list xml:id="list155008011585539" text:continue-list="list155007147026066" text:style-name="WW8Num22">
        <text:list-item>
          <text:p text:style-name="P124"><text:span text:style-name="T8">學生事務處工作重點及策略</text:span></text:p>
        </text:list-item>
      </text:list>
      <text:p text:style-name="P122"><text:span text:style-name="T8"><text:s text:c="5"/>1. 訓育組重點工作： </text:span></text:p>
      <text:p text:style-name="P131"><text:span text:style-name="T8"><text:s text:c="4"/>(</text:span><text:span text:style-name="T8">1</text:span><text:span text:style-name="T8">)</text:span><text:span text:style-name="T8"> <text:s/></text:span><text:span text:style-name="T8">建立學生專長、興趣、家庭狀況、嗜好等之人才資料庫，充分了解學生，</text:span></text:p>
      <text:p text:style-name="P26">成就學生。</text:p>
      <text:p text:style-name="P131"><text:span text:style-name="T8"><text:s text:c="4"/>(</text:span><text:span text:style-name="T8">2</text:span><text:span text:style-name="T8">) <text:s/>辦理學生社團活動，發掘學生興趣、專長和能力。社團規劃分類為：學術</text:span></text:p>
      <text:p text:style-name="P132"><text:span text:style-name="T8">類（分科學類、人文類、社科類）、運動類、生活科技類、生活藝術類、 音樂美 術類、民俗技藝類、休閒類、語文類。國高中</text:span><text:span text:style-name="T10">一、二年級及高中職三年級每生每學期至少要選擇參加一個社團活動。生社團活動開放選社以一學期為期，次學期再重新選社，滿足大部分學生之學習需求。定期舉辦各類活動，或參加校外活動，讓學生有表現的機會和表演的</text:span><text:span text:style-name="T8">空間，以獲得掌聲，建立自信。讓學生學習規劃和領導。</text:span></text:p>
      <text:p text:style-name="P133"><text:span text:style-name="T8"><text:s text:c="3"/>(</text:span><text:span text:style-name="T8">3</text:span><text:span text:style-name="T8">)</text:span><text:span text:style-name="T8"> <text:s/></text:span><text:span text:style-name="T8">規劃班會活動，訂定每週學習中心德目，導師協助個各班自訂班規，培養法治觀念。</text:span></text:p>
      <text:p text:style-name="P122"><text:span text:style-name="T8"><text:s text:c="8"/></text:span><text:span text:style-name="T8">(</text:span><text:span text:style-name="T8">4</text:span><text:span text:style-name="T8">)</text:span><text:span text:style-name="T8"> <text:s/></text:span><text:span text:style-name="T8">利用各種節慶活動，實施人文、倫理、民族教育。</text:span></text:p>
      <text:p text:style-name="P128"><text:span text:style-name="T8"><text:s text:c="3"/></text:span><text:span text:style-name="T8">(</text:span><text:span text:style-name="T8">5</text:span><text:span text:style-name="T8">) <text:s/>規劃校內外育樂活動及影片欣賞，紓解學生身心壓力。</text:span></text:p>
      <text:p text:style-name="P133"><text:span text:style-name="T8"><text:s text:c="3"/></text:span><text:span text:style-name="T8">(</text:span><text:span text:style-name="T8">6</text:span><text:span text:style-name="T8">) <text:s/></text:span><text:span text:style-name="T10">運用佛光山各項資源，辦理各種以佛法淨化、美化、善化身心的活動。積極參加佛光山或其他團體籌辦之有益於青少年的各種活動，使學生有參與和表現學習的機會。</text:span></text:p>
      <text:p text:style-name="P133"><text:span text:style-name="T10"><text:s text:c="3"/>(</text:span><text:span text:style-name="T10">7</text:span><text:span text:style-name="T10">) <text:s/>舉辦結緣、惜福的活動－新生始業輔導、社團幹部訓練、各項重要活動的導生訓練、嘉年華會等，藉資施行惜福結緣的教育。</text:span></text:p>
      <text:list text:style-name="WW8Num24">
        <text:list-item>
          <text:p text:style-name="P134"><text:span text:style-name="T10">　辦理感恩活動－慶祝母親節孝親感恩親子學藝活</text:span><text:span text:style-name="T8">動、母親節作文比賽、 </text:span></text:p>
        </text:list-item>
      </text:list>
      <text:p text:style-name="P135"><text:span text:style-name="T8">父親節作文比賽、慶生祈福感恩活動、教師節敬師奉茶活動、浴佛節環保祈福報恩活動、畢業生朝山感恩活動、校慶慶祝活動、畢業典禮等，藉資施行感恩教育。</text:span></text:p>
      <text:p text:style-name="P136"><text:span text:style-name="T8">(9)　辦理家長會，溝通教學意見，運用家長會資源，協助校務發展。</text:span></text:p>
      <text:p text:style-name="P136"><text:span text:style-name="T8">(10) 辦理編輯研習，指導學生學習編輯事務，並編輯校刊。指導畢業生編輯</text:span></text:p>
      <text:p text:style-name="P27">畢業紀念冊。</text:p>
      <text:p text:style-name="P136"><text:span text:style-name="T8">(11) 辦</text:span><text:span text:style-name="T10">理露營、畢業旅行等戶外活動。</text:span></text:p>
      <text:p text:style-name="P136"><text:span text:style-name="T10">(12) 辦理教室佈置、綠化比賽。</text:span></text:p>
      <text:p text:style-name="P136"><text:span text:style-name="T10">(13) 落實民主法治教育，培養學生成為現代的好公民。</text:span></text:p>
      <text:p text:style-name="P136"><text:span text:style-name="T10">(14) 訂定每週一天舉行升旗典禮，升國旗，唱國歌，培養學生的愛國情操。</text:span></text:p>
      <text:p text:style-name="P136"><text:span text:style-name="T10">(15) </text:span><text:span text:style-name="T16">推行三好護照，鼓勵學生培養感恩、惜福、結緣、利人的思想和具體行動。</text:span></text:p>
      <text:p text:style-name="P122"><text:span text:style-name="T10"><text:s text:c="8"/>(16) 訂定每週生活中心德目供學生學習、檢討與反省。</text:span></text:p>
      <text:p text:style-name="P77">　　　　(17) 辦理三好義工培訓，培養學生服務學習正知觀念。</text:p>
      <text:p text:style-name="P77">　　　　(18)辦理正向管教活動。</text:p>
      <text:p text:style-name="P77"/>
      <text:p text:style-name="P122"><text:soft-page-break/><text:span text:style-name="T8"><text:s text:c="2"/>　　2. 生活輔導工作：</text:span></text:p>
      <text:p text:style-name="P137"><text:span text:style-name="T8">(1)　實施生活規範解說和行儀訓練，培養良好生活常規。</text:span></text:p>
      <text:p text:style-name="P137"><text:span text:style-name="T8">(2)　訂定頭髮標準、服儀標準，落實執行，培養學生優雅的氣質。</text:span></text:p>
      <text:p text:style-name="P138"><text:span text:style-name="T8">(3)　訂定宿舍管理辦法及住宿規約， 學生宿舍家庭化－－整潔、秩序、安寧、安全、優美、溫馨、友愛、和諧、快樂；生活老師與學生共同生活，照</text:span></text:p>
      <text:p text:style-name="P27">顧學生、幫助學生，有如父母兄姐。輔導學生餐廳用餐儀規和應有的惜</text:p>
      <text:p text:style-name="P27">福感恩心。</text:p>
      <text:list text:style-name="WW8Num9">
        <text:list-item>
          <text:p text:style-name="P28">培訓自治幹部及糾察，辦理法律常識講演，辦理交通安全、火災逃生、</text:p>
        </text:list-item>
      </text:list>
      <text:p text:style-name="P89">地震逃生、火災防範、反毒、反菸、反酒精、宿舍緊急逃生等講習和活動。</text:p>
      <text:p text:style-name="P137"><text:span text:style-name="T8">(5)　訂定四大競賽活動，落實生活教育。</text:span></text:p>
      <text:p text:style-name="P137"><text:span text:style-name="T10">(6)　訂定和實施遷善銷過辦法。</text:span></text:p>
      <text:p text:style-name="P137"><text:span text:style-name="T10">(7)　訂定和實施犯錯處罰替代方案，例如：以毛筆抄寫勵志向善文、戒菸保</text:span></text:p>
      <text:p text:style-name="P139"><text:span text:style-name="T10">命文、心經，勞動服務等替代處罰。。</text:span></text:p>
      <text:p text:style-name="P122"><text:span text:style-name="T10">　　　　(8) <text:s/>訂定家庭訪問辦法，導師每月要做好家庭電訪，並填寫訪問記錄簿。</text:span></text:p>
      <text:p text:style-name="P140"><text:span text:style-name="T10">(9) <text:s/>舉辦愛校愛國歌曲比賽、才藝競賽、宿舍內務整潔及宿舍美綠化比賽、</text:span></text:p>
      <text:p text:style-name="P141"><text:span text:style-name="T10">教室整潔及美綠化比賽、</text:span><text:span text:style-name="T8">飲料調製比賽。</text:span></text:p>
      <text:p text:style-name="P140"><text:span text:style-name="T8">(10) 推展校園倫理，落實師長以平等心慈愛學生，學生以孺慕心親近師長，</text:span></text:p>
      <text:p text:style-name="P29">以恭敬心尊師重道，班級是小家庭，學校是大家庭，師長如父母兄姐，</text:p>
      <text:p text:style-name="P29">學生如子姪弟妹，同學如手足。</text:p>
      <text:p text:style-name="P142"><text:span text:style-name="T8">(11) 隨時利用時</text:span><text:span text:style-name="T10">事藉機</text:span><text:span text:style-name="T8">教育學生，引導學生以他人、他事學習思考、分析、判</text:span></text:p>
      <text:p text:style-name="P30">斷、自覺、自決，朝向光明的人生。 <text:s text:c="15"/></text:p>
      <text:p text:style-name="P122"><text:span text:style-name="T8"><text:s text:c="7"/>(12) 訂定早晚自修、上課、宿舍、聯課活動、假日返校、校外活動等點名辦法，</text:span></text:p>
      <text:p text:style-name="P31">並落實點名。訂定請假辦法，防止學生缺曠課，凡發現學生有缺曠課或逃</text:p>
      <text:p text:style-name="P31">學情形，或逾時未返校，立即通知家長。</text:p>
      <text:p text:style-name="P144"><text:span text:style-name="T8">(13) 為充分掌握校園安全，除定期對設備和建築做安檢外，對學生的攜帶物品，亦做定期和不定期安檢。學校公告校園違禁品，明定不可攜帶進入校園之物。</text:span></text:p>
      <text:p text:style-name="P142"><text:span text:style-name="T8">(14) 保持門禁管理的森嚴，學生和一般人不得隨意進出校園和會客。</text:span></text:p>
      <text:p text:style-name="P32"/>
      <text:p text:style-name="P122"><text:span text:style-name="T8"><text:s text:c="2"/>　　3. 體衛組重點工作： </text:span></text:p>
      <text:p text:style-name="P142"><text:span text:style-name="T8">(1)　訂定垃圾減量、垃圾不落地辦法並公告、宣導和落實執行。</text:span></text:p>
      <text:p text:style-name="P142"><text:span text:style-name="T8">(2)　推動垃圾分類，落實資源回收。</text:span></text:p>
      <text:p text:style-name="P142"><text:span text:style-name="T8">(3)　消除髒亂，定期做全校消毒，以維護師生身體健康。</text:span></text:p>
      <text:p text:style-name="P142"><text:span text:style-name="T8">(4)　教室、廁所和全校園的整潔、綠化、美化。</text:span></text:p>
      <text:p text:style-name="P142"><text:span text:style-name="T8">(5)　持續加強環保教育，推動環保尖兵落實具體的環保行動。</text:span></text:p>
      <text:p text:style-name="P142"><text:span text:style-name="T8">(6)　建立體育專長學生的資料庫，培育體育優良學生發揮專長，爭取升學管道。</text:span></text:p>
      <text:p text:style-name="P142"><text:span text:style-name="T8">(7)　推動各項體運動和運動會、運動競賽，以健全學生體魄。</text:span></text:p>
      <text:p text:style-name="P142"><text:span text:style-name="T8">(8)　推動舞蹈運動、健康操、越野賽跑等運動，加強體育運動的項目與內容。</text:span></text:p>
      <text:p text:style-name="P142"><text:soft-page-break/><text:span text:style-name="T8">(9)　推動並落實學生健康檢查、尿液篩檢，若發現異常，安排複檢，並通知家</text:span></text:p>
      <text:p text:style-name="P30">長安排學生做治療。教學簡易急救和健康輔導。</text:p>
      <text:p text:style-name="P142"><text:span text:style-name="T8">(10) 健康中心徹底做好學生保健工作，遇學生有不能處理的傷痛和疾病時，應</text:span></text:p>
      <text:p text:style-name="P143"><text:span text:style-name="T8">先做暫時性的緊急處理並將學生迅速送醫。</text:span><text:span text:style-name="T10">並每日實施日間送醫(上午第4</text:span></text:p>
      <text:p text:style-name="P79">節)及晚間送醫(晚上7時45分)。</text:p>
      <text:p text:style-name="P142"><text:span text:style-name="T8">(11) 推動衛教工作，不時提醒學生做好個人衛生及團體衛生。</text:span></text:p>
      <text:p text:style-name="P145"><text:span text:style-name="T8">(12) 督導餐廳做好衛生工作。</text:span></text:p>
      <text:p text:style-name="P142"><text:span text:style-name="T8">(13) 訂定體育器材借用辦法，鼓勵師生多運動，以維護身體健康。</text:span></text:p>
      <text:p text:style-name="P142"><text:span text:style-name="T8">(14) 定期做體育器材的安全檢查，更新及充實設備。</text:span></text:p>
      <text:p text:style-name="P142"><text:span text:style-name="T8">(15) 組訓各類運動選手，舉辦或參加校內外各項體育競賽。</text:span></text:p>
      <text:p text:style-name="P32"/>
      <text:p text:style-name="P123"><text:span text:style-name="T12">三、輔導室工作計畫</text:span></text:p>
      <text:list xml:id="list553252674" text:style-name="WW8Num14">
        <text:list-item>
          <text:p text:style-name="P33">輔導工作之依據：</text:p>
        </text:list-item>
      </text:list>
      <text:list text:style-name="WW8Num5">
        <text:list-item>
          <text:p text:style-name="P146"><text:span text:style-name="T8">教育部訂輔導工作計畫。</text:span></text:p>
        </text:list-item>
        <text:list-item>
          <text:p text:style-name="P146"><text:span text:style-name="T8">學務、輔導相關法規。</text:span></text:p>
        </text:list-item>
        <text:list-item>
          <text:p text:style-name="P34">本校創辦人的辦學理念、教學目標、學校特色。</text:p>
        </text:list-item>
        <text:list-item>
          <text:p text:style-name="P34">人本的教育的理念、時代社會脈動。</text:p>
        </text:list-item>
      </text:list>
      <text:p text:style-name="P32"/>
      <text:list xml:id="list155007836659847" text:continue-list="list553252674" text:style-name="WW8Num14">
        <text:list-item>
          <text:p text:style-name="P33">推動輔導工作之原則：</text:p>
        </text:list-item>
      </text:list>
      <text:list text:style-name="WW8Num23">
        <text:list-item>
          <text:p text:style-name="P35">使全校教職員和優秀學生都成為優良的輔導義工，做到每位老師都成為教訓輔三合一的高手。</text:p>
        </text:list-item>
        <text:list-item>
          <text:p text:style-name="P147"><text:span text:style-name="T8">運用七心→慈心、悲心、愛心、用心、耐心、恆心、真心，和四有→有責任、有方便、有權巧、有智慧，以人子己子的情懷，做好與輔導有關之各項工作。</text:span></text:p>
        </text:list-item>
        <text:list-item>
          <text:p text:style-name="P147"><text:span text:style-name="T8">發揮觀音菩薩傾聽學生苦難聲音、濟苦拔難，普度眾生的普門精神，幫助每一個需要的學生。</text:span></text:p>
        </text:list-item>
        <text:list-item>
          <text:p text:style-name="P35">輔導行政、各項資料、輔導記錄全部電腦化，力求高工作效率，與他處室資源共享。</text:p>
        </text:list-item>
        <text:list-item>
          <text:p text:style-name="P35">訂定輔導工作計劃、行事曆、各種工作進度表、對師生服務明細。服務採彈性和靈活的原則。</text:p>
        </text:list-item>
        <text:list-item>
          <text:p text:style-name="P147"><text:span text:style-name="T8">善用佛光山資源，請求佛光山給予必需的輔導支援和協助。</text:span></text:p>
        </text:list-item>
        <text:list-item>
          <text:p text:style-name="P35">定期召開輔導會議、各領域的輔導研習，及個案研討會。</text:p>
        </text:list-item>
        <text:list-item>
          <text:p text:style-name="P147"><text:span text:style-name="T8">成立教育儲蓄戶，幫助家庭困頓的學生。</text:span></text:p>
        </text:list-item>
        <text:list-item>
          <text:p text:style-name="P35">辦理「認輔制度」邀集義工老師，協助輔導需長期被關心個案學生。</text:p>
        </text:list-item>
        <text:list-item>
          <text:p text:style-name="P35">辦理輔導知能研習，貫徹「輔導工作，人人有則」之精神，結合導師、專任教師、處室人員，共同輔導學生。</text:p>
        </text:list-item>
        <text:list-item>
          <text:p text:style-name="P35">落實三級輔導。</text:p>
        </text:list-item>
        <text:list-item>
          <text:p text:style-name="P35">運用資源募認輔教師，增進輔導人力。</text:p>
        </text:list-item>
      </text:list>
      <text:p text:style-name="P32"><text:soft-page-break/></text:p>
      <text:list xml:id="list155007664502905" text:continue-list="list155007836659847" text:style-name="WW8Num14">
        <text:list-item>
          <text:p text:style-name="P33">輔導室重要工作與策略：</text:p>
        </text:list-item>
      </text:list>
      <text:p text:style-name="P148"><text:span text:style-name="T8">1.　資料組：</text:span></text:p>
      <text:p text:style-name="P149"><text:span text:style-name="T8">(1)　督導各班導師如實按時做好學生</text:span><text:span text:style-name="T8">A</text:span><text:span text:style-name="T8">、</text:span><text:span text:style-name="T8">B</text:span><text:span text:style-name="T8">卡，凡輔導必做記錄，並交輔導</text:span></text:p>
      <text:p text:style-name="P36">室存查。</text:p>
      <text:p text:style-name="P149"><text:span text:style-name="T8">(2)　每年為新生舉辦智力測驗、性向測驗、人格心理測驗，並做分析提供導</text:span></text:p>
      <text:p text:style-name="P150"><text:span text:style-name="T8">師、輔導老師和學務處做參考。</text:span></text:p>
      <text:p text:style-name="P149"><text:span text:style-name="T8">(3)　調查並建立單親學生、原住民學生和新住民資料，以便做必要之輔導。</text:span></text:p>
      <text:p text:style-name="P149"><text:span text:style-name="T8">(4)　對各年級學生做性向測驗，幫助學生了解自己，並提供家長和導師對學</text:span></text:p>
      <text:p text:style-name="P36">生做升學輔導的參考。</text:p>
      <text:p text:style-name="P122"><text:span text:style-name="T8"><text:s text:c="7"/></text:span><text:span text:style-name="T8">　(5)　蒐集、整備和各種輔導有關的書籍、報紙、雜誌、專刊提供師生借閱。</text:span></text:p>
      <text:p text:style-name="P151"><text:span text:style-name="T8">諸如：12年國教、各大學、各四技二專的簡介和各種入學辦法等與升學</text:span></text:p>
      <text:p text:style-name="P151"><text:span text:style-name="T8">有關的資訊，和性別教育有關的資料，和生命教育有關的資料，此外如</text:span></text:p>
      <text:p text:style-name="P37">與親子教育、倫理教育、環保教育、戀愛、交友、情緒管理等的圖書和</text:p>
      <text:p text:style-name="P37">資料，各種錄音帶、錄影帶、光碟，各種能移情或陶冶心性的圖片書刊</text:p>
      <text:p text:style-name="P151"><text:span text:style-name="T8">和音樂帶。</text:span></text:p>
      <text:p text:style-name="P149"><text:span text:style-name="T8">(</text:span><text:span text:style-name="T8">6</text:span><text:span text:style-name="T8">)</text:span><text:span text:style-name="T8"> <text:s/></text:span><text:span text:style-name="T8">建立新生和轉學生基本資料，轉進出學生通報，中輟學生業務。 <text:s text:c="8"/></text:span></text:p>
      <text:p text:style-name="P128"><text:span text:style-name="T8"><text:s text:c="2"/></text:span><text:span text:style-name="T8">　(</text:span><text:span text:style-name="T8">7</text:span><text:span text:style-name="T8">)</text:span><text:span text:style-name="T8"> <text:s/></text:span><text:span text:style-name="T8">調查畢業生升學、就業狀況，並記錄、統計和建檔。</text:span></text:p>
      <text:p text:style-name="P128"><text:span text:style-name="T8"><text:s text:c="2"/>　(8)　協助高、國三學生做好升學準備。</text:span></text:p>
      <text:p text:style-name="P128"><text:span text:style-name="T8">　　(9)　辦理各項多元入學介紹，參觀大學活動。</text:span></text:p>
      <text:p text:style-name="P152"><text:span text:style-name="T8"><text:s/>　(10) 規劃校友返校座談。</text:span></text:p>
      <text:p text:style-name="P128"><text:span text:style-name="T8"><text:s text:c="2"/>　(11) 辦理升學輔導，提供大學校系介紹。</text:span></text:p>
      <text:p text:style-name="P32"/>
      <text:p text:style-name="P122"><text:span text:style-name="T8"><text:s text:c="4"/></text:span><text:span text:style-name="T8">　　2.　輔導組：</text:span></text:p>
      <text:p text:style-name="P122"><text:span text:style-name="T8"><text:s text:c="7"/>　(1)</text:span><text:span text:style-name="T8"> <text:s/></text:span><text:span text:style-name="T8">辦理教師輔導研習，幫助教師增上輔導知識和輔導技能，使每位教師都</text:span></text:p>
      <text:p text:style-name="P37">能成為優秀的輔導人員。</text:p>
      <text:p text:style-name="P122"><text:span text:style-name="T8"><text:s text:c="7"/>　(</text:span><text:span text:style-name="T8">2</text:span><text:span text:style-name="T8">) <text:s/>辦理各個不同類別的輔導研習，諸如：生命教育、性別教育輔導研習、</text:span></text:p>
      <text:p text:style-name="P151"><text:span text:style-name="T8">特殊教育輔導研習、親子教育輔導研習、環保教育輔導研習、教訓輔三</text:span></text:p>
      <text:p text:style-name="P151"><text:span text:style-name="T8">合一研習、自閉症學生暨過動學生輔導研習等。</text:span></text:p>
      <text:p text:style-name="P122"><text:span text:style-name="T8"><text:s text:c="3"/>　　　(3)</text:span><text:span text:style-name="T8"> </text:span><text:span text:style-name="T8"><text:s/>針對特殊個案學生召集相關人員做研討溝通、決定共同的輔導方式。</text:span><text:span text:style-name="T8"> <text:s/></text:span><text:span text:style-name="T8"><text:s text:c="3"/></text:span><text:span text:style-name="T8"><text:s text:c="6"/></text:span></text:p>
      <text:p text:style-name="P152"><text:span text:style-name="T8"><text:s/>　(4) <text:s/>實施特殊諮商與輔導。 <text:s text:c="2"/></text:span></text:p>
      <text:p text:style-name="P122"><text:span text:style-name="T8"><text:s text:c="7"/>　(5)</text:span><text:span text:style-name="T8"> <text:s/></text:span><text:span text:style-name="T8">特殊問題學生之輔導。</text:span></text:p>
      <text:p text:style-name="P122"><text:span text:style-name="T8"><text:s text:c="7"/>　(6) <text:s/>針對特殊事件做個人諮商輔導，或以班級做主題性的團體輔導。</text:span></text:p>
      <text:p text:style-name="P122"><text:span text:style-name="T8"><text:s text:c="5"/></text:span><text:span text:style-name="T8"><text:s/></text:span><text:span text:style-name="T8"><text:s/></text:span><text:span text:style-name="T8">　(7)</text:span><text:span text:style-name="T8"> </text:span><text:span text:style-name="T8"><text:s/>實施遴選班級輔導股長，並施予講習和訓練。</text:span></text:p>
      <text:p text:style-name="P149"><text:span text:style-name="T8">(8) <text:s/>辦理國中生職業試探。</text:span></text:p>
      <text:p text:style-name="P149"><text:soft-page-break/><text:span text:style-name="T8">(9)　設置輔導專線。</text:span></text:p>
      <text:p text:style-name="P149"><text:span text:style-name="T8">(10) 暢通學生申訴管道。</text:span></text:p>
      <text:p text:style-name="P149"><text:span text:style-name="T8">(11) 隨時提供教職員必需及最新的輔導資訊和有關資料。</text:span></text:p>
      <text:p text:style-name="P149"><text:span text:style-name="T8">(12) 營造溫馨隱密，能令人放鬆情緒的諮商和輔導環境。</text:span></text:p>
      <text:p text:style-name="P149"><text:span text:style-name="T8">(13) 編輯出版輔導刊物（生命教育專刊、性別平等教育專刊）。</text:span></text:p>
      <text:p text:style-name="P149"><text:span text:style-name="T8">(14) 辦理各種有利於身心的講演，增益學生的課外知識，使學生學會能夠自</text:span></text:p>
      <text:p text:style-name="P150"><text:span text:style-name="T8">我調整步伐、情緒、視野、聽覺、人際、方向、和態度等。</text:span></text:p>
      <text:p text:style-name="P149"><text:span text:style-name="T8">(15) 辦理每月慶生感恩誦經祈禱活動，建立學生正確的慶生觀念和慶生方</text:span></text:p>
      <text:p text:style-name="P36">式，灌輸孝親感恩為母祈福的心念。</text:p>
      <text:p text:style-name="P149"><text:span text:style-name="T8">(16) 商請佛光山法師協同輔導。</text:span></text:p>
      <text:p text:style-name="P149"><text:span text:style-name="T8">(17) 結合社區化資源，擴大「心理衛生諮詢服務中心」功能。</text:span></text:p>
      <text:p text:style-name="P149"><text:span text:style-name="T8">(18) 辦理考生祈福活動。</text:span></text:p>
      <text:p text:style-name="P123"><text:span text:style-name="T12">四、總務處工作計畫</text:span></text:p>
      <text:p text:style-name="P153"><text:span text:style-name="T8"><text:s text:c="2"/>（一）總務工作依據：本計畫依據本校校務發展計劃，配合各處室，積極做好行政支援之後勤工作，加強軟硬體建設，提供良好而人性化、現代化的教學設備與環境支援之後勤工作。</text:span></text:p>
      <text:p text:style-name="P38"/>
      <text:p text:style-name="P122"><text:span text:style-name="T8"><text:s text:c="2"/>（二）總務工作原則與策略：</text:span><text:span text:style-name="T8"><text:line-break/> <text:s text:c="5"/>1. <text:s/></text:span><text:span text:style-name="T8">提升行政效率，加強行政業務電腦化管理，期使財務管理、文書處理、公文</text:span></text:p>
      <text:p text:style-name="P154"><text:span text:style-name="T8">檔案、統計報表等作業都能達到精緻化、省時省力且正確。</text:span><text:span text:style-name="T8"><text:line-break/> <text:s text:c="5"/>2. <text:s/></text:span><text:span text:style-name="T8">加強全校教職員生愛物惜物的觀念，落實公物責任保管制度，降低公物遺失　　　　　</text:span></text:p>
      <text:p text:style-name="P154"><text:span text:style-name="T8">和損壞情形，減少修繕支出，避免浪費和不必要的開銷。</text:span><text:span text:style-name="T8"><text:line-break/> <text:s text:c="5"/>3. <text:s/></text:span><text:span text:style-name="T8">繼續加強校園美化、綠化工作，快速做好維修工作，發揮境教功能。</text:span><text:span text:style-name="T8"><text:line-break/> <text:s text:c="5"/>4. <text:s/></text:span><text:span text:style-name="T8">辦好食勤工作，三餐飲食力求衛生、營養、可口，高滿意度。</text:span><text:span text:style-name="T8"><text:line-break/> <text:s text:c="5"/>5. <text:s/></text:span><text:span text:style-name="T8">辦好交通車業務，讓學生上下學方便、滿意，家長放心。</text:span><text:span text:style-name="T8"><text:line-break/> <text:s text:c="5"/>6. <text:s/></text:span><text:span text:style-name="T8">凝聚校友、家長、及各方善財和資源，群策群力，共謀學校之不斷改進。</text:span><text:span text:style-name="T8"><text:line-break/> <text:s text:c="5"/>7. <text:s/></text:span><text:span text:style-name="T8">確實做好分層負責，依據校務計劃如實進行各項工作，並隨時檢討和改進。</text:span></text:p>
      <text:p text:style-name="P39"/>
      <text:p text:style-name="P23"><text:s text:c="2"/>（三）總務處重要工作</text:p>
      <text:p text:style-name="P122"><text:span text:style-name="T8"><text:s text:c="4"/>1.　庶務組：</text:span></text:p>
      <text:p text:style-name="P152"><text:span text:style-name="T8">(1)　依校務發展計畫、校務會議、總務會議決定及相關規定，做好應做之</text:span></text:p>
      <text:p text:style-name="P40">工作。</text:p>
      <text:p text:style-name="P152"><text:span text:style-name="T8">(2)　配合各處室積極做好行政支援工作。</text:span></text:p>
      <text:p text:style-name="P152"><text:span text:style-name="T8">(3)　協助推展學校行政電腦化，提升行政效率。。</text:span></text:p>
      <text:p text:style-name="P152"><text:span text:style-name="T8">(4)　改善、維修、充實學校設備，以提高教學品質。</text:span></text:p>
      <text:p text:style-name="P152"><text:span text:style-name="T8">(5)　做好環境整理，消滅髒亂死角，維護環境衛生確保師生建康，做好防颱、</text:span></text:p>
      <text:p text:style-name="P40"><text:soft-page-break/>防火、防震、防豪雨等工作，及校舍和各項設備之安檢、保養、修繕、與</text:p>
      <text:p text:style-name="P40">整備。</text:p>
      <text:p text:style-name="P152"><text:span text:style-name="T8">(6)　做好環境美綠化工作，定期修剪花草樹木。</text:span></text:p>
      <text:p text:style-name="P152"><text:span text:style-name="T8">(7)　配合校慶、畢業典禮、晚會之佈置，美化校園。</text:span></text:p>
      <text:p text:style-name="P152"><text:span text:style-name="T8">(8)　校舍、教室、課桌椅、門窗、玻璃、水電等種種設備，定期檢查和維修（檢</text:span></text:p>
      <text:p text:style-name="P152"><text:span text:style-name="T8">　　 修）；建築物做適時的清潔及粉刷。</text:span></text:p>
      <text:p text:style-name="P152"><text:span text:style-name="T8">(9)　各科室教具和設備，按實際需要，逐步改善、增購或更新。</text:span></text:p>
      <text:p text:style-name="P152"><text:span text:style-name="T8">(10) 按本校內部控制之要點採購辦法採購各項物品。</text:span></text:p>
      <text:p text:style-name="P152"><text:span text:style-name="T8">(11) 每月定期檢查保養飲水機，定期檢驗飲用水水質，以維護師生健康。</text:span></text:p>
      <text:p text:style-name="P152"><text:span text:style-name="T8">(12) 辦理租用中北住宿生及南部交通車及住宿生返家返校專車。</text:span></text:p>
      <text:p text:style-name="P152"><text:span text:style-name="T8">(13) 辦好食勤工作，力求美味、營養、衛生，符合學生需要。</text:span></text:p>
      <text:p text:style-name="P152"><text:span text:style-name="T8">(14) 辦理學生學用品採購。</text:span></text:p>
      <text:p text:style-name="P152"><text:span text:style-name="T8">(15) 定期檢修學生宿舍，逐年更新設備，讓學生住得舒服。</text:span></text:p>
      <text:p text:style-name="P41"/>
      <text:p text:style-name="P122"><text:span text:style-name="T8"><text:s text:c="4"/></text:span><text:span text:style-name="T8">2. <text:s/>出納組：</text:span></text:p>
      <text:p text:style-name="P152"><text:span text:style-name="T8">(1)　配合稅務法規及相關規定、學校政策、人事、會計單位，執行現金、票據</text:span></text:p>
      <text:p text:style-name="P40">及有價證券之收付、移轉、存管及帳款表冊之登記。</text:p>
      <text:p text:style-name="P155"><text:span text:style-name="T8">(2)　應根據會計憑證，辦理現金、票據、有價證券之收付、移轉、登記及財產</text:span></text:p>
      <text:p text:style-name="P40">契據之存管。</text:p>
      <text:p text:style-name="P152"><text:span text:style-name="T8">(3)　所保管之現金、票據、有價證券、契據等定期檢查。</text:span></text:p>
      <text:p text:style-name="P152"><text:span text:style-name="T8">(4)　所有支出和納入，應有收據或證明，通知會計編制憑證。</text:span></text:p>
      <text:p text:style-name="P152"><text:span text:style-name="T8">(5)　收到應付款單據，應恪遵公款支付時限及支付辦法辦理，不得延誤。</text:span></text:p>
      <text:p text:style-name="P152"><text:span text:style-name="T8">(6)　收納之各種款項及有價證券等，應於當日或次日存入學校之金融帳戶內。</text:span></text:p>
      <text:p text:style-name="P40">前項自行保管及收納之各種款項和有價證券，在經手和保管期間，遇有損</text:p>
      <text:p text:style-name="P40">失時，除因天災且為人力所不可力抗者，應檢同當地行政機關之證明文件，</text:p>
      <text:p text:style-name="P40">經主管機關查明屬實免除其責任外，由自行保管人負責賠償。</text:p>
      <text:p text:style-name="P152"><text:span text:style-name="T8">(7)　專戶存款及支票，應由校長、會計主管及主辦出納簽章。</text:span></text:p>
      <text:p text:style-name="P152"><text:span text:style-name="T8">(8)　代扣所得稅、保險費，並按時解繳公庫。</text:span></text:p>
      <text:p text:style-name="P152"><text:span text:style-name="T8">(9)　製作各項印領清冊。</text:span></text:p>
      <text:p text:style-name="P152"><text:span text:style-name="T8">(10) 按日填寫現金出納備查簿、有關之日報表及清點現金。</text:span></text:p>
      <text:p text:style-name="P23"><text:s/></text:p>
      <text:p text:style-name="P122"><text:span text:style-name="T8"><text:s text:c="5"/></text:span><text:span text:style-name="T8">3. 文書組：</text:span></text:p>
      <text:p text:style-name="P152"><text:span text:style-name="T8">(1)　依據本校校務發展計晝、公文程式條例、公文檔案保管管理辦法，及相關</text:span></text:p>
      <text:p text:style-name="P40">規定執行有關之工作。並朝電腦化、高效率的目標前進。</text:p>
      <text:p text:style-name="P152"><text:span text:style-name="T8">(2)　依規定辦理收發文、編號、登錄、分文，並迅速送達各承辦單位。　</text:span></text:p>
      <text:p text:style-name="P155"><text:span text:style-name="T8">(3)　逐日查對收發文，遇有超過時限仍然未處理者，應予催詢，若無效，則</text:span></text:p>
      <text:p text:style-name="P40">報請校長處理。</text:p>
      <text:p text:style-name="P152"><text:span text:style-name="T8">(4)　書面檔案應裝訂成冊，依序標明年度、類號及案號，一年一度為原則，電</text:span></text:p>
      <text:p text:style-name="P152"><text:soft-page-break/><text:span text:style-name="T8">　　 子公文則依處室組別歸檔。</text:span></text:p>
      <text:p text:style-name="P152"><text:span text:style-name="T8">(5)　檔案分永久檔案與期限檔案兩種。永久檔案必須永久保存；期限檔案於期</text:span></text:p>
      <text:p text:style-name="P40">限屆滿時，除具有史料價值者應依規定辦理外，應逐案檢出，每年造具銷</text:p>
      <text:p text:style-name="P40">毀清冊。</text:p>
      <text:p text:style-name="P152"><text:span text:style-name="T8">(6)　執行各種重要會議之記錄、保管和必要之分發。</text:span></text:p>
      <text:p text:style-name="P152"><text:span text:style-name="T8">(7)　將每日收到之信件、包裹登錄，並迅速通知收信人領取或寄發。</text:span></text:p>
      <text:p text:style-name="P41">(8) <text:s/>檔案室文書資料管理。</text:p>
      <text:p text:style-name="P41"/>
      <text:p text:style-name="P123"><text:span text:style-name="T12">五、人事室工作計晝</text:span></text:p>
      <text:p text:style-name="P156"><text:span text:style-name="T8">（一）</text:span><text:span text:style-name="T16">人事工作依據：本計畫依據各相關法令規章、董事會決議、校務會議決議辦理。</text:span></text:p>
      <text:p text:style-name="P90"/>
      <text:p text:style-name="P122"><text:span text:style-name="T8"><text:s text:c="2"/>　（二）人事工作原則與策略：</text:span></text:p>
      <text:p text:style-name="P157"><text:span text:style-name="T8">1. <text:s/>依法如期辦理各項與人事有關之業務。</text:span></text:p>
      <text:p text:style-name="P157"><text:span text:style-name="T8">2. <text:s/>以熱心、誠心、懇切、負責為全體教職員服務。</text:span></text:p>
      <text:p text:style-name="P152"><text:span text:style-name="T8">3. <text:s/>人事行政業務電腦化，工作高效率化。</text:span></text:p>
      <text:p text:style-name="P158"><text:span text:style-name="T8">4. <text:s/>推動促進全體教職員自悟自覺，多方進修，增益所能，提升教學水準和工作效率。</text:span></text:p>
      <text:p text:style-name="P42">5.　每年辦理教職員工共識營研習，凝聚管教與服務共識，提昇辦學品質。</text:p>
      <text:p text:style-name="P158"><text:span text:style-name="T8">6. <text:s/>如實辦妥上下班到職簽到及人事考核資料提供人事考核委員、教評委員作考核依據，落實獎懲制度，提升工作和教學士氣。</text:span></text:p>
      <text:p text:style-name="P157"><text:span text:style-name="T8">7</text:span><text:span text:style-name="T8">. <text:s/></text:span><text:span text:style-name="T8"><text:s/>促進全體教職員和各處室間的合作。</text:span></text:p>
      <text:p text:style-name="P160"><text:span text:style-name="T8">8. <text:s text:c="2"/>提升士氣，辦理表揚服務績優教職員；依相關之規定和辦法處理教學不力、工作不力、疏忽職守、違規、違法、有違師道等人事問題。</text:span></text:p>
      <text:p text:style-name="P44"/>
      <text:p text:style-name="P45">（三）人事室重要工作：</text:p>
      <text:p text:style-name="P161"><text:span text:style-name="T8">1. <text:s text:c="2"/>依法令規章和學校須求辦理教師遴聘及職員任用、核薪事宜。</text:span></text:p>
      <text:p text:style-name="P161"><text:span text:style-name="T8">2. <text:s text:c="2"/>採公開程序甄選教師，遴聘優秀人才，提高師資素質。</text:span></text:p>
      <text:p text:style-name="P161"><text:span text:style-name="T8">3. <text:s text:c="2"/>鼓勵現職人員進修第二專長，提升教師教學品質和服務能力。</text:span></text:p>
      <text:p text:style-name="P160"><text:span text:style-name="T8">4. <text:s text:c="2"/>配合新訂私立學校教職員工退休撫卹辦法的實施，辦理教職員工敘薪、考核、退休、撫卹等相關措施。</text:span></text:p>
      <text:p text:style-name="P162"><text:span text:style-name="T8">5. <text:s text:c="2"/>辦理教職員公保、勞保、健保等有關事宜。</text:span></text:p>
      <text:p text:style-name="P162"><text:span text:style-name="T8">6. <text:s text:c="2"/>推動學校行政工作自動化，以提升工作 效率。</text:span></text:p>
      <text:p text:style-name="P162"><text:span text:style-name="T8">7. <text:s text:c="2"/>辦理教職員婚喪喜慶及添丁互祝互慶相關事宜。</text:span></text:p>
      <text:list text:style-name="WW8Num15">
        <text:list-item>
          <text:p text:style-name="P163"><text:span text:style-name="T8"><text:s text:c="2"/>辦理表揚服務績優人員。</text:span></text:p>
        </text:list-item>
        <text:list-item>
          <text:p text:style-name="P163"><text:span text:style-name="T8"><text:s text:c="2"/>建立教職員應即退休管制表，加強退休人員關懷照顧及聯誼。</text:span></text:p>
        </text:list-item>
        <text:list-item>
          <text:p text:style-name="P163"><text:span text:style-name="T8"><text:s text:c="2"/>辦理教職員休閒聯誼活動，舉辦國內外參觀旅遊活動，調劑身心，增廣見</text:span></text:p>
        </text:list-item>
      </text:list>
      <text:p text:style-name="P164"><text:span text:style-name="T8">聞，增進同事情誼。</text:span></text:p>
      <text:p text:style-name="P43"><text:soft-page-break/></text:p>
      <text:p text:style-name="P165"><text:span text:style-name="T12">六、會計室工作計畫</text:span></text:p>
      <text:list xml:id="list268698413" text:style-name="WW8Num3">
        <text:list-item>
          <text:p text:style-name="P46">會計工作職掌：</text:p>
        </text:list-item>
      </text:list>
      <text:list text:style-name="WW8Num10">
        <text:list-item>
          <text:p text:style-name="P48">年度預算之籌編與編報。</text:p>
        </text:list-item>
        <text:list-item>
          <text:p text:style-name="P166"><text:span text:style-name="T8">歲入、歲出之分配、預算之編列。</text:span></text:p>
        </text:list-item>
        <text:list-item>
          <text:p text:style-name="P48">原始憑證之簽核。</text:p>
        </text:list-item>
        <text:list-item>
          <text:p text:style-name="P48">收入、支出、轉帳傳票之編製。 </text:p>
        </text:list-item>
        <text:list-item>
          <text:p text:style-name="P48">根據合法的記帳憑證記載帳簿。</text:p>
        </text:list-item>
        <text:list-item>
          <text:p text:style-name="P48">日報收支與銀行存款對照。</text:p>
        </text:list-item>
        <text:list-item>
          <text:p text:style-name="P48">月報表之編製。</text:p>
        </text:list-item>
        <text:list-item>
          <text:p text:style-name="P48">預付及代收款項之核銷和清理。</text:p>
        </text:list-item>
        <text:list-item>
          <text:p text:style-name="P48">年度決算之編報。</text:p>
        </text:list-item>
        <text:list-item>
          <text:p text:style-name="P48">內部審核處理。</text:p>
        </text:list-item>
      </text:list>
      <text:p text:style-name="P49"/>
      <text:list xml:id="list155007220687897" text:continue-list="list268698413" text:style-name="WW8Num3">
        <text:list-item>
          <text:p text:style-name="P47">一般性工作內容：</text:p>
        </text:list-item>
      </text:list>
      <text:list text:style-name="WW8Num18">
        <text:list-item>
          <text:p text:style-name="P50">配合學校校務發展及各項業務需要，根據校長經營學校之方針，及各處室所提供之工作計劃經費需求，參酌財力資源，就本校之經營計劃與收支概算予以通盤考量評估，審慎籌編預算，經董事會通過後，依法執行。</text:p>
        </text:list-item>
        <text:list-item>
          <text:p text:style-name="P50">依法執行內部控制及審核。</text:p>
        </text:list-item>
        <text:list-item>
          <text:p text:style-name="P50">依法按時編製各種報表及年度決算等事項，發揮會計管理功能，完成教育目標。</text:p>
        </text:list-item>
        <text:list-item>
          <text:p text:style-name="P50">掌管歲入、歲出、統計、內部審核等。</text:p>
        </text:list-item>
      </text:list>
      <text:p text:style-name="P49"/>
      <text:list xml:id="list155007129821906" text:continue-list="list155007220687897" text:style-name="WW8Num3">
        <text:list-item>
          <text:p text:style-name="P47">特殊性發展策略：</text:p>
        </text:list-item>
      </text:list>
      <text:list text:style-name="WW8Num26">
        <text:list-item>
          <text:p text:style-name="P51">確實控制歲出預算，以免超出預算，發生財務困難。</text:p>
        </text:list-item>
        <text:list-item>
          <text:p text:style-name="P51">簡化各項物品請購手續，以把握時效，增進工作效率和教育功能。</text:p>
        </text:list-item>
        <text:list-item>
          <text:p text:style-name="P51">加強組織採購及營繕工程小組，協助執行及審核經費支出與決算。</text:p>
        </text:list-item>
        <text:list-item>
          <text:p text:style-name="P51">加強內部審核工作、會計事務管理、財務管理登記、決算查核簽證。</text:p>
        </text:list-item>
        <text:list-item>
          <text:p text:style-name="P51">建立及保管各種教育和會計、統計資料。</text:p>
        </text:list-item>
        <text:list-item>
          <text:p text:style-name="P167"><text:span text:style-name="T8">預算編製採民主式，參考各處室所提供之計劃和經費預算，依財力狀況，儘量配合需求，納入預算。</text:span></text:p>
        </text:list-item>
        <text:list-item>
          <text:p text:style-name="P51">會計處理採用電腦化以求快速和精準。</text:p>
        </text:list-item>
        <text:list-item>
          <text:p text:style-name="P51">未來朝著重審核、預算控制、會計分析等會計事項，並做正確的記錄與明析的表達，以做為校務推展的張本。</text:p>
        </text:list-item>
      </text:list>
      <text:p text:style-name="P49"/>
      <text:p text:style-name="P165"><text:span text:style-name="T12">七、圖書館工作計畫</text:span></text:p>
      <text:list text:style-name="WW8Num6">
        <text:list-item>
          <text:p text:style-name="P52">一般性工作內容：</text:p>
        </text:list-item>
      </text:list>
      <text:list text:style-name="WW8Num13">
        <text:list-item>
          <text:p text:style-name="P168"><text:span text:style-name="T8">調查各項圖書、視聽材料、期刊等需求，增購館藏。</text:span></text:p>
        </text:list-item>
        <text:list-item>
          <text:p text:style-name="P168"><text:soft-page-break/><text:span text:style-name="T8">書目建檔及整編。</text:span></text:p>
        </text:list-item>
        <text:list-item>
          <text:p text:style-name="P168"><text:span text:style-name="T8">提供讀者諮詢服務。</text:span></text:p>
        </text:list-item>
        <text:list-item>
          <text:p text:style-name="P53">落實圖書館功能，教育學生如何利用圖書館。</text:p>
        </text:list-item>
        <text:list-item>
          <text:p text:style-name="P168"><text:span text:style-name="T8">辦理圖書出納作業及統計。</text:span></text:p>
        </text:list-item>
      </text:list>
      <text:p text:style-name="P49"/>
      <text:p text:style-name="P54">（二） <text:s/>特殊性發展策略：</text:p>
      <text:list text:style-name="WW8Num17">
        <text:list-item>
          <text:p text:style-name="P169"><text:span text:style-name="T8">專款專用，逐年充實、汰換各類館藏。</text:span></text:p>
        </text:list-item>
        <text:list-item>
          <text:p text:style-name="P169"><text:span text:style-name="T8">增購多媒體CAI等軟體，加強圖書館視聽功能。</text:span></text:p>
        </text:list-item>
        <text:list-item>
          <text:p text:style-name="P169"><text:span text:style-name="T8">參與社區化學校圖書館際合作計畫。</text:span></text:p>
        </text:list-item>
        <text:list-item>
          <text:p text:style-name="P169"><text:span text:style-name="T8">整合圖書館資源成為閱讀、視聽、展覽、研習等學習、休閒中心。</text:span></text:p>
        </text:list-item>
        <text:list-item>
          <text:p text:style-name="P169"><text:span text:style-name="T8">配合辦理中學生網站閱讀心得、小論文比賽。</text:span></text:p>
        </text:list-item>
        <text:list-item>
          <text:p text:style-name="P169"><text:span text:style-name="T8">辦理圖書館推廣活動。</text:span></text:p>
        </text:list-item>
        <text:list-item>
          <text:p text:style-name="P169"><text:span text:style-name="T8">提供優質閱讀、視聽環境設備，鼓勵學生善用圖書館。</text:span></text:p>
        </text:list-item>
        <text:list-item>
          <text:p text:style-name="P169"><text:span text:style-name="T8">增闢人間佛教、休閒旅遊、自然環保、本土教育、生命教育、性別平等、生涯發展、健康促進、音樂藝術、科學新知、人文關懷等專櫃圖書。</text:span></text:p>
        </text:list-item>
        <text:list-item>
          <text:p text:style-name="P169"><text:span text:style-name="T8">辦理班級快樂「悅」讀活動，鼓勵學生閱讀報刋好書。</text:span></text:p>
        </text:list-item>
        <text:list-item>
          <text:p text:style-name="P169"><text:span text:style-name="T8">推廣「閱讀護照」計畫，獎勵閱讀優良讀物。</text:span></text:p>
        </text:list-item>
        <text:list-item>
          <text:p text:style-name="P55">推動讀報教育。</text:p>
        </text:list-item>
        <text:list-item>
          <text:p text:style-name="P55">設立語言學習專區。</text:p>
        </text:list-item>
      </text:list>
      <text:p text:style-name="P49"/>
      <text:p text:style-name="P49"/>
      <text:p text:style-name="P165"><text:span text:style-name="T12">八、電腦室工作計畫</text:span></text:p>
      <text:list xml:id="list20037673" text:style-name="WW8Num2">
        <text:list-item>
          <text:p text:style-name="P56">一般業務：</text:p>
        </text:list-item>
      </text:list>
      <text:list text:style-name="WW8Num12">
        <text:list-item>
          <text:p text:style-name="P170"><text:span text:style-name="T8">協助跨處室文書資料建檔打印。</text:span></text:p>
        </text:list-item>
        <text:list-item>
          <text:p text:style-name="P170"><text:span text:style-name="T8">協助校務行政電腦化系統的開發與維護。</text:span></text:p>
        </text:list-item>
        <text:list-item>
          <text:p text:style-name="P170"><text:span text:style-name="T8">協助教職員使用電腦於教學與行政的工作。</text:span></text:p>
        </text:list-item>
        <text:list-item>
          <text:p text:style-name="P170"><text:span text:style-name="T8">學校電腦硬體及軟體之維（修）護。</text:span></text:p>
        </text:list-item>
      </text:list>
      <text:p text:style-name="P49"/>
      <text:list xml:id="list155006829558004" text:continue-list="list20037673" text:style-name="WW8Num2">
        <text:list-item>
          <text:p text:style-name="P57">特殊性策略：</text:p>
        </text:list-item>
      </text:list>
      <text:list text:style-name="WW8Num4">
        <text:list-item>
          <text:p text:style-name="P171"><text:span text:style-name="T8">更新辦公室電腦設備。</text:span></text:p>
        </text:list-item>
        <text:list-item>
          <text:p text:style-name="P171"><text:span text:style-name="T8">配合資訊科技融入教學活動，提供教學用電腦。</text:span></text:p>
        </text:list-item>
        <text:list-item>
          <text:p text:style-name="P171"><text:span text:style-name="T8">規劃並建置校園網路、校務系統維護措施。</text:span></text:p>
        </text:list-item>
        <text:list-item>
          <text:p text:style-name="P171"><text:span text:style-name="T8">多媒體系統的應用及視訊系統的建置。</text:span></text:p>
        </text:list-item>
        <text:list-item>
          <text:p text:style-name="P58">配合協助優質化計畫的相關資訊處理。</text:p>
        </text:list-item>
      </text:list>
      <text:p text:style-name="P49"/>
      <text:p text:style-name="P159"><text:span text:style-name="T6">柒、校園及校舍配置</text:span></text:p>
      <text:p text:style-name="P59">現有校園配置狀況如下：</text:p>
      <text:p text:style-name="P60">一、行政區：設在教學大樓的一樓和二樓。國中部一樓為輔導室、教務處、學務</text:p>
      <text:p text:style-name="P61"><text:soft-page-break/>處、總務處、人事室，二樓為校長室；高中部一樓為圖書</text:p>
      <text:p text:style-name="P172"><text:span text:style-name="T8">館、會計室，二樓為電腦室，三樓董事會。</text:span></text:p>
      <text:p text:style-name="P173"><text:span text:style-name="T8"><text:s text:c="2"/>　　二、教學區：分國中部及高中部大樓，教室配置情形如下：國中部大樓三樓及四樓為國中一年級、二年級及三年級。高中部大樓二樓為高中部、三樓為資料處理科、四樓為觀光事業科。</text:span></text:p>
      <text:p text:style-name="P49">三、實驗室：高中部一樓設有生物實驗室及化學實驗室；高中部三樓設有物理地</text:p>
      <text:p text:style-name="P62">科實驗教室。</text:p>
      <text:p text:style-name="P162"><text:span text:style-name="T8">四、健康中心位於國中部大樓一樓；國中部導師室位於國中部三樓，高中職部導</text:span></text:p>
      <text:p text:style-name="P63">師室位於高中部三樓，專兼任教師辦公室位於高中部二樓。</text:p>
      <text:p text:style-name="P162"><text:span text:style-name="T8">五、特別教室：國中部大樓一樓有閱覽室、琴房，二樓有分組教學教室</text:span><text:span text:style-name="T23">、</text:span><text:span text:style-name="T8">資源教</text:span></text:p>
      <text:p text:style-name="P162"><text:span text:style-name="T8">　　　　　　　室、團體諮商室，五樓有佛堂、音樂教室、中畫、西畫教室及人</text:span></text:p>
      <text:p text:style-name="P162"><text:span text:style-name="T8">　　　　　　　文教室；高中部大樓一樓有視聽教室、茶禪一味文化教室、二、　　　　　　　　　　　　　　三樓設有電腦教室共三間，四樓有房務教室、講座教室，五樓有</text:span></text:p>
      <text:p text:style-name="P162"><text:span text:style-name="T8">　　　　　　　中餐教室、烘焙教室、餐服教室及調酒教室。</text:span></text:p>
      <text:p text:style-name="P49">六、活動區：設有戶外籃球場4面，排球場2座、風雨球場1座及桌球教室，室</text:p>
      <text:p text:style-name="P62">內羽球場四面，200公尺PU跑道操場，跳遠場1座，鉛球場1座，</text:p>
      <text:p text:style-name="P174"><text:span text:style-name="T8">高低槓1組，三好館、棒球場1座、室內棒球練習場1座。</text:span></text:p>
      <text:p text:style-name="P49">七、藝文大樓：一樓設有英文情境教室、小教室，二樓設有中型會議室，三樓設</text:p>
      <text:p text:style-name="P64">有跆拳教室、管樂教室，四樓設有國際會議廳、體操館。</text:p>
      <text:p text:style-name="P60">八、宿舍區：宿舍大樓地下一樓設有交誼廳、教師宿舍及洗衣工場。一樓為餐廳</text:p>
      <text:p text:style-name="P61">及廚房、二樓是體育室及男生宿舍、三樓至六樓是各自獨立的男、</text:p>
      <text:p text:style-name="P61">女生宿舍。學生宿舍每間可住6人，房內配置鋁床、衣櫃、書桌、</text:p>
      <text:p text:style-name="P61">冷氣及電風扇，男女各樓層均設有精進室、浴廁及晾衣間。</text:p>
      <text:p text:style-name="P49">九、休憩區：設有生態池及涼亭，並有廣大綠地，其中放置石桌、石椅可供師生</text:p>
      <text:p text:style-name="P62">及家長休憩。 </text:p>
      <text:p text:style-name="P49">十、大門口設有警衛室，由保全人員24小時輪班管制進出之人員及車輛。</text:p>
      <text:p text:style-name="P65"/>
      <text:p text:style-name="P159"><text:span text:style-name="T6">捌、建立學校特色</text:span></text:p>
      <text:list text:style-name="WW8Num21">
        <text:list-item>
          <text:p text:style-name="P175"><text:span text:style-name="T8">持續綠美化校園，充實教學設施，讓寬廣的校園、宏偉的建築與優質的環境，涵養學生開闊的胸襟與氣度。</text:span></text:p>
        </text:list-item>
        <text:list-item>
          <text:p text:style-name="P175"><text:span text:style-name="T8">加強宿舍管理與安全維護，親師生密切合作，發揮愛心，孕育和諧零霸凌的溫馨校園，讓家長放心。</text:span></text:p>
        </text:list-item>
        <text:list-item>
          <text:p text:style-name="P175"><text:span text:style-name="T8">建構三好校園，長期推動大師的「三好運動」，學生在「做好事、說好話、存好心」的薰陶下，表現出有禮貌、守規矩、能感恩、知惜福的良好生活態度。</text:span></text:p>
        </text:list-item>
        <text:list-item>
          <text:p text:style-name="P175"><text:span text:style-name="T8">長期培養女子籃球隊、體操隊與男子棒球隊，屢獲HBL總冠軍及全國中上運動會冠軍。</text:span></text:p>
        </text:list-item>
        <text:list-item>
          <text:p text:style-name="P175"><text:span text:style-name="T8">推展「閱讀護照」、「服務護照」及「健康護照」，鼓勵學生喜愛閱</text:span><text:soft-page-break/><text:span text:style-name="T8">讀、熱忱服務與運動健身，達成全人教育的目標。</text:span></text:p>
        </text:list-item>
        <text:list-item>
          <text:p text:style-name="P66">加強補救教學與適性輔導，落實有教無類、因材施教與適性揚才的理想。</text:p>
        </text:list-item>
        <text:list-item>
          <text:p text:style-name="P66">繼續爭取高中優質化，提昇教學品質，建立良好的形象與口碑。</text:p>
        </text:list-item>
      </text:list>
      <text:p text:style-name="P67"/>
      <text:p text:style-name="P159"><text:span text:style-name="T6">玖、結語 <text:s/></text:span></text:p>
      <text:p text:style-name="P159"><text:span text:style-name="T6">　　</text:span><text:span text:style-name="T8">學校的經營發展，需要訂定一套完整的計畫，此計畫又要能整合學校行政與教學的方針及策略，並符合完整性、可行性與效益性的要項，始能激勵各處室同仁，彼此協調合作，朝共同的願景邁進。由於社會的快速變遷，為因應少子化、多元化與科技化的時代趨勢，校務發展計畫，勢必要適時的做些修訂，使更具前瞻性與創意性，尤其在計畫的執行過程中，務必採取全方位品質管理的概念，擴大參與，充分授權，並建立良好的檢核制度，如此才能提昇教育的品質，滿足師生與家長的需求，並達成永續經營的目標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問候" style:family="paragraph" style:parent-style-name="Standard" style:next-style-name="Standard"/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693cm" fo:margin-left="2.3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1.164cm" fo:margin-left="2.4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0.953cm" fo:margin-left="2.4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693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 text:start-value="8">
        <style:list-level-properties text:list-level-position-and-space-mode="label-alignment">
          <style:list-level-label-alignment text:label-followed-by="listtab" text:list-tab-stop-position="2.54cm" fo:text-indent="-1.058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1.164cm" fo:margin-left="2.4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1.164cm" fo:margin-left="2.4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1.164cm" fo:margin-left="2.4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1.164cm" fo:margin-left="2.4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0.953cm" fo:margin-left="2.4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1" text:start-value="8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99cm" fo:text-indent="-0.741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1.164cm" fo:margin-left="2.4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1"><draw:text-box fo:min-height="0.058cm" fo:min-width="0cm"><text:p text:style-name="Footer"><text:span text:style-name="Page_20_Number"><text:page-number text:select-page="current">2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私立普門高級中學校務發展計劃</dc:title>
    <dc:subject/>
    <meta:keyword/>
    <meta:initial-creator>user</meta:initial-creator>
    <meta:creation-date>2019-04-11T17:05:00</meta:creation-date>
    <dc:creator>astro</dc:creator>
    <dc:date>2019-04-12T16:06:00</dc:date>
    <meta:print-date>2017-01-25T10:10:00</meta:print-date>
    <meta:editing-cycles>3</meta:editing-cycles>
    <meta:editing-duration>PT9M</meta:editing-duration>
    <meta:document-statistic meta:table-count="1" meta:image-count="0" meta:object-count="0" meta:page-count="22" meta:paragraph-count="642" meta:word-count="15399" meta:character-count="16859" meta:non-whitespace-character-count="16043"/>
    <meta:generator>LibreOffice/7.4.0.3$Windows_X86_64 LibreOffice_project/f85e47c08ddd19c015c0114a68350214f7066f5a</meta:generator>
  </office:meta>
</office:document-meta>
</file>