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0.026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499cm"/>
    </style:style>
    <style:style style:name="表格1.F" style:family="table-column">
      <style:table-column-properties style:column-width="2.498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A19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9" style:family="table-cell">
      <style:table-cell-properties style:vertical-align="bottom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C1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19" style:family="table-cell">
      <style:table-cell-properties style:vertical-align="bottom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orphans="2" fo:widows="2" style:snap-to-layout-grid="false"/>
    </style:style>
    <style:style style:name="P3" style:family="paragraph" style:parent-style-name="List_20_Paragraph">
      <style:paragraph-properties fo:margin-left="0.769cm" fo:margin-right="0cm" fo:orphans="2" fo:widows="2" fo:text-indent="2.48cm" style:auto-text-indent="false" style:snap-to-layout-grid="false"/>
    </style:style>
    <style:style style:name="P4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5" style:family="paragraph" style:parent-style-name="Standard">
      <style:paragraph-properties fo:orphans="2" fo:widows="2" style:snap-to-layout-grid="false"/>
      <style:text-properties style:letter-kerning="false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Arial1" style:font-size-complex="14pt"/>
    </style:style>
    <style:style style:name="P8" style:family="paragraph" style:parent-style-name="Standard">
      <style:paragraph-properties fo:orphans="0" fo:widows="0"/>
      <style:text-properties style:font-name="Arial" fo:font-size="14pt" style:font-size-asian="14pt" style:font-name-complex="Arial1" style:font-size-complex="14pt"/>
    </style:style>
    <style:style style:name="P9" style:family="paragraph" style:parent-style-name="Standard">
      <style:paragraph-properties fo:margin-left="1.413cm" fo:margin-right="0cm" fo:line-height="150%" fo:orphans="2" fo:widows="2" fo:text-indent="-1.914cm" style:auto-text-indent="false" style:snap-to-layout-grid="false"/>
    </style:style>
    <style:style style:name="P10" style:family="paragraph" style:parent-style-name="Standard">
      <style:paragraph-properties fo:margin-left="0cm" fo:margin-right="0cm" fo:orphans="2" fo:widows="2" fo:text-indent="-0.501cm" style:auto-text-indent="false"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-0.501cm" style:auto-text-indent="false" style:snap-to-layout-grid="false"/>
    </style:style>
    <style:style style:name="P12" style:family="paragraph" style:parent-style-name="Standard">
      <style:paragraph-properties fo:margin-left="2.812cm" fo:margin-right="0cm" fo:orphans="2" fo:widows="2" fo:text-indent="-3.256cm" style:auto-text-indent="false" style:snap-to-layout-grid="false"/>
    </style:style>
    <style:style style:name="P13" style:family="paragraph" style:parent-style-name="Standard">
      <style:paragraph-properties fo:margin-left="0.497cm" fo:margin-right="0cm" fo:orphans="2" fo:widows="2" fo:text-indent="-0.002cm" style:auto-text-indent="false" style:snap-to-layout-grid="false"/>
    </style:style>
    <style:style style:name="P14" style:family="paragraph" style:parent-style-name="Standard">
      <style:paragraph-properties fo:margin-left="3.995cm" fo:margin-right="0cm" fo:orphans="2" fo:widows="2" fo:text-indent="-3.496cm" style:auto-text-indent="false" style:snap-to-layout-grid="false"/>
    </style:style>
    <style:style style:name="P15" style:family="paragraph" style:parent-style-name="Standard">
      <style:paragraph-properties fo:margin-left="3.246cm" fo:margin-right="0cm" fo:orphans="2" fo:widows="2" fo:text-indent="-2.746cm" style:auto-text-indent="false" style:snap-to-layout-grid="false"/>
    </style:style>
    <style:style style:name="P16" style:family="paragraph" style:parent-style-name="Standard">
      <style:paragraph-properties fo:margin-left="3.246cm" fo:margin-right="0cm" fo:orphans="2" fo:widows="2" fo:text-indent="-2.746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left="3.244cm" fo:margin-right="0cm" fo:orphans="2" fo:widows="2" fo:text-indent="-3.743cm" style:auto-text-indent="false" style:snap-to-layout-grid="false"/>
    </style:style>
    <style:style style:name="P18" style:family="paragraph" style:parent-style-name="Standard">
      <style:paragraph-properties fo:margin-left="3.24cm" fo:margin-right="0cm" fo:orphans="2" fo:widows="2" fo:text-indent="-2.741cm" style:auto-text-indent="false" style:snap-to-layout-grid="false"/>
    </style:style>
    <style:style style:name="P19" style:family="paragraph" style:parent-style-name="Standard">
      <style:paragraph-properties fo:margin-left="0cm" fo:margin-right="0cm" fo:orphans="2" fo:widows="2" fo:text-indent="0.751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orphans="2" fo:widows="2" fo:text-indent="0.751cm" style:auto-text-indent="false" style:snap-to-layout-grid="false"/>
    </style:style>
    <style:style style:name="P21" style:family="paragraph" style:parent-style-name="Standard">
      <style:paragraph-properties fo:margin-left="0cm" fo:margin-right="0cm" fo:orphans="2" fo:widows="2" fo:text-indent="-0.499cm" style:auto-text-indent="false" style:snap-to-layout-grid="false"/>
    </style:style>
    <style:style style:name="P22" style:family="paragraph" style:parent-style-name="Standard">
      <style:paragraph-properties fo:margin-left="0.499cm" fo:margin-right="0cm" fo:orphans="2" fo:widows="2" fo:text-indent="-0.998cm" style:auto-text-indent="false" style:snap-to-layout-grid="false"/>
    </style:style>
    <style:style style:name="P23" style:family="paragraph" style:parent-style-name="Standard">
      <style:paragraph-properties fo:orphans="2" fo:widows="2" fo:hyphenation-ladder-count="no-limit" fo:break-before="page"/>
      <style:text-properties style:font-name="新細明體" style:letter-kerning="false" fo:hyphenate="tru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5" style:family="paragraph" style:parent-style-name="Text_20_body">
      <style:paragraph-properties fo:line-height="0.423cm" style:snap-to-layout-grid="false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style:contextual-spacing="false" fo:orphans="0" fo:widows="0"/>
      <style:text-properties fo:font-weight="bold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style:contextual-spacing="false" fo:orphans="0" fo:widows="0"/>
      <style:text-properties fo:font-weight="bold" style:font-name-asian="標楷體1" style:font-weight-asian="bold" style:font-size-complex="14pt" style:font-weight-complex="bold"/>
    </style:style>
    <style:style style:name="P29" style:family="paragraph" style:parent-style-name="Text_20_body">
      <style:paragraph-properties fo:margin-left="0.497cm" fo:margin-right="0cm" fo:line-height="0.423cm" fo:text-indent="-0.497cm" style:auto-text-indent="false" style:snap-to-layout-grid="false"/>
    </style:style>
    <style:style style:name="P30" style:family="paragraph" style:parent-style-name="Text_20_body">
      <style:paragraph-properties fo:margin-left="0.496cm" fo:margin-right="0cm" fo:line-height="0.423cm" fo:text-indent="0.004cm" style:auto-text-indent="false" style:snap-to-layout-grid="false"/>
    </style:style>
    <style:style style:name="P31" style:family="paragraph" style:parent-style-name="Text_20_body">
      <style:paragraph-properties fo:margin-left="0.991cm" fo:margin-right="0cm" fo:line-height="0.423cm" fo:text-indent="-0.496cm" style:auto-text-indent="false" style:snap-to-layout-grid="false"/>
    </style:style>
    <style:style style:name="P32" style:family="paragraph" style:parent-style-name="Text_20_body">
      <style:paragraph-properties fo:margin-left="-4.745cm" fo:margin-right="0cm" fo:line-height="0.423cm" fo:text-indent="5.246cm" style:auto-text-indent="false" style:snap-to-layout-gri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c6d9f1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letter-kerning="false" fo:background-color="#ffffff" loext:char-shading-value="0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0pt" fo:font-weight="bold" style:letter-kerning="false" fo:background-color="#ffffff" loext:char-shading-value="0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loext:opacity="100%" style:font-name="標楷體" fo:font-size="14pt" style:font-name-asian="標楷體1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color="#ff0000" loext:opacity="100%"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color="#ff0000" loext:opacity="100%" fo:font-size="10pt" fo:font-weight="bold" style:font-name-asian="細明體" style:font-size-asian="10pt" style:font-weight-asian="bold" style:font-size-complex="10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size="10pt" fo:font-weight="bold" style:font-name-asian="細明體" style:font-size-asian="10pt" style:font-weight-asian="bold" style:font-size-complex="10pt" style:font-weight-complex="bold"/>
    </style:style>
    <style:style style:name="T13" style:family="text">
      <style:text-properties fo:language="zh" fo:country="TW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1.707cm" fo:min-width="15.413cm" fo:padding-top="0.125cm" fo:padding-bottom="0.125cm" fo:padding-left="0.25cm" fo:padding-right="0.25cm" fo:wrap-option="wrap" fo:margin-left="0cm" fo:margin-right="0.05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stroke-linejoin="miter" svg:stroke-linecap="butt" draw:fill="solid" draw:fill-color="#c6d9f1" draw:textarea-vertical-align="top" draw:auto-grow-height="false" fo:min-height="0.923cm" fo:min-width="0.721cm" fo:padding-top="0.125cm" fo:padding-bottom="0.125cm" fo:padding-left="0.25cm" fo:padding-right="0.25cm" fo:wrap-option="wrap" fo:margin-left="0cm" fo:margin-right="0.039cm" fo:margin-top="0cm" fo:margin-bottom="0.1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1" draw:name="AutoShape 29" draw:style-name="gr1" draw:text-style-name="P33" svg:width="16.403cm" svg:height="2.611cm" svg:x="-0.736cm" svg:y="-0.554cm"><text:p/><draw:enhanced-geometry draw:mirror-horizontal="false" draw:mirror-vertical="false" draw:text-areas="?f51 ?f51 ?f61 ?f56" svg:viewBox="0 0 0 0" draw:type="ooxml-non-primitive" draw:enhanced-path="M ?f39 ?f57 L ?f61 ?f57 L ?f59 ?f51 ?f57 ?f51 L ?f36 ?f62 L ?f51 ?f56 ?f61 ?f56 Z M ?f57 ?f60 Z S N M ?f58 ?f58 Z M ?f57 ?f57 Z S N M ?f85 ?f86 L ?f87 ?f88 ?f58 ?f58 L ?f57 ?f57 L ?f59 ?f57 ?f57 ?f57 Z M ?f57 ?f57 L ?f95 ?f96 M ?f57 ?f57 L ?f97 ?f98 M ?f57 ?f57 L ?f99 ?f100 M ?f58 ?f58 L ?f101 ?f102 F N" drawooo:enhanced-path="M ?f39 ?f57 G ?f57 ?f57 ?f69 ?f70 L ?f61 ?f57 G ?f58 ?f58 ?f71 ?f72 L ?f59 ?f51 ?f57 ?f51 G ?f57 ?f57 ?f73 ?f74 L ?f36 ?f62 G ?f57 ?f57 ?f75 ?f76 L ?f51 ?f56 ?f61 ?f56 G ?f57 ?f57 ?f77 ?f78 Z M ?f57 ?f60 G ?f57 ?f57 ?f79 ?f80 ?f58 ?f58 ?f81 ?f82 Z S N M ?f57 ?f60 G ?f57 ?f57 ?f83 ?f84 ?f58 ?f58 ?f85 ?f86 Z M ?f61 ?f51 G ?f57 ?f57 ?f87 ?f88 ?f58 ?f58 ?f89 ?f90 Z S N M ?f36 ?f63 G ?f57 ?f57 ?f91 ?f92 L ?f59 ?f51 ?f59 ?f57 G ?f57 ?f57 ?f93 ?f94 L ?f39 ?f64 G ?f57 ?f57 ?f95 ?f96 L ?f51 ?f56 ?f51 ?f62 G ?f57 ?f57 ?f97 ?f98 Z M ?f59 ?f51 L ?f61 ?f51 G ?f57 ?f57 ?f99 ?f100 M ?f61 ?f51 L ?f61 ?f57 G ?f58 ?f58 ?f101 ?f102 M ?f57 ?f60 L ?f57 ?f63 G ?f58 ?f58 ?f103 ?f104 ?f57 ?f57 ?f105 ?f106 M ?f51 ?f63 L ?f51 ?f56 F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0+0-5400000"/><draw:equation draw:name="f10" draw:formula="0+0-10800000"/><draw:equation draw:name="f11" draw:formula="0+0-16200000"/><draw:equation draw:name="f12" draw:formula="12500"/><draw:equation draw:name="f13" draw:formula="0+0--180"/><draw:equation draw:name="f14" draw:formula="0+0--360"/><draw:equation draw:name="f15" draw:formula="abs(?f4 )"/><draw:equation draw:name="f16" draw:formula="abs(?f5 )"/><draw:equation draw:name="f17" draw:formula="abs(?f7 )"/><draw:equation draw:name="f18" draw:formula="?f13 *?f0 /1"/><draw:equation draw:name="f19" draw:formula="?f14 *?f0 /1"/><draw:equation draw:name="f20" draw:formula="if(?f15 ,?f4 ,1)"/><draw:equation draw:name="f21" draw:formula="if(?f16 ,?f5 ,1)"/><draw:equation draw:name="f22" draw:formula="if(?f17 ,?f7 ,1)"/><draw:equation draw:name="f23" draw:formula="?f18 *1/?f3 "/><draw:equation draw:name="f24" draw:formula="?f19 *1/?f3 "/><draw:equation draw:name="f25" draw:formula="?f20 *1/21600"/><draw:equation draw:name="f26" draw:formula="?f21 *1/21600"/><draw:equation draw:name="f27" draw:formula="21600*?f20 /1"/><draw:equation draw:name="f28" draw:formula="21600*?f21 /1"/><draw:equation draw:name="f29" draw:formula="?f23 +0-?f1 "/><draw:equation draw:name="f30" draw:formula="?f24 +0-?f1 "/><draw:equation draw:name="f31" draw:formula="min(?f26 ,?f25 )"/><draw:equation draw:name="f32" draw:formula="?f27 *1/?f22 "/><draw:equation draw:name="f33" draw:formula="?f28 *1/?f22 "/><draw:equation draw:name="f34" draw:formula="?f32 "/><draw:equation draw:name="f35" draw:formula="?f33 "/><draw:equation draw:name="f36" draw:formula="?f8 *?f31 /1"/><draw:equation draw:name="f37" draw:formula="?f35 +0-?f8 "/><draw:equation draw:name="f38" draw:formula="?f34 +0-?f8 "/><draw:equation draw:name="f39" draw:formula="?f34 *?f31 /1"/><draw:equation draw:name="f40" draw:formula="?f38 *1/2"/><draw:equation draw:name="f41" draw:formula="min(?f38 ,?f37 )"/><draw:equation draw:name="f42" draw:formula="?f8 +?f40 -0"/><draw:equation draw:name="f43" draw:formula="?f41 *?f12 /1"/><draw:equation draw:name="f44" draw:formula="?f43 *1/100000"/><draw:equation draw:name="f45" draw:formula="?f42 *?f31 /1"/><draw:equation draw:name="f46" draw:formula="?f44 *1/2"/><draw:equation draw:name="f47" draw:formula="?f44 *1/4"/><draw:equation draw:name="f48" draw:formula="?f44 +?f44 -0"/><draw:equation draw:name="f49" draw:formula="?f35 +0-?f44 "/><draw:equation draw:name="f50" draw:formula="?f34 +0-?f44 "/><draw:equation draw:name="f51" draw:formula="?f44 *?f31 /1"/><draw:equation draw:name="f52" draw:formula="?f44 +?f46 -0"/><draw:equation draw:name="f53" draw:formula="?f35 +0-?f46 "/><draw:equation draw:name="f54" draw:formula="?f49 +0-?f46 "/><draw:equation draw:name="f55" draw:formula="?f34 +0-?f46 "/><draw:equation draw:name="f56" draw:formula="?f49 *?f31 /1"/><draw:equation draw:name="f57" draw:formula="?f46 *?f31 /1"/><draw:equation draw:name="f58" draw:formula="?f47 *?f31 /1"/><draw:equation draw:name="f59" draw:formula="?f50 *?f31 /1"/><draw:equation draw:name="f60" draw:formula="?f48 *?f31 /1"/><draw:equation draw:name="f61" draw:formula="?f55 *?f31 /1"/><draw:equation draw:name="f62" draw:formula="?f53 *?f31 /1"/><draw:equation draw:name="f63" draw:formula="?f52 *?f31 /1"/><draw:equation draw:name="f64" draw:formula="?f54 *?f31 /1"/><draw:equation draw:name="f65" draw:formula="logwidth/2"/><draw:equation draw:name="f66" draw:formula="logwidth"/><draw:equation draw:name="f67" draw:formula="logheight/2"/><draw:equation draw:name="f68" draw:formula="logheight"/><draw:equation draw:name="f69" draw:formula="(?f8 )/60000.0"/><draw:equation draw:name="f70" draw:formula="(?f1 )/60000.0"/><draw:equation draw:name="f71" draw:formula="(?f8 )/60000.0"/><draw:equation draw:name="f72" draw:formula="(?f0 )/60000.0"/><draw:equation draw:name="f73" draw:formula="(?f2 )/60000.0"/><draw:equation draw:name="f74" draw:formula="(?f9 )/60000.0"/><draw:equation draw:name="f75" draw:formula="(?f0 )/60000.0"/><draw:equation draw:name="f76" draw:formula="(?f10 )/60000.0"/><draw:equation draw:name="f77" draw:formula="(?f1 )/60000.0"/><draw:equation draw:name="f78" draw:formula="(?f9 )/60000.0"/><draw:equation draw:name="f79" draw:formula="(?f1 )/60000.0"/><draw:equation draw:name="f80" draw:formula="(?f9 )/60000.0"/><draw:equation draw:name="f81" draw:formula="(?f8 )/60000.0"/><draw:equation draw:name="f82" draw:formula="(?f10 )/60000.0"/><draw:equation draw:name="f83" draw:formula="(?f1 )/60000.0"/><draw:equation draw:name="f84" draw:formula="(?f9 )/60000.0"/><draw:equation draw:name="f85" draw:formula="(?f8 )/60000.0"/><draw:equation draw:name="f86" draw:formula="(?f10 )/60000.0"/><draw:equation draw:name="f87" draw:formula="(?f1 )/60000.0"/><draw:equation draw:name="f88" draw:formula="(?f11 )/60000.0"/><draw:equation draw:name="f89" draw:formula="(?f0 )/60000.0"/><draw:equation draw:name="f90" draw:formula="(?f10 )/60000.0"/><draw:equation draw:name="f91" draw:formula="(?f0 )/60000.0"/><draw:equation draw:name="f92" draw:formula="(?f1 )/60000.0"/><draw:equation draw:name="f93" draw:formula="(?f0 )/60000.0"/><draw:equation draw:name="f94" draw:formula="(?f0 )/60000.0"/><draw:equation draw:name="f95" draw:formula="(?f8 )/60000.0"/><draw:equation draw:name="f96" draw:formula="(?f1 )/60000.0"/><draw:equation draw:name="f97" draw:formula="(?f8 )/60000.0"/><draw:equation draw:name="f98" draw:formula="(?f0 )/60000.0"/><draw:equation draw:name="f99" draw:formula="(?f1 )/60000.0"/><draw:equation draw:name="f100" draw:formula="(?f9 )/60000.0"/><draw:equation draw:name="f101" draw:formula="(?f8 )/60000.0"/><draw:equation draw:name="f102" draw:formula="(?f0 )/60000.0"/><draw:equation draw:name="f103" draw:formula="(?f0 )/60000.0"/><draw:equation draw:name="f104" draw:formula="(?f0 )/60000.0"/><draw:equation draw:name="f105" draw:formula="(?f8 )/60000.0"/><draw:equation draw:name="f106" draw:formula="(?f0 )/60000.0"/></draw:enhanced-geometry></draw:custom-shape><text:span text:style-name="T1">彰化師大「2023科學開Fun日</text:span><text:span text:style-name="T2">」</text:span></text:p>
      <text:p text:style-name="P4"/>
      <text:p text:style-name="P9"><text:span text:style-name="T3">時間：中華民國112年10月28日（星期六）</text:span><text:bookmark text:name="_GoBack"/></text:p>
      <text:p text:style-name="P10"><text:span text:style-name="T3">地點：彰化師大進德校區。教學大樓及理學院各系所研究實驗室</text:span></text:p>
      <text:p text:style-name="P5"/>
      <text:list xml:id="list3616061182" text:style-name="WWNum1">
        <text:list-item>
          <text:p text:style-name="P2"><text:span text:style-name="T4">指導單位：教育部</text:span></text:p>
        </text:list-item>
        <text:list-item>
          <text:p text:style-name="P2"><text:span text:style-name="T4">主辦單位：國立彰化師範大學、科教中心、理學院</text:span></text:p>
        </text:list-item>
        <text:list-item>
          <text:p text:style-name="P2"><text:span text:style-name="T4">協辦單位：全</text:span><text:span text:style-name="T6">民科學教育計畫</text:span></text:p>
        </text:list-item>
      </text:list>
      <text:p text:style-name="P3"><text:span text:style-name="T4">工學院及工學院科普活動計畫</text:span></text:p>
      <text:p text:style-name="P3"><text:span text:style-name="T4">理學院及工學院各學系</text:span></text:p>
      <text:p text:style-name="P10"><text:span text:style-name="T4">三、參與對象：國中高中學生及一般社會民眾</text:span></text:p>
      <text:p text:style-name="P12"><text:span text:style-name="T4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span></text:p>
      <text:p text:style-name="P12"><text:span text:style-name="T4">五、活動內容：</text:span></text:p>
      <text:p text:style-name="P13"><text:span text:style-name="T4">活動分為</text:span><text:span text:style-name="T5">「</text:span><text:span text:style-name="T4">科學探索區</text:span><text:span text:style-name="T5">」</text:span><text:span text:style-name="T4">，</text:span><text:span text:style-name="T5">「</text:span><text:span text:style-name="T4">科學冒險區</text:span><text:span text:style-name="T5">」</text:span><text:span text:style-name="T4">，</text:span><text:span text:style-name="T5">「</text:span><text:span text:style-name="T4">科學魔法區</text:span><text:span text:style-name="T5">」</text:span><text:span text:style-name="T4">等區域，完成規定關卡數者會頒發「研習證明書」和獲得精美「紀念品」一份。</text:span></text:p>
      <text:p text:style-name="P14"><text:span text:style-name="T4">1.科學探索區：參訪各研究實驗室，由研究生解說研究內容及示範實驗。</text:span></text:p>
      <text:p text:style-name="P14"><text:span text:style-name="T4">2.科學冒險區：以「闖關設攤」方式進行之科學遊戲，由本院學生當關主設置闖關攤位。</text:span></text:p>
      <text:p text:style-name="P15"><text:span text:style-name="T4">3.科學魔法區：人工智慧、新興科技教具展示及動手做體驗教室。</text:span></text:p>
      <text:p text:style-name="P16"/>
      <text:p text:style-name="P17"><text:span text:style-name="T4">六、報名方式</text:span></text:p>
      <text:p text:style-name="P18"><text:span text:style-name="T4">團體報名（線上報名）：請填列附表後回傳本校科教中心。</text:span></text:p>
      <text:p text:style-name="P18"><text:soft-page-break/><text:a xlink:type="simple" xlink:href="https://forms.gle/VszumtyPEQbuXxyq5" text:style-name="Internet_20_link" text:visited-style-name="Visited_20_Internet_20_Link"><text:span text:style-name="Internet_20_link"><text:span text:style-name="T4">https://forms.gle/VszumtyPEQbuXxyq5</text:span></text:span></text:a></text:p>
      <text:p text:style-name="P18"><text:span text:style-name="T4">個人報名：一律採現場報名。</text:span></text:p>
      <text:p text:style-name="P18"><text:bookmark text:name="_Hlt53396936"/><text:bookmark text:name="_Hlt53396937"/></text:p>
      <text:p text:style-name="P19"/>
      <text:p text:style-name="P21"><text:span text:style-name="T4">七、連絡方式</text:span></text:p>
      <text:p text:style-name="P20"><text:span text:style-name="T4">1.電 <text:s text:c="2"/>話 :04-7232105轉3012 <text:s text:c="2"/>聯絡人:楊小姐</text:span></text:p>
      <text:p text:style-name="P20"><text:span text:style-name="T4">2.活動網址：</text:span><text:a xlink:type="simple" xlink:href="https://cse.ncue.edu.tw/promote_detail/29/%23" text:style-name="Internet_20_link" text:visited-style-name="Visited_20_Internet_20_Link"><text:span text:style-name="Internet_20_link"><text:span text:style-name="T7">https://cse.ncue.edu.tw/promote_detail/29/#</text:span></text:span></text:a></text:p>
      <text:p text:style-name="P20"><text:span text:style-name="T4"><text:s/></text:span></text:p>
      <text:p text:style-name="P22"><draw:custom-shape text:anchor-type="paragraph" draw:z-index="0" draw:name="AutoShape 28" draw:style-name="gr2" draw:text-style-name="P34" svg:width="2.29cm" svg:height="2.222cm" svg:x="13.354cm" svg:y="0.582cm"><text:p/><draw:enhanced-geometry draw:mirror-horizontal="false" draw:mirror-vertical="false" drawooo:sub-view-size="21600 21600" draw:text-areas="?f94 ?f97 ?f95 ?f96" svg:viewBox="0 0 0 0" draw:type="ooxml-non-primitive" draw:enhanced-path="M ?f7 ?f8 C ?f9 ?f10 ?f11 ?f12 ?f13 ?f14 ?f15 ?f16 ?f17 ?f5 ?f18 ?f5 ?f19 ?f16 ?f20 ?f21 ?f22 ?f23 ?f24 ?f8 ?f21 ?f25 ?f26 ?f27 ?f5 ?f28 ?f26 ?f29 ?f21 ?f30 L ?f7 ?f6 ?f31 ?f30 C ?f32 ?f29 ?f6 ?f28 ?f32 ?f27 ?f33 ?f25 ?f34 ?f8 ?f35 ?f23 ?f36 ?f21 ?f37 ?f16 ?f38 ?f5 ?f39 ?f5 ?f40 ?f16 ?f41 ?f14 ?f42 ?f12 ?f43 ?f10 ?f7 ?f8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1600"/><draw:equation draw:name="f7" draw:formula="10860"/><draw:equation draw:name="f8" draw:formula="2187"/><draw:equation draw:name="f9" draw:formula="10451"/><draw:equation draw:name="f10" draw:formula="1746"/><draw:equation draw:name="f11" draw:formula="9529"/><draw:equation draw:name="f12" draw:formula="1018"/><draw:equation draw:name="f13" draw:formula="9015"/><draw:equation draw:name="f14" draw:formula="730"/><draw:equation draw:name="f15" draw:formula="7865"/><draw:equation draw:name="f16" draw:formula="152"/><draw:equation draw:name="f17" draw:formula="6685"/><draw:equation draw:name="f18" draw:formula="5415"/><draw:equation draw:name="f19" draw:formula="4175"/><draw:equation draw:name="f20" draw:formula="2995"/><draw:equation draw:name="f21" draw:formula="575"/><draw:equation draw:name="f22" draw:formula="1967"/><draw:equation draw:name="f23" draw:formula="1305"/><draw:equation draw:name="f24" draw:formula="1150"/><draw:equation draw:name="f25" draw:formula="3222"/><draw:equation draw:name="f26" draw:formula="242"/><draw:equation draw:name="f27" draw:formula="4220"/><draw:equation draw:name="f28" draw:formula="5410"/><draw:equation draw:name="f29" draw:formula="6560"/><draw:equation draw:name="f30" draw:formula="7597"/><draw:equation draw:name="f31" draw:formula="20995"/><draw:equation draw:name="f32" draw:formula="21480"/><draw:equation draw:name="f33" draw:formula="21115"/><draw:equation draw:name="f34" draw:formula="20420"/><draw:equation draw:name="f35" draw:formula="19632"/><draw:equation draw:name="f36" draw:formula="18575"/><draw:equation draw:name="f37" draw:formula="17425"/><draw:equation draw:name="f38" draw:formula="16275"/><draw:equation draw:name="f39" draw:formula="15005"/><draw:equation draw:name="f40" draw:formula="13735"/><draw:equation draw:name="f41" draw:formula="12705"/><draw:equation draw:name="f42" draw:formula="12176"/><draw:equation draw:name="f43" draw:formula="11254"/><draw:equation draw:name="f44" draw:formula="0+0--360"/><draw:equation draw:name="f45" draw:formula="0+0--270"/><draw:equation draw:name="f46" draw:formula="0+0--180"/><draw:equation draw:name="f47" draw:formula="0+0--90"/><draw:equation draw:name="f48" draw:formula="?f3 *1/21600"/><draw:equation draw:name="f49" draw:formula="?f4 *1/21600"/><draw:equation draw:name="f50" draw:formula="?f6 +0-?f5 "/><draw:equation draw:name="f51" draw:formula="?f44 *?f0 /1"/><draw:equation draw:name="f52" draw:formula="?f45 *?f0 /1"/><draw:equation draw:name="f53" draw:formula="?f46 *?f0 /1"/><draw:equation draw:name="f54" draw:formula="?f47 *?f0 /1"/><draw:equation draw:name="f55" draw:formula="?f50 *1/21600"/><draw:equation draw:name="f56" draw:formula="10860*?f50 /1"/><draw:equation draw:name="f57" draw:formula="2187*?f50 /1"/><draw:equation draw:name="f58" draw:formula="2928*?f50 /1"/><draw:equation draw:name="f59" draw:formula="10800*?f50 /1"/><draw:equation draw:name="f60" draw:formula="21600*?f50 /1"/><draw:equation draw:name="f61" draw:formula="18672*?f50 /1"/><draw:equation draw:name="f62" draw:formula="5037*?f50 /1"/><draw:equation draw:name="f63" draw:formula="2277*?f50 /1"/><draw:equation draw:name="f64" draw:formula="16557*?f50 /1"/><draw:equation draw:name="f65" draw:formula="13677*?f50 /1"/><draw:equation draw:name="f66" draw:formula="?f51 *1/?f2 "/><draw:equation draw:name="f67" draw:formula="?f52 *1/?f2 "/><draw:equation draw:name="f68" draw:formula="?f53 *1/?f2 "/><draw:equation draw:name="f69" draw:formula="?f54 *1/?f2 "/><draw:equation draw:name="f70" draw:formula="?f56 *1/21600"/><draw:equation draw:name="f71" draw:formula="?f57 *1/21600"/><draw:equation draw:name="f72" draw:formula="?f58 *1/21600"/><draw:equation draw:name="f73" draw:formula="?f59 *1/21600"/><draw:equation draw:name="f74" draw:formula="?f60 *1/21600"/><draw:equation draw:name="f75" draw:formula="?f61 *1/21600"/><draw:equation draw:name="f76" draw:formula="?f62 *1/21600"/><draw:equation draw:name="f77" draw:formula="?f63 *1/21600"/><draw:equation draw:name="f78" draw:formula="?f64 *1/21600"/><draw:equation draw:name="f79" draw:formula="?f65 *1/21600"/><draw:equation draw:name="f80" draw:formula="?f66 +0-?f1 "/><draw:equation draw:name="f81" draw:formula="?f67 +0-?f1 "/><draw:equation draw:name="f82" draw:formula="?f68 +0-?f1 "/><draw:equation draw:name="f83" draw:formula="?f69 +0-?f1 "/><draw:equation draw:name="f84" draw:formula="?f70 *1/?f55 "/><draw:equation draw:name="f85" draw:formula="?f71 *1/?f55 "/><draw:equation draw:name="f86" draw:formula="?f72 *1/?f55 "/><draw:equation draw:name="f87" draw:formula="?f73 *1/?f55 "/><draw:equation draw:name="f88" draw:formula="?f74 *1/?f55 "/><draw:equation draw:name="f89" draw:formula="?f75 *1/?f55 "/><draw:equation draw:name="f90" draw:formula="?f76 *1/?f55 "/><draw:equation draw:name="f91" draw:formula="?f78 *1/?f55 "/><draw:equation draw:name="f92" draw:formula="?f77 *1/?f55 "/><draw:equation draw:name="f93" draw:formula="?f79 *1/?f55 "/><draw:equation draw:name="f94" draw:formula="?f90 *?f48 /1"/><draw:equation draw:name="f95" draw:formula="?f91 *?f48 /1"/><draw:equation draw:name="f96" draw:formula="?f93 *?f49 /1"/><draw:equation draw:name="f97" draw:formula="?f92 *?f49 /1"/><draw:equation draw:name="f98" draw:formula="?f84 *?f48 /1"/><draw:equation draw:name="f99" draw:formula="?f85 *?f49 /1"/><draw:equation draw:name="f100" draw:formula="?f86 *?f48 /1"/><draw:equation draw:name="f101" draw:formula="?f87 *?f49 /1"/><draw:equation draw:name="f102" draw:formula="?f88 *?f49 /1"/><draw:equation draw:name="f103" draw:formula="?f89 *?f48 /1"/><draw:equation draw:name="f104" draw:formula="logwidth/2"/><draw:equation draw:name="f105" draw:formula="logwidth"/><draw:equation draw:name="f106" draw:formula="logheight/2"/><draw:equation draw:name="f107" draw:formula="logheight"/></draw:enhanced-geometry></draw:custom-shape><text:span text:style-name="T4">八、</text:span><text:span text:style-name="T8">為因應防疫需求、強化對於公眾集會的評估管理，有呼吸道症狀者、不宜參加。並請參加活動者配合全程配戴口罩，敬請見諒。</text:span></text:p>
      <text:p text:style-name="P6"/>
      <text:p text:style-name="P23"/>
      <text:p text:style-name="P11"><text:span text:style-name="T10">團體報名表</text:span></text:p>
      <text:p text:style-name="Text_20_body"><text:span text:style-name="T11">參 加 單 位：</text:span></text:p>
      <text:p text:style-name="Text_20_body"><text:span text:style-name="T11">帶 隊 老 師： <text:s text:c="17"/>聯絡電話：</text:span></text:p>
      <text:p text:style-name="Text_20_body"><text:span text:style-name="T11">參 加 學 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C"/>
        <text:soft-page-break/>
        <table:table-row table:style-name="表格1.1">
          <table:table-cell table:style-name="表格1.A1" office:value-type="string">
            <text:p text:style-name="P26">班級</text:p>
          </table:table-cell>
          <table:table-cell table:style-name="表格1.B1" office:value-type="string">
            <text:p text:style-name="P26">姓名</text:p>
          </table:table-cell>
          <table:table-cell table:style-name="表格1.B1" office:value-type="string">
            <text:p text:style-name="P26">手機號碼</text:p>
          </table:table-cell>
          <table:table-cell table:style-name="表格1.D1" office:value-type="string">
            <text:p text:style-name="P26"/>
          </table:table-cell>
          <table:table-cell table:style-name="表格1.B1" office:value-type="string">
            <text:p text:style-name="P26">班級</text:p>
          </table:table-cell>
          <table:table-cell table:style-name="表格1.B1" office:value-type="string">
            <text:p text:style-name="P26">姓名</text:p>
          </table:table-cell>
          <table:table-cell table:style-name="表格1.G1" office:value-type="string">
            <text:p text:style-name="P26">手機號碼</text:p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1" table:number-rows-spanned="18" office:value-type="string">
            <text:p text:style-name="P27"/>
          </table:table-cell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27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27"/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9" office:value-type="string">
            <text:p text:style-name="P28"/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27"/>
          </table:table-cell>
          <table:covered-table-cell/>
          <table:table-cell table:style-name="表格1.C19" office:value-type="string">
            <text:p text:style-name="P28"/>
          </table:table-cell>
          <table:table-cell table:style-name="表格1.B19" office:value-type="string">
            <text:p text:style-name="P7"/>
          </table:table-cell>
          <table:table-cell table:style-name="表格1.G19" office:value-type="string">
            <text:p text:style-name="P8"/>
          </table:table-cell>
        </table:table-row>
      </table:table>
      <text:p text:style-name="P25"><text:span text:style-name="T12">＊團體請自行安排貴校集合報到及退場時間。</text:span></text:p>
      <text:p text:style-name="P25"><text:span text:style-name="T12">＊本表格可自行增減。</text:span></text:p>
      <text:p text:style-name="P29"><text:span text:style-name="T12">＊填妥報名表後請於10/27日前E-mail至linda110141@gmail.com，謝謝！</text:span></text:p>
      <text:p text:style-name="P29"><text:span text:style-name="T9">＊為因應防疫需求，強化對於公眾集會的評估管理，以下為注意事項：</text:span></text:p>
      <text:p text:style-name="P30"><text:span text:style-name="T9">1. 有呼吸道症狀者、不宜參加。</text:span></text:p>
      <text:p text:style-name="P31"><text:span text:style-name="T9">2. 全程請戴口罩進行活動，並盡量減少觸摸眼鼻口等。</text:span></text:p>
      <text:p text:style-name="P32"><text:span text:style-name="T9">3. 活動中如出現發燒、身體不適等症狀者勿入場，請返回家休息並就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2" fo:widows="2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未解析的提及項目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21" style:layout-grid-base-height="1.3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3-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49屆國立暨縣（市）公私立高級中等學校第4區</dc:title>
    <meta:initial-creator>User</meta:initial-creator>
    <dc:creator>admin</dc:creator>
    <meta:editing-cycles>2</meta:editing-cycles>
    <meta:print-date>2022-10-21T00:42:00</meta:print-date>
    <meta:creation-date>2023-10-04T03:48:00</meta:creation-date>
    <dc:date>2023-10-04T03:48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42" meta:word-count="732" meta:character-count="907" meta:non-whitespace-character-count="869"/>
    <meta:user-defined meta:name="AppVersion">16.0000</meta:user-defined>
    <meta:template xlink:type="simple" xlink:actuate="onRequest" xlink:title="Normal" xlink:href=""/>
  </office:meta>
</office:document-meta>
</file>