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61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P1" style:family="paragraph" style:parent-style-name="Standard" style:list-style-name="WW8Num4">
      <style:paragraph-properties fo:line-height="0.988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847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847cm" style:snap-to-layout-grid="false"/>
      <style:text-properties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2pt"/>
    </style:style>
    <style:style style:name="T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97學年度第二學期高職部學習輔導實施辦法</text:span></text:p>
      <text:list xml:id="list2864631536" text:style-name="WW8Num4">
        <text:list-item>
          <text:p text:style-name="P1">依據：（一）本校輔導工作委員會計劃辦理。</text:p>
        </text:list-item>
      </text:list>
      <text:p text:style-name="P5"><text:span text:style-name="T4"><text:s text:c="10"/></text:span><text:span text:style-name="T3">（二）本校學習輔導計劃辦理。</text:span></text:p>
      <text:p text:style-name="P5"><text:span text:style-name="T3">二、 目的：（一）協助學生做好學習準備。</text:span></text:p>
      <text:p text:style-name="P2"><text:span text:style-name="T5"><text:s text:c="10"/></text:span>（二）指導學生讀書計劃。</text:p>
      <text:p text:style-name="P5"><text:span text:style-name="T4"><text:s text:c="10"/></text:span><text:span text:style-name="T3">（三）了解成績考查辦法。 <text:s text:c="9"/></text:span></text:p>
      <text:p text:style-name="P5"><text:span text:style-name="T3">三、 日期：98年3月17日(二)上午7：50</text:span><text:span text:style-name="T4">～</text:span><text:span text:style-name="T3">8：20</text:span></text:p>
      <text:p text:style-name="P5"><text:span text:style-name="T3">四、 地點：集合場</text:span></text:p>
      <text:p text:style-name="P5"><text:span text:style-name="T3">五、 對象：高職部學生</text:span></text:p>
      <text:p text:style-name="P5"><text:span text:style-name="T3">六、 流程及內容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A1" office:value-type="string">
            <text:p text:style-name="P3">時 間</text:p>
          </table:table-cell>
          <table:table-cell table:style-name="表格1.A1" office:value-type="string">
            <text:p text:style-name="P3">內 容</text:p>
          </table:table-cell>
          <table:table-cell table:style-name="表格1.A1" office:value-type="string">
            <text:p text:style-name="P6"><text:span text:style-name="T3">主講(持)人</text:span></text:p>
          </table:table-cell>
          <table:table-cell table:style-name="表格1.A1" office:value-type="string">
            <text:p text:style-name="P3">備 註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5"><text:span text:style-name="T7">07：40</text:span><text:span text:style-name="T6">～07：50</text:span></text:p>
          </table:table-cell>
          <table:table-cell table:style-name="表格1.A1" office:value-type="string">
            <text:p text:style-name="P8">集合</text:p>
          </table:table-cell>
          <table:table-cell table:style-name="表格1.A1" office:value-type="string">
            <text:p text:style-name="P8">蔡副校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5"><text:span text:style-name="T7">07：50</text:span><text:span text:style-name="T6">～08：10</text:span></text:p>
          </table:table-cell>
          <table:table-cell table:style-name="表格1.A1" office:value-type="string">
            <text:p text:style-name="P6"><text:span text:style-name="T7">說明成績考查辦法</text:span></text:p>
          </table:table-cell>
          <table:table-cell table:style-name="表格1.A1" office:value-type="string">
            <text:p text:style-name="P8">馬日寶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5"><text:span text:style-name="T7">08：10</text:span><text:span text:style-name="T6">～08：20</text:span></text:p>
          </table:table-cell>
          <table:table-cell table:style-name="表格1.A1" office:value-type="string">
            <text:p text:style-name="P8">問題與答覆</text:p>
          </table:table-cell>
          <table:table-cell table:style-name="表格1.A1" office:value-type="string">
            <text:p text:style-name="P8">馬日寶主任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5"><text:span text:style-name="T7">08：20</text:span><text:span text:style-name="T6">～</text:span></text:p>
          </table:table-cell>
          <table:table-cell table:style-name="表格1.A1" office:value-type="string">
            <text:p text:style-name="P8">回教室</text:p>
          </table:table-cell>
          <table:table-cell table:style-name="表格1.A1" office:value-type="string">
            <text:p text:style-name="P8">導師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"/>
      <text:p text:style-name="P7"><text:span text:style-name="T3">七、 預期成效：（一）提供學生多元學習方法，有助做好讀書準備。</text:span></text:p>
      <text:p text:style-name="P5"><text:span text:style-name="T4"><text:s text:c="14"/></text:span><text:span text:style-name="T3">（二）增進學習效率，有助聯考成績。</text:span></text:p>
      <text:p text:style-name="P5"><text:span text:style-name="T4"><text:s text:c="14"/></text:span><text:span text:style-name="T3">（三）了解成績考查辦法，避免重補修。</text:span></text:p>
      <text:p text:style-name="P5"><text:span text:style-name="T3">八、 經費：由輔導室預算支。</text:span></text:p>
      <text:p text:style-name="P5"><text:span text:style-name="T3">九、 本辦法呈請校長核可後實施，修正時亦同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2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門中學97學年度第一學期國三學習輔導實施辦法</dc:title>
    <dc:subject/>
    <meta:keyword/>
    <dc:description/>
    <meta:initial-creator>www.abodisc.com</meta:initial-creator>
    <meta:creation-date>2008-11-06T08:01:00</meta:creation-date>
    <dc:creator>www.abodisc.com</dc:creator>
    <dc:date>2009-03-27T09:44:00</dc:date>
    <meta:print-date>2009-03-13T13:59:00</meta:print-date>
    <meta:editing-cycles>12</meta:editing-cycles>
    <meta:editing-duration>PT1H13M</meta:editing-duration>
    <meta:document-statistic meta:table-count="1" meta:image-count="0" meta:object-count="0" meta:page-count="1" meta:paragraph-count="36" meta:word-count="326" meta:character-count="425" meta:non-whitespace-character-count="346"/>
    <meta:generator>LibreOffice/7.0.4.2$Windows_X86_64 LibreOffice_project/dcf040e67528d9187c66b2379df5ea4407429775</meta:generator>
  </office:meta>
</office:document-meta>
</file>