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23cm" style:contextual-spacing="false" fo:text-align="center" style:justify-single-word="false" fo:orphans="2" fo:widows="2" fo:background-color="#ffffff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.706cm" style:auto-text-indent="false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color="#000000" loext:opacity="100%" style:font-name="華康寶風體W4" fo:font-size="26pt" style:letter-kerning="false" style:font-name-asian="華康寶風體W41" style:font-size-asian="26pt" style:font-name-complex="Arial1" style:font-size-complex="26pt"/>
    </style:style>
    <style:style style:name="T2" style:family="text">
      <style:text-properties fo:color="#000000" loext:opacity="100%" style:font-name="Arial" fo:font-size="10pt" style:letter-kerning="false" fo:background-color="#ffffff" loext:char-shading-value="0" style:font-name-asian="新細明體" style:font-size-asian="10pt" style:font-name-complex="Arial1" style:font-size-complex="10pt"/>
    </style:style>
    <style:style style:name="T3" style:family="text">
      <style:text-properties fo:color="#000000" loext:opacity="100%" style:font-name="Arial" style:letter-kerning="false" fo:background-color="#ffffff" loext:char-shading-value="0" style:font-name-asian="新細明體" style:font-name-complex="Arial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青春的喜悦</text:span></text:p>
      <text:p text:style-name="P2"><text:span text:style-name="T4">輔導</text:span><text:span text:style-name="T5">文粹</text:span><text:span text:style-name="T4"> – </text:span><text:span text:style-name="T5">性平教育</text:span></text:p>
      <text:p text:style-name="P3"><text:span text:style-name="T2">        </text:span><text:span text:style-name="T3">有人說，青年期是人生最充滿希望、最華麗、最快樂的時期，因為青年期就像春潮一般，從內心深處湧出種種美夢、憧憬與希望，身心瀰漫蓬勃朝氣，青年人的心腦經常是明朗、光明和鼓舞的，宛如人生的黎明</text:span><text:bookmark text:name="_GoBack"/><text:span text:style-name="T3">。也有人說，青年期是人生中最難渡過的一個難關。青年期是人生發展過程的「風暴期」，青年人充滿了徬徨、壓抑與無力感。前面所說的兩種現象都是事實，但是兩者也未必無法協調，如何享受青春、揮灑青春，是每一個年輕人應有所體認。所以，我們應該先了解青年期的行為特徵與心理困擾，以求能愉快的適應，順利的成長，度過美好的青春。<text:line-break/>　　青年因為外表體格的快速成長、內部生理器官機能的增強，以及性生理的發育成熟，導致情緒上起伏不定。在家庭內要求獨立及苦無經濟基礎；在社會上要成人認可，又顯得能力不足；對異性有強烈好奇又不知如何適當表現。青年人開始探人生的意義生命的價值，在升學與就業上，開始運用自己的抉擇去創造屬於自己的人生。青年期不再是兒童時期的懞懂無知、天真幼稚，青年期漸漸有自己的思想，對自己尋求肯定，對人生頗多疑問。可惜青年人的經驗仍嫌不足，能力不夠，對某些事難免有挫折感。<text:line-break/>我們歸納出青年時期的行為特徵與心理困擾如下表：<text:line-break/>   青年期的行為特徵<text:line-break/>   1.很願意努力上進，但是意志力不堅。<text:line-break/>   2.很希望充實自己，但缺乏唸書動機。<text:line-break/>   3.很願意服務犧牲，但需要師長鼓勵。<text:line-break/>   4.吸收的知識廣博，但缺乏綜合能力。<text:line-break/>   5.不斷地追尋自己，但不敢肯定自己。<text:line-break/>   6.竭力地爭取自由，但無法自治自立。<text:line-break/>   7.有很多意見主張，但思考不夠周詳。<text:line-break/>   8.理想高，野心大，但流於幻想，缺乏實際行動。<text:line-break/>   9.好奇心強，求知慾高，但缺乏鑽研的毅力和發問的勇氣。<text:line-break/>  10.往往追求完美，但容易半途而癈。<text:line-break/>   青年期的心理困擾<text:line-break/>   1.感情豐富，心靈脆弱，但容易受傷害。<text:line-break/>   2.心智未完全成熟，情緒易波動，難免要得罪他人。<text:line-break/>   3.體力旺盛，言行輕率，容易後悔愧疚。<text:line-break/>   4.虛榮心強，妒忌心重，容易誤會猜疑。<text:line-break/>   5.父母期望與自身能力不合，容易自卑。<text:line-break/>   6.對異性愛情的渴望，容易感受愛情的空虛。<text:line-break/>   7.好冒險，找刺激，容易遭受指責。<text:line-break/>   8.正義感強，青任心重，眼見社會不公，容易憤世嫉俗。<text:line-break/>   9.自尊心高，對父母師長的訓示，頗感挫折。<text:line-break/>  10.膽怯害羞，喜怒哀懼的情緒易受壓抑。</text:span><text:span text:style-name="T2"><text:line-break/></text:span><text:soft-page-break/><text:span text:style-name="T2">                                                                                                       摘錄於正中書局—創造自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9-11-29T06:34:00</meta:creation-date>
    <dc:date>2019-11-29T06:47:00</dc:date>
    <meta:editing-duration>PT7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" meta:word-count="908" meta:character-count="1136" meta:non-whitespace-character-count="932"/>
    <meta:user-defined meta:name="AppVersion">14.0000</meta:user-defined>
    <meta:template xlink:type="simple" xlink:actuate="onRequest" xlink:title="Normal" xlink:href=""/>
  </office:meta>
</office:document-meta>
</file>