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宋體" svg:font-family="宋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style:rel-width="100%" table:align="center" style:writing-mode="lr-tb"/>
    </style:style>
    <style:style style:name="表格1.A" style:family="table-column">
      <style:table-column-properties style:column-width="17.59cm" style:rel-column-width="100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margin-top="0.176cm" fo:margin-bottom="0.176cm" style:contextual-spacing="false" fo:line-height="0.706cm"/>
    </style:style>
    <style:style style:name="P2" style:family="paragraph" style:parent-style-name="Standard">
      <style:paragraph-properties fo:margin-top="0.176cm" fo:margin-bottom="0.176cm" style:contextual-spacing="false" fo:line-height="0.706cm" fo:orphans="2" fo:widows="2"/>
    </style:style>
    <style:style style:name="P3" style:family="paragraph" style:parent-style-name="Standard">
      <style:paragraph-properties fo:margin-top="0.176cm" fo:margin-bottom="0.176cm" style:contextual-spacing="false" fo:line-height="0.706cm"/>
      <style:text-properties style:font-name-complex="標楷體" style:font-size-complex="12pt"/>
    </style:style>
    <style:style style:name="P4" style:family="paragraph" style:parent-style-name="Standard">
      <style:paragraph-properties fo:margin-top="0.176cm" fo:margin-bottom="0.176cm" style:contextual-spacing="false" fo:line-height="0.706cm" fo:text-align="end" style:justify-single-word="false"/>
      <style:text-properties style:font-name-complex="標楷體" style:font-size-complex="12pt"/>
    </style:style>
    <style:style style:name="P5" style:family="paragraph" style:parent-style-name="Standard">
      <style:paragraph-properties fo:margin-top="0.176cm" fo:margin-bottom="0.176cm" style:contextual-spacing="false" fo:line-height="0.706cm" fo:text-align="end" style:justify-single-word="false" fo:orphans="2" fo:widows="2"/>
      <style:text-properties style:letter-kerning="false" style:font-name-complex="新細明體1" style:font-size-complex="12pt"/>
    </style:style>
    <style:style style:name="P6" style:family="paragraph" style:parent-style-name="Standard">
      <style:paragraph-properties fo:margin-top="0.176cm" fo:margin-bottom="0.176cm" style:contextual-spacing="false" fo:line-height="0.6cm" fo:text-align="end" style:justify-single-word="false" fo:orphans="2" fo:widows="2"/>
      <style:text-properties style:letter-kerning="false" style:font-name-complex="新細明體1" style:font-size-complex="12pt"/>
    </style:style>
    <style:style style:name="P7" style:family="paragraph" style:parent-style-name="Standard">
      <style:paragraph-properties fo:margin-top="0.176cm" fo:margin-bottom="0.176cm" style:contextual-spacing="false" fo:line-height="0.6cm" fo:orphans="2" fo:widows="2"/>
      <style:text-properties style:letter-kerning="false" style:font-name-complex="新細明體1" style:font-size-complex="12pt"/>
    </style:style>
    <style:style style:name="P8" style:family="paragraph" style:parent-style-name="Standard">
      <style:paragraph-properties fo:margin-top="0.176cm" fo:margin-bottom="0.176cm" style:contextual-spacing="false" fo:line-height="0.6cm" fo:orphans="2" fo:widows="2"/>
    </style:style>
    <style:style style:name="P9" style:family="paragraph" style:parent-style-name="Standard" style:master-page-name="Standard">
      <style:paragraph-properties fo:margin-top="0.176cm" fo:margin-bottom="0.176cm" style:contextual-spacing="false" fo:line-height="1.764cm" style:page-number="auto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line-height="0.706cm" fo:orphans="2" fo:widows="2" fo:text-indent="0.423cm" style:auto-text-indent="false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line-height="0.706cm" fo:text-align="end" style:justify-single-word="false" fo:orphans="2" fo:widows="2" fo:text-indent="0.423cm" style:auto-text-indent="false"/>
      <style:text-properties fo:letter-spacing="0.042cm" style:letter-kerning="false" style:font-name-complex="新細明體1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line-height="0.706cm" fo:orphans="2" fo:widows="2" fo:text-indent="0.423cm" style:auto-text-indent="false"/>
      <style:text-properties fo:letter-spacing="0.042cm" style:letter-kerning="false" style:font-name-complex="新細明體1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line-height="0.706cm" fo:orphans="2" fo:widows="2" fo:text-indent="0.423cm" style:auto-text-indent="false"/>
      <style:text-properties fo:font-size="14pt" fo:letter-spacing="0.042cm" fo:font-weight="bold" style:letter-kerning="false" style:font-size-asian="14pt" style:font-weight-asian="bold" style:font-name-complex="新細明體1" style:font-size-complex="14pt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font-weight-asian="bold" style:font-name-complex="標楷體" style:font-size-complex="12pt" style:font-weight-complex="bold"/>
    </style:style>
    <style:style style:name="T5" style:family="text">
      <style:text-properties fo:font-weight="bold" style:font-weight-asian="bold" style:font-name-complex="標楷體" style:font-size-complex="12pt" style:font-weight-complex="bold"/>
    </style:style>
    <style:style style:name="T6" style:family="text">
      <style:text-properties fo:font-weight="bold" style:letter-kerning="false" style:font-weight-asian="bold" style:font-name-complex="標楷體" style:font-size-complex="12pt" style:font-weight-complex="bold"/>
    </style:style>
    <style:style style:name="T7" style:family="text">
      <style:text-properties fo:font-weight="bold" style:letter-kerning="false" style:font-weight-asian="bold" style:font-name-complex="新細明體1" style:font-size-complex="12pt" style:font-weight-complex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T11" style:family="text">
      <style:text-properties fo:font-size="14pt" fo:letter-spacing="0.042cm" fo:font-weight="bold" style:letter-kerning="false" style:font-size-asian="14pt" style:font-weight-asian="bold" style:font-name-complex="新細明體1" style:font-size-complex="14pt"/>
    </style:style>
    <style:style style:name="T12" style:family="text">
      <style:text-properties fo:color="#000000" loext:opacity="100%" style:font-name-complex="標楷體" style:font-size-complex="12pt"/>
    </style:style>
    <style:style style:name="T13" style:family="text">
      <style:text-properties style:letter-kerning="false" style:font-name-complex="新細明體1" style:font-size-complex="12pt"/>
    </style:style>
    <style:style style:name="T14" style:family="text">
      <style:text-properties style:letter-kerning="false" style:font-name-complex="新細明體1" style:font-size-complex="12pt"/>
    </style:style>
    <style:style style:name="T15" style:family="text">
      <style:text-properties fo:letter-spacing="0.042cm" fo:font-weight="bold" style:letter-kerning="false" style:font-weight-asian="bold" style:font-name-complex="新細明體1" style:font-size-complex="12pt" style:font-weight-complex="bold"/>
    </style:style>
    <style:style style:name="T16" style:family="text">
      <style:text-properties fo:letter-spacing="0.042cm" style:letter-kerning="false"/>
    </style:style>
    <style:style style:name="T17" style:family="text">
      <style:text-properties fo:letter-spacing="0.042cm" style:letter-kerning="false" style:font-name-complex="新細明體1" style:font-size-complex="12pt"/>
    </style:style>
    <style:style style:name="T18" style:family="text">
      <style:text-properties fo:letter-spacing="0.042cm" style:letter-kerning="false" style:font-name-complex="新細明體1" style:font-size-complex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親職教育</text:span><text:span text:style-name="T2">（生命教育篇） <text:s text:c="30"/>親職教育座談會</text:span></text:p>
      <text:p text:style-name="P1"><text:span text:style-name="T4">※什麼是青少年憂鬱症?</text:span><text:span text:style-name="T2"><text:line-break/>　　研究發現接近九成的青少年有時候會不喜歡自己，即使是適應良好的青少年，也會常在一日之間情緒起伏大且混亂，或有些青少年會有突然的憤怒現象，但不代表他們患有憂鬱症，因為青少年在宣洩情緒的方式上也常常超出成人的理解範圍與期待。所以要判斷孩子是否是屬於正常的情緒變化，還是已經達到憂鬱症的程度，尤其</text:span><text:span text:style-name="T9">需要成人提高警覺</text:span><text:span text:style-name="T2">。<text:line-break/><text:line-break/>　　醫學研究發現，引發青少年憂鬱症的原因包括生物因素、體質遺傳因素、生活壓力事件與青少年本身的心理因素。那些有較高自殺傾向的，通常也都剛好是那些有犯罪、藥物濫用、受虐待、被疏忽、家庭溝通不良或解組等問題的青少年;研究顯示，經常經驗到嚴重絕望感與疏離感的青少年，七成以上有憂鬱的現象。<text:line-break/><text:line-break/></text:span><text:span text:style-name="T4">憂鬱的少年家，經常看起來．．．．．．</text:span><text:span text:style-name="T2"><text:line-break/>　　敏感易怒、哀傷不快樂、常犯錯、自覺沒有價值、不易相處、好爭辯、好鬥而充滿敵意、失眠、不易集中注意力、自覺記憶力變差、對平常感興趣的課外活動也失去興趣、成績退步、不想參加團體活動或平日活動、朋友變少、經常抱怨頭痛、全身不適、沒有活力、體力降低、容易疲倦、沒有精神、突然變得厭食或貪食．．．。<text:line-break/><text:line-break/></text:span><text:span text:style-name="T4">少年家的憂鬱傾向經常有跡可循</text:span><text:span text:style-name="T2"><text:line-break/>　　當青少年在學業上退步，或人際關係受挫(如與朋友吵架、和女友或男友分手、和家人衝突)，甚至少數有特別情況的青少年 (如同性戀、性別認同障礙)，都很容易有疏離感而導致憂鬱。<text:line-break/>　　多數罹患憂鬱症的青少年，或多或少會在言語、行動上流露蛛絲馬跡，例如覺得「我覺得沒什麼未來」、「生活不可能好起來了」；嚴重的絕望感更常會以下面的話說出來「活著不值得」、「我不會再煩你了」、「沒有我，你們會過的更好」、「我很希望一覺就不再醒來」。<text:line-break/>　　所以，當青少年突然寫信、把心愛的東西送走、告訴朋友師長絕望想放棄的感覺、有自傷的行為、對某些藥物或武器的來源突然感興趣等狀況，就有可能走入自我毀滅的歧途。<text:line-break/>北市立療養院 董氏基金會心理健康促進委員／林亮吟醫師</text:span></text:p>
      <text:p text:style-name="P1"><text:a xlink:type="simple" xlink:href="http://www.jtf.org.tw/psyche/melancholia/young.asp" text:style-name="Internet_20_link" text:visited-style-name="Visited_20_Internet_20_Link"><text:span text:style-name="Internet_20_link"><text:span text:style-name="T12">http://www.jtf.org.tw/psyche/melancholia/young.asp</text:span></text:span></text:a></text:p>
      <text:p text:style-name="P3"/>
      <text:p text:style-name="P3"/>
      <text:p text:style-name="P2"><text:span text:style-name="T6">※</text:span><text:span text:style-name="T7">青少年憂鬱症盛行率約2%至8%　國三生倦學想自殺</text:span><text:span text:style-name="T13"> </text:span></text:p>
      <text:p text:style-name="P5">作者：崴達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6">記者黃曼瑩／台北報導 </text:p>
            <text:p text:style-name="P8"><text:span text:style-name="T13">根據國外一般精神醫學教科書報告顯示，憂鬱症於青春期少年盛行率約2%至8%，以此推估，台北市中等學校約有4800至1萬9200人罹病。市立療養院精神科近來發現一名國三學生出現倦學的情況，經常莫名感到傷心難過，感覺活不下去，原本家長以為是青春期叛逆所造成，但精神科醫師提醒此為</text:span><text:span text:style-name="T10">憂鬱症症狀，需要接受治療</text:span><text:span text:style-name="T13">。 <text:line-break/>市立療養院成人精神科邱顯智醫師表示，患者小強是國三學生，自從升上國三後，即出現容易頭痛、緊張、上課無法專心、擔心功課做不完的情況；書念不完、背不起來、又記不住，雖然很用功但成績卻退步，因此相當自責。每天上學，都覺得疲倦，甚至不想去。原本喜歡打球上網看電視，現在完全提不起勁、壓根沒興趣。 </text:span></text:p>
            <text:p text:style-name="P7">此外，小強還會經常莫名地感到傷心難過而獨自落淚，感到活著很辛苦，但又覺得不應該如此沒用。和同學或家人相處，常為小事就起衝突，覺得別人都不了解自己的心情。家長和老師也逐漸注意到小強的不一樣，但以為是功課壓力太大，再加上青春期的叛逆所造成。 </text:p>
            <text:p text:style-name="P7">雖然家長有時會給予小強支持鼓勵，但有時也會責罵要求。直到有一天，小強覺得活不下去了，心想不如死了算了，因此將電玩分送給好友並和他們道別，提到自殺的念頭……。 </text:p>
            <text:p text:style-name="P7">邱顯智醫師表示，青少年罹患憂鬱症已有逐漸增多的情形，但求助於精神醫療院所接受治療的個案卻很少，部分原因可能來自學生、家長或老師對憂鬱症不了解，忽略已出現的憂鬱症狀，誤認憂鬱症狀為一時的情緒困擾，或青少年的故意反抗，或害怕精神疾病的負面標籤；或擔心在精神醫療院所就診的後遺症，擔心藥物的副作用，擔心同學或老師的排斥等因素，因此無法早期發現，早期治療。 </text:p>
            <text:p text:style-name="P7">往往因為輕忽，導致不幸後果，如藥物濫用、行為問題、自我傷害，或自殺時，才被注意，造成學生、家長、老師的遺憾。 </text:p>
            <text:p text:style-name="P7">青少年憂鬱症的症狀可分為三大部分，即情緒上出現低落、不快樂、憂鬱、自覺沒有價值、易怒、自殺意念；還有身體上出現全身不適、沒有體力、容易疲倦、沒有胃口或者多吃、失眠、易醒、早醒；以及行為上出現不專心、沒有精神、沒有活力、失去興趣、成績退步、不願意上學、自傷行為、自殺行為等。 </text:p>
            <text:p text:style-name="P8"><text:span text:style-name="T13">邱顯智醫師表示，青少年憂鬱症不是一時的情緒困擾，也不是短期的適應問題，更不是青少年的叛逆，而是有可能成為長期慢性化的精神疾病，會帶給個人和家庭相當大的痛苦，也會造成學校和社會沉重的壓力。因此</text:span><text:span text:style-name="T10">如能早期發現，早期治療，結合藥物治療和心理治療，則會有不錯的效果</text:span><text:span text:style-name="T13">。 </text:span></text:p>
          </table:table-cell>
        </table:table-row>
      </table:table>
      <text:p text:style-name="P1"><text:a xlink:type="simple" xlink:href="http://www.wedar.com/health/show.asp?id=2989" text:style-name="Internet_20_link" text:visited-style-name="Visited_20_Internet_20_Link"><text:span text:style-name="Internet_20_link"><text:span text:style-name="T12">http://www.wedar.com/health/show.asp?id=2989</text:span></text:span></text:a></text:p>
      <text:p text:style-name="P10"><text:span text:style-name="T15">※情緒控制 親子攜手克服難關</text:span><text:span text:style-name="T17"> </text:span></text:p>
      <text:p text:style-name="P11"><text:soft-page-break/>文／陳淑芬</text:p>
      <text:p text:style-name="P12">員員（化名）的媽媽氣急敗壞的衝進來說：「我真的感到很丟臉，家裡沒有人敢載他；坐在機車後座無緣無故地對旁邊的人罵髒話！」</text:p>
      <text:p text:style-name="P12">19歲的員員總是一張不開心的臉，脾氣很壞，常莫名其妙地亂喊亂叫、摔東西、欺負弟弟，甚至拒絕上學；家人常不明就裡的承受他所帶來的風暴，不知道什麼時候可以平靜過日子？</text:p>
      <text:p text:style-name="P12">爸媽經過內心掙扎與考慮後，終於決定帶他接受精神科治療，也參與專業團隊討論處理員員的情緒問題。</text:p>
      <text:p text:style-name="P12">情緒與我們生活在一起，它可以幫助我們指出問題所在。</text:p>
      <text:p text:style-name="P10"><text:span text:style-name="T11">情緒像我們的朋友，可以鼓舞我們推動生命，也可以督促我們學習與別人溝通</text:span><text:span text:style-name="T17">。專家學者認為，情緒是個體受到刺激後，所產生的身體、心理的激動反應，這是一種主觀的感情經驗。</text:span></text:p>
      <text:p text:style-name="P10"><text:span text:style-name="T11">情緒調節具有彈性控制情緒的功能，可以幫助我們得到所渴望的目標，掌控自己的生活世界，然後能積極融入所處的社會文化。通常適應良好的孩子，會表現出適度的控制與滿足感</text:span><text:span text:style-name="T17">。</text:span></text:p>
      <text:p text:style-name="P13">家長如何和孩子一起面對情緒？</text:p>
      <text:p text:style-name="P13">●培養自己的敏感度，細心觀察孩子的情緒反應。</text:p>
      <text:p text:style-name="P13">●父母親平日多與孩子接觸，注意孩子各方面的狀況，例如：衝動控制狀況、與人相處情形等。</text:p>
      <text:p text:style-name="P13">●以接納的態度了解原因，不要立即指責孩子。</text:p>
      <text:p text:style-name="P13">●家庭氣氛不安，會使孩子心煩氣躁，更容易失控。所以要調整管教方式，不以暴制暴。</text:p>
      <text:p text:style-name="P13">●父母親先做好情緒管理，多用安撫的語言。例如，不要緊、沒關係、爸媽了解……。</text:p>
      <text:p text:style-name="P13">●緊繃的情緒會互相感染，家長也要常思考與做些什麼，讓自己放輕鬆。</text:p>
      <text:p text:style-name="P13">●父母親快要動怒時，可先離開，待冷靜下來，再與孩子討論分享。</text:p>
      <text:p text:style-name="P13">●教導問題解決方法：暫停一下、想一想、再抉擇。</text:p>
      <text:p text:style-name="P13"><text:soft-page-break/>●聆聽是有效的輔導原則。當不知道如何處理問題時，可以多聽聽孩子的想法。</text:p>
      <text:p text:style-name="P13">●用具體的方法解決問題，舉一個例子將事情發生經過，以角色扮演的方式呈現，讓孩子練習處理問題。</text:p>
      <text:p text:style-name="P12">歷經1年持續精神科的治療，雖然員員現在偶爾還是會無法控制地鬧情緒，但是他能事後反省自己，找家人或精神科醫護人員討論避免再發脾氣的方法。</text:p>
      <text:p text:style-name="P10"><text:span text:style-name="T17">幾天前，員員的媽媽說：「他最近比較能體諒爸爸的辛苦，主動幫忙做家事，還邀弟弟一同逛街。」家人曾經一度以為失去的孩子，他逐漸地回復了！（本文作者為嘉南療養院日間留院兒童青少年團隊護理師）</text:span></text:p>
      <text:p text:style-name="P1"><text:a xlink:type="simple" xlink:href="http://www.libertytimes.com.tw/2007/new/jan/21/today-life11.htm" text:style-name="Internet_20_link" text:visited-style-name="Visited_20_Internet_20_Link"><text:span text:style-name="Internet_20_link"><text:span text:style-name="T12">http://www.libertytimes.com.tw/2007/new/jan/21/today-life11.htm</text:span></text:span></text:a></text:p>
      <text:p text:style-name="P4">輔導室97/5/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宋體" svg:font-family="宋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宋體" fo:font-family="宋體, 新細明體" style:font-family-generic="roman" fo:font-size="8pt" style:letter-kerning="false" style:font-name-asian="宋體" style:font-family-asian="宋體, 新細明體" style:font-family-generic-asian="roman" style:font-size-asian="8pt" style:font-name-complex="新細明體1" style:font-family-complex="新細明體, PMingLiU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insubject11" style:family="text" style:parent-style-name="預設段落字型">
      <style:text-properties fo:color="#333333" loext:opacity="100%" fo:font-size="10pt" fo:letter-spacing="0.042cm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</dc:title>
    <dc:subject/>
    <meta:keyword/>
    <dc:description/>
    <meta:initial-creator>SuperXP</meta:initial-creator>
    <meta:creation-date>2008-05-02T11:01:00</meta:creation-date>
    <dc:creator>輔導組</dc:creator>
    <dc:date>2008-10-20T14:30:00</dc:date>
    <meta:print-date>2008-05-02T11:38:00</meta:print-date>
    <meta:editing-cycles>4</meta:editing-cycles>
    <meta:editing-duration>PT41M</meta:editing-duration>
    <meta:document-statistic meta:table-count="1" meta:image-count="0" meta:object-count="0" meta:page-count="4" meta:paragraph-count="38" meta:word-count="2707" meta:character-count="2950" meta:non-whitespace-character-count="2879"/>
    <meta:generator>LibreOffice/7.0.4.2$Windows_X86_64 LibreOffice_project/dcf040e67528d9187c66b2379df5ea4407429775</meta:generator>
  </office:meta>
</office:document-meta>
</file>