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left="0cm" fo:margin-right="0cm" fo:margin-top="0.318cm" fo:margin-bottom="0cm" style:contextual-spacing="false" fo:text-indent="0.868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.868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.868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color="#373737" loext:opacity="100%" style:font-name="華康POP1體W5" fo:font-size="22pt" style:font-name-asian="華康POP1體W51" style:font-size-asian="22pt" style:font-name-complex="Arial" style:font-size-complex="22pt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fo:letter-spacing="0.005cm" style:font-name-asian="標楷體1" style:font-name-complex="Arial"/>
    </style:style>
    <style:style style:name="T4" style:family="text">
      <style:text-properties style:font-name="標楷體" fo:letter-spacing="0.005cm" style:font-name-asian="標楷體1" style:language-asian="zh" style:country-asian="HK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難道口罩還一定得分出男女來？</text:span></text:h>
      <text:p text:style-name="P5">輔導<text:span text:style-name="T2">文粹</text:span>–<text:span text:style-name="T2">性平教育</text:span></text:p>
      <text:p text:style-name="P2"><text:span text:style-name="T3">在中央流行疫情指揮中心的例行說明</text:span><text:bookmark text:name="_GoBack"/><text:span text:style-name="T3">會上，有記者向陳時中部長提問，男童因為戴上粉紅口罩而遭同學訕笑，該怎麼辦？防疫視同作戰，戰時提出平時就該教授的性平議題來請教防疫專家，真讓人啼笑皆非。</text:span></text:p>
      <text:p text:style-name="P3"><text:span text:style-name="T3">昨午中央流行疫情指揮中心的例行說明會上，居然有記者提出男童因為戴上粉紅口罩而遭同學訕笑，記者請教陳時中部長怎麼辦？意思好像防疫中心應該注意男女大不同，口罩也該照應性別差異。</text:span></text:p>
      <text:p text:style-name="P3"><text:span text:style-name="T3">防疫視同作戰，戰時提出平時就該教授的性平議題來請教防疫專家，真讓人啼笑皆非。這些事平常就該在家裡教的；家裡若沒教，老師在學校裡發現就該即時補充教學，哪裡該是此刻拿來勞煩防疫專家的。趕生產都來不及了，難道口罩還一定得分出男女來！這位記者顯然問錯單位，如果一定要提問，應該去問教育部吧！</text:span></text:p>
      <text:p text:style-name="P3"><text:span text:style-name="T3">孫女諾諾在三歲多時，也曾有這樣的偏見。我曾在2017年8月時這樣紀錄著：</text:span></text:p>
      <text:p text:style-name="P3"><text:span text:style-name="T3">前方的洗手間有人在使用，嬤孫二人擠在後方洗手間的一個洗臉檯前刷牙。</text:span></text:p>
      <text:p text:style-name="P3"><text:span text:style-name="T3">小諾已經不再需要阿嬤幫忙檢查有沒有刷乾淨，阿嬤只需要叮嚀她：「不要刷太用力，牙齒上面的琺瑯質都被刷光了。」</text:span></text:p>
      <text:p text:style-name="P3"><text:span text:style-name="T3">諾看到阿嬤拿起一支綠色的牙刷，立刻指正阿嬤：「阿嬤，妳拿錯牙刷了，那支是阿公的。」</text:span></text:p>
      <text:p text:style-name="P3"><text:span text:style-name="T3">阿嬤說：「這支是我的啊，綠色的沒錯。」</text:span></text:p>
      <text:p text:style-name="P3"><text:span text:style-name="T3">諾皺眉說：「女生怎麼用綠色的？綠色應該是阿公的，妳是女生，女生應該用那支紅色的才對啊！」</text:span></text:p>
      <text:p text:style-name="P3"><text:span text:style-name="T3">阿嬤反駁：「誰說女生只能用紅色？」</text:span></text:p>
      <text:p text:style-name="P3"><text:span text:style-name="T3">諾糾正自己說：「女生還可以用粉紅色。」</text:span></text:p>
      <text:p text:style-name="P3"><text:span text:style-name="T3">阿嬤拿起阿公丟在洗衣籃內的一件阿公的粉紅色T恤給她看，問：「這是誰的衣服？」</text:span></text:p>
      <text:p text:style-name="P3"><text:span text:style-name="T3">她猶豫了一下答：「好像是阿公的。」「是嘛！阿公也穿粉紅色的，諾諾也穿藍色的。」她低頭看了自己的衣服，笑了。</text:span></text:p>
      <text:p text:style-name="P3"><text:span text:style-name="T3">雖然看起來是細事，阿嬤可不想她被傳統概念制約，兩性教育從小開始。告訴她，粉紅、紅色不是女性的專利，芭比娃娃也不是，男生也可以玩芭比，女生要玩推土機也是都OK。</text:span></text:p>
      <text:p text:style-name="P3"><text:span text:style-name="T3">阿嬤開始幫孫女打預防針，希望孫女有正確觀念，不要執守不知變通的刻板老想法而無意中去傷害到別人。</text:span></text:p>
      <text:p text:style-name="P3"><text:span text:style-name="T3">傳統的制式概念，有些儘管已經不合時宜，也還是難免頑固存留在社會大眾的腦海中。譬如：男生就該剛強威武，女人合當柔弱纖細；男孩的玩具是槍</text:span><text:soft-page-break/><text:span text:style-name="T3">砲車子，女孩只能玩芭比娃娃；男人進廚房是沒出息，女人不諳家事是嚴重汙點，甚至正常人就該用右手執筆拿筷，左手寫字是必須矯治的異類……等等。其實這些都是無稽的的設限。在自由開放的年代，只要當事人喜歡且不妨礙別人，就沒有理由被視為異端。</text:span></text:p>
      <text:p text:style-name="P4"><text:span text:style-name="T4">文自</text:span><text:span text:style-name="T3">/</text:span><text:span text:style-name="T4">親子天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22-02-17T00:43:00</meta:creation-date>
    <dc:date>2022-02-17T00:51:00</dc:date>
    <meta:editing-duration>PT8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9" meta:word-count="1002" meta:character-count="1008" meta:non-whitespace-character-count="1008"/>
    <meta:user-defined meta:name="AppVersion">14.0000</meta:user-defined>
    <meta:template xlink:type="simple" xlink:actuate="onRequest" xlink:title="Normal" xlink:href=""/>
  </office:meta>
</office:document-meta>
</file>