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體-繁1" svg:font-family="楷體-繁" style:font-family-generic="system" style:font-pitch="variable"/>
  </office:font-face-decls>
  <office:automatic-styles>
    <style:style style:name="表格1" style:family="table">
      <style:table-properties style:width="17cm" fo:margin-left="-0.19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1.245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095cm"/>
    </style:style>
    <style:style style:name="表格1.L" style:family="table-column">
      <style:table-column-properties style:column-width="6.177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style:min-row-height="0.496cm" fo:keep-together="auto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0.697cm" fo:keep-together="auto"/>
    </style:style>
    <style:style style:name="表格1.8" style:family="table-row">
      <style:table-row-properties style:min-row-height="0.76cm" fo:keep-together="auto"/>
    </style:style>
    <style:style style:name="表格1.9" style:family="table-row">
      <style:table-row-properties style:min-row-height="0.82cm" fo:keep-together="auto"/>
    </style:style>
    <style:style style:name="表格1.10" style:family="table-row">
      <style:table-row-properties style:min-row-height="1.166cm" fo:keep-together="auto"/>
    </style:style>
    <style:style style:name="表格1.11" style:family="table-row">
      <style:table-row-properties style:min-row-height="0.596cm" fo:keep-together="auto"/>
    </style:style>
    <style:style style:name="表格1.15" style:family="table-row">
      <style:table-row-properties style:min-row-height="2.094cm" fo:keep-together="auto"/>
    </style:style>
    <style:style style:name="表格1.16" style:family="table-row">
      <style:table-row-properties style:min-row-height="1.984cm" fo:keep-together="auto"/>
    </style:style>
    <style:style style:name="表格1.17" style:family="table-row">
      <style:table-row-properties style:min-row-height="1.967cm" fo:keep-together="auto"/>
    </style:style>
    <style:style style:name="表格1.18" style:family="table-row">
      <style:table-row-properties style:min-row-height="2.605cm" fo:keep-together="auto"/>
    </style:style>
    <style:style style:name="表格1.19" style:family="table-row">
      <style:table-row-properties style:min-row-height="1.245cm" fo:keep-together="auto"/>
    </style:style>
    <style:style style:name="表格1.20" style:family="table-row">
      <style:table-row-properties style:min-row-height="0.483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楷體-繁" style:font-name-asian="楷體-繁1" style:font-name-complex="楷體-繁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楷體-繁" style:font-name-asian="楷體-繁1" style:font-name-complex="楷體-繁1"/>
    </style:style>
    <style:style style:name="P3" style:family="paragraph" style:parent-style-name="Standard">
      <style:paragraph-properties fo:orphans="0" fo:widows="0"/>
      <style:text-properties style:font-name="楷體-繁" style:font-name-asian="楷體-繁1" style:font-name-complex="楷體-繁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line-height="115%" fo:orphans="0" fo:widows="0" fo:padding="0cm" fo:border="none" style:shadow="none"/>
      <style:text-properties style:font-name="楷體-繁" style:font-name-asian="楷體-繁1" style:font-name-complex="楷體-繁1"/>
    </style:style>
    <style:style style:name="P7" style:family="paragraph" style:parent-style-name="Standard">
      <style:paragraph-properties fo:text-align="end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楷體-繁" fo:font-size="14pt" style:font-name-asian="楷體-繁1" style:font-size-asian="14pt" style:font-name-complex="楷體-繁1" style:font-size-complex="14pt"/>
    </style:style>
    <style:style style:name="T2" style:family="text">
      <style:text-properties style:font-name="楷體-繁" style:font-name-asian="楷體-繁1" style:font-name-complex="楷體-繁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563c1" loext:opacity="100%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</text:span><text:bookmark text:name="_GoBack"/><text:span text:style-name="T1">政府青少年生涯探索號計畫</text:span></text:p>
      <text:p text:style-name="P5"><text:span text:style-name="T2">個案轉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轉介單位資料</text:p>
          </table:table-cell>
          <table:table-cell table:style-name="表格1.B1" office:value-type="string">
            <text:p text:style-name="P1">單位名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轉案者</text:p>
          </table:table-cell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電話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職 <text:s/>稱</text:p>
          </table:table-cell>
          <table:covered-table-cell/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">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姓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性別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生日</text:p>
          </table:table-cell>
          <table:covered-table-cell/>
          <table:table-cell table:style-name="表格1.K2" table:number-columns-spanned="2" office:value-type="string">
            <text:p text:style-name="P1">　年　　月　　日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">個案電話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個案手機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身分證字 <text:s/>號</text:p>
          </table:table-cell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4" office:value-type="string">
            <text:p text:style-name="P1">戶籍地址</text:p>
          </table:table-cell>
          <table:table-cell table:style-name="表格1.K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>居住地址</text:p>
          </table:table-cell>
          <table:table-cell table:style-name="表格1.K2" table:number-columns-spanned="11" office:value-type="string">
            <text:p text:style-name="P3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">緊急聯絡人</text:p>
          </table:table-cell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2" office:value-type="string">
            <text:p text:style-name="P1">關係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K2" office:value-type="string">
            <text:p text:style-name="P1"/>
          </table:table-cell>
        </table:table-row>
        <table:table-row table:style-name="表格1.9">
          <table:table-cell table:style-name="表格1.A4" table:number-rows-spanned="6" table:number-columns-spanned="2" office:value-type="string">
            <text:p text:style-name="P1">家庭概況</text:p>
            <text:p text:style-name="P1"/>
          </table:table-cell>
          <table:covered-table-cell/>
          <table:table-cell table:style-name="表格1.K2" table:number-columns-spanned="10" office:value-type="string">
            <text:p text:style-name="P4"><text:span text:style-name="T3">1.</text:span><text:span text:style-name="T2">家庭型態：□核心家庭 □單親家庭 □隔代教養 □繼親家庭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K2" table:number-columns-spanned="10" office:value-type="string">
            <text:p text:style-name="P4"><text:span text:style-name="T3">2</text:span><text:span text:style-name="T2">.雙親關係：□婚姻中(□同住□分居) □離婚(□同住□分居) □伴侶同居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K2" table:number-columns-spanned="10" office:value-type="string">
            <text:p text:style-name="P4"><text:span text:style-name="T3">3</text:span><text:span text:style-name="T2">.親子關係：□和諧 □疏離 □衝突 □親密 □依賴 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K2" table:number-columns-spanned="10" office:value-type="string">
            <text:p text:style-name="P4"><text:span text:style-name="T3">4.</text:span><text:span text:style-name="T2">手足排行：兄___人、弟___人、姐___人、妹___人，個案排行第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K2" table:number-columns-spanned="10" office:value-type="string">
            <text:p text:style-name="P4"><text:span text:style-name="T3">5.</text:span><text:span text:style-name="T2">經濟狀態：□富裕 □小康 □普通 □拮据 □低收或中低收入戶 □其他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K2" table:number-columns-spanned="10" office:value-type="string">
            <text:p text:style-name="P4"><text:span text:style-name="T3">6.</text:span><text:span text:style-name="T2">同住成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">服務歷程</text:p>
            <text:p text:style-name="P1">及重大事件摘要</text:p>
            <text:p text:style-name="P1">（自行擴充）</text:p>
          </table:table-cell>
          <table:covered-table-cell/>
          <table:table-cell table:style-name="表格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1">轉介原因</text:p>
            <text:p text:style-name="P1">（自行擴充）</text:p>
          </table:table-cell>
          <table:covered-table-cell/>
          <table:table-cell table:style-name="表格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4" table:number-columns-spanned="2" office:value-type="string">
            <text:p text:style-name="P1">轉介需求</text:p>
            <text:p text:style-name="P1">（可複選）</text:p>
          </table:table-cell>
          <table:covered-table-cell/>
          <table:table-cell table:style-name="表格1.K2" table:number-columns-spanned="10" office:value-type="string">
            <text:p text:style-name="P2">□探索課程 <text:s/>□工作實習體驗 <text:s/>□就業輔導（限國中完成修／畢業者）□其他(心理諮商、升學資訊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1">目前</text:p>
            <text:p text:style-name="P1">使用資源</text:p>
            <text:p text:style-name="P1">／服務單位</text:p>
          </table:table-cell>
          <table:covered-table-cell/>
          <table:table-cell table:style-name="表格1.K2" table:number-columns-spanned="10" office:value-type="string">
            <text:p text:style-name="P3">□高關懷課程（_____）□技藝教育（_____）□高中職校（_____）</text:p>
            <text:p text:style-name="P3">□社福單位（___________）□法治單位（___________）□高雄市學生輔導諮商中心 <text:s text:c="2"/>□其他單位（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">是否願意</text:p>
            <text:p text:style-name="P1">共同進行初訪</text:p>
          </table:table-cell>
          <table:covered-table-cell/>
          <table:table-cell table:style-name="表格1.K2" table:number-columns-spanned="10" office:value-type="string">
            <text:p text:style-name="P2">□是，初訪地點________ □否，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">是否需回復</text:p>
            <text:p text:style-name="P1">受轉結果</text:p>
          </table:table-cell>
          <table:covered-table-cell/>
          <table:table-cell table:style-name="表格1.C20" table:number-columns-spanned="4" office:value-type="string">
            <text:p text:style-name="P2">□是 □否</text:p>
          </table:table-cell>
          <table:covered-table-cell/>
          <table:covered-table-cell/>
          <table:covered-table-cell/>
          <table:table-cell table:style-name="表格1.C20" table:number-columns-spanned="2" office:value-type="string">
            <text:p text:style-name="P2">建議邀請訪視課程頻率</text:p>
          </table:table-cell>
          <table:covered-table-cell/>
          <table:table-cell table:style-name="表格1.I20" table:number-columns-spanned="4" office:value-type="string">
            <text:p text:style-name="P2">□1次/月 □____________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體-繁1" svg:font-family="楷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1pt" style:font-size-asian="11pt" style:font-size-complex="11pt"/>
    </style:style>
    <style:style style:name="MT2" style:family="text">
      <style:text-properties fo:color="#0563c1" loext:opacity="100%" fo:font-size="11pt" style:text-underline-style="solid" style:text-underline-width="auto" style:text-underline-color="font-color" style:font-size-asian="11pt" style:font-size-complex="11pt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填表日期：　　年　　月　　日</text:span></text:p>
      </style:header>
      <style:footer>
        <text:p text:style-name="MP2"><text:span text:style-name="MT1">請填具本表回傳至信箱 </text:span><text:a xlink:type="simple" xlink:href="mailto:a4004@csjh.kh.edu.tw" text:style-name="Default_20_Style" text:visited-style-name="Default_20_Style"><text:span text:style-name="MT2">a4004@csjh.kh.edu.tw</text:span></text:a><text:span text:style-name="MT1">，並標註主旨「</text:span><text:span text:style-name="MT3">青少年生涯探索號</text:span><text:span text:style-name="MT1">個案轉介」。聯絡電話：(07)802-5396</text:span><text:span text:style-name="MT3">，專案輔導員。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2</meta:editing-cycles>
    <meta:creation-date>2023-02-20T02:40:00</meta:creation-date>
    <dc:date>2023-02-20T02:4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1" meta:word-count="498" meta:character-count="675" meta:non-whitespace-character-count="632"/>
    <meta:user-defined meta:name="AppVersion">16.0000</meta:user-defined>
    <meta:template xlink:type="simple" xlink:actuate="onRequest" xlink:title="Normal" xlink:href=""/>
  </office:meta>
</office:document-meta>
</file>