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size="13.5pt" style:letter-kerning="false" style:font-size-asian="13.5pt" style:font-name-complex="新細明體1" style:font-size-complex="13.5pt"/>
    </style:style>
    <style:style style:name="P2" style:family="paragraph" style:parent-style-name="Standard">
      <style:text-properties style:font-name="新細明體1" fo:font-size="13.5pt" style:letter-kerning="false" style:font-size-asian="13.5pt" style:font-name-complex="新細明體1" style:font-size-complex="13.5pt"/>
    </style:style>
    <style:style style:name="P3" style:family="paragraph" style:parent-style-name="Standard">
      <style:text-properties style:font-name="新細明體1" fo:font-size="13.5pt" style:letter-kerning="false" style:font-size-asian="13.5pt" style:font-name-complex="新細明體1" style:font-size-complex="13.5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新細明體1" fo:font-size="26pt" fo:font-weight="bold" style:letter-kerning="false" style:font-size-asian="26pt" style:font-weight-asian="bold" style:font-name-complex="新細明體1" style:font-size-complex="26pt" style:font-weight-complex="bold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.494cm" fo:margin-bottom="0.494cm" style:contextual-spacing="false" fo:orphans="2" fo:widows="2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新細明體1" fo:font-size="13.5pt" style:letter-kerning="false" style:font-size-asian="13.5pt" style:font-name-complex="新細明體1" style:font-size-complex="13.5pt"/>
    </style:style>
    <style:style style:name="T3" style:family="text">
      <style:text-properties style:font-name="新細明體1" fo:font-size="13.5pt" style:letter-kerning="false" style:font-size-asian="13.5pt" style:font-name-complex="新細明體1" style:font-size-complex="13.5pt"/>
    </style:style>
    <style:style style:name="T4" style:family="text">
      <style:text-properties style:font-name="新細明體1" style:letter-kerning="false" style:font-name-complex="新細明體1"/>
    </style:style>
    <style:style style:name="T5" style:family="text">
      <style:text-properties style:font-name="新細明體1" fo:font-size="18pt" fo:font-weight="bold" style:letter-kerning="false" style:font-size-asian="18pt" style:font-weight-asian="bold" style:font-name-complex="新細明體1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跨過面前的石頭</text:p>
      <text:p text:style-name="P5"><text:span text:style-name="T2">有一位年輕畫家，在還沒成名前，住在一間狹隘的小房子裡，靠畫人像維生。</text:span><text:span text:style-name="T4"> </text:span></text:p>
      <text:p text:style-name="P1">一天，一個富人經過，看他的畫工細緻，很喜歡，便請他幫忙畫一幅人像。雙方約好酬勞是一萬元。 <text:line-break/><text:line-break/>一個星期後，人像完成了，富人依約前來拿畫。</text:p>
      <text:p text:style-name="P1">這時富人心裡起了歹念，欺侮他年輕又未成名，不肯按照原先的約定付給酬金。</text:p>
      <text:p text:style-name="P1">富人心中想著：「畫中的人像是我，這幅畫如果我不買，那麼，絕沒有人會買。</text:p>
      <text:p text:style-name="P1">我又何必花那麼多錢來買呢？」於是富人賴賬，他說只願花三千元買這幅畫。</text:p>
      <text:p text:style-name="P1">青年畫家傻住了，他從來沒碰過這種事，心裡有點慌，花了許多唇舌，向富人據理力爭，希望富人能遵守約定，做個有信用的人。 <text:line-break/><text:line-break/>「我只能花三千元買這幅畫，你別再囉唆了。」</text:p>
      <text:p text:style-name="P1">富人如此說，因為他居上風，「最後，我問你一句，三千元，賣不賣？」</text:p>
      <text:p text:style-name="P1">青年畫家知道富人故意賴賬，心中憤憤不平，他以堅定的語氣說：「不賣。我寧可不賣這幅畫，也不願受你的屈辱。今天你失信毀約，將來一定要你付出二十倍的代價。」</text:p>
      <text:p text:style-name="P1">「笑話，二十倍，是二十萬耶！我才不會笨得花二十萬買這幅畫。」</text:p>
      <text:p text:style-name="P1">「那麼，我們等著瞧好了。」青年畫家對悻悻然離去的富人說。 <text:line-break/><text:line-break/>經過這一個事件的刺激後，畫家搬離了這個傷心地，重新拜師學藝，日夜苦練。皇天不負苦心人，十幾年後，他終於闖出了一片天地，在藝術界上，成為一位知名的人物。 <text:line-break/><text:line-break/>至於那個富人，自從離開畫室後，第二天就把畫家的畫和話淡忘了。</text:p>
      <text:p text:style-name="P1"><text:soft-page-break/>直到有一天，富人的好幾位朋友不約而同的來告訴他：「好友！有一件事好奇怪喔！這些天我們去參觀一位成名藝術家的畫展，其中有一幅畫中的人物跟你長得一模一樣，標示價格二十萬，不二價。有趣的是，這幅畫的標題竟然是《賊》。」 <text:line-break/><text:line-break/>富人好像被人當頭打了一棍，他想起了十多年前畫家的事。</text:p>
      <text:p text:style-name="P1">眼看這件事對自己的名譽傷害太大了，他立刻連夜趕去找那位畫家，向他道歉，並且花了二十萬買回那幅人像畫。這個年輕畫家憑著一股不服輸的志氣，讓富人低了頭。</text:p>
      <text:p text:style-name="P6"><text:span text:style-name="T2">這個年輕人名叫「</text:span><text:span text:style-name="T5">畢卡索</text:span><text:span text:style-name="T2">」。 <text:line-break/><text:line-break/>美國發明大王愛迪生(Thomas Alva Edison, 1847-1931)說過：「很多生活中的失敗，是因為人們沒有認識到，當他們放棄努力時，距離成功是多麼近。」</text:span></text:p>
      <text:p text:style-name="P1">保羅在羅馬書曾說：「我想，現在的苦楚若比起將來要顯於我們的榮耀就不足介意了」。</text:p>
      <text:p text:style-name="P1">當我們面對無名的屈辱，有意無意的傷害，或生命中的挫折時，我們是否就一蹶不振呢？或是，我們可以暫時繞過這個生命中的障礙，跨越這個阻礙目標的絆腳石。</text:p>
      <text:p text:style-name="P2">因為，我們實在沒有必要為了「一塊石頭」，放棄所有的旅程。除非我們能跨過這個面前的石頭，否則我們永遠不會知道前面的道路有多少驚奇！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http://ibook.idv.tw/enews/enews31-60/enews58.htm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跨過面前的石頭</dc:title>
    <meta:initial-creator>.</meta:initial-creator>
    <meta:creation-date>2016-07-06T00:08:00</meta:creation-date>
    <dc:creator>7733868</dc:creator>
    <dc:date>2016-07-06T00:08:00</dc:date>
    <meta:editing-cycles>2</meta:editing-cycles>
    <meta:editing-duration>PT1M</meta:editing-duration>
    <meta:document-statistic meta:table-count="0" meta:image-count="0" meta:object-count="0" meta:page-count="2" meta:paragraph-count="18" meta:word-count="1009" meta:character-count="1103" meta:non-whitespace-character-count="1081"/>
    <meta:generator>LibreOffice/7.4.0.3$Windows_X86_64 LibreOffice_project/f85e47c08ddd19c015c0114a68350214f7066f5a</meta:generator>
  </office:meta>
</office:document-meta>
</file>