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.079cm" fo:margin-right="0.079cm" fo:margin-top="0cm" fo:margin-bottom="0cm" style:contextual-spacing="false" fo:text-align="end" style:justify-single-word="false" fo:text-indent="0cm" style:auto-text-indent="false" fo:background-color="#ffffff"/>
    </style:style>
    <style:style style:name="T1" style:family="text">
      <style:text-properties fo:color="#000000" loext:opacity="100%" style:font-name="Verdana" fo:font-size="18pt" fo:font-weight="bold" style:letter-kerning="false" style:font-name-asian="新細明體1" style:font-size-asian="18pt" style:font-weight-asian="bold" style:font-name-complex="新細明體1" style:font-size-complex="18pt" style:font-weight-complex="bold"/>
    </style:style>
    <style:style style:name="T2" style:family="text">
      <style:text-properties fo:color="#000000" loext:opacity="100%" style:font-name="標楷體" style:letter-kerning="false" style:font-name-asian="標楷體1" style:font-name-complex="新細明體1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language-asian="zh" style:country-asian="HK" style:font-size-complex="10pt"/>
    </style:style>
    <style:style style:name="T5" style:family="text">
      <style:text-properties fo:color="#441f04" loext:opacity="100%"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讓你的孩子學會感恩</text:span></text:p>
      <text:p text:style-name="P1"><text:span text:style-name="T3">輔導</text:span><text:span text:style-name="T4">文粹</text:span><text:span text:style-name="T3">–</text:span><text:span text:style-name="T4">生命教育</text:span></text:p>
      <text:p text:style-name="Standard"><text:span text:style-name="T2">名成績優秀的青年去申請一個大公司的經理職位。他通過了第一級的面試，董事長做最後的面試，做最後的決定。</text:span></text:p>
      <text:p text:style-name="Standard"><text:span text:style-name="T2">董事長從該青年的履歷上發現，該青年成績一貫優秀，從中學到研究生從來沒有間斷過。</text:span></text:p>
      <text:p text:style-name="Standard"><text:span text:style-name="T2">董事長問，你在學校裏拿到獎學金嗎？該青年回答，沒有。</text:span></text:p>
      <text:p text:style-name="Standard"><text:span text:style-name="T2">董事長問，是你的父親為您付學費嗎？該青年回答，我父親在我一歲時就去世了，是我的母親給我付的學費。</text:span></text:p>
      <text:p text:style-name="Standard"><text:span text:style-name="T2">董事長問，那你的母親是在那家公司高就？</text:span><text:bookmark text:name="_GoBack"/></text:p>
      <text:p text:style-name="Standard"><text:span text:style-name="T2">該青年回答，我的母親是給人洗衣服的。</text:span></text:p>
      <text:p text:style-name="Standard"><text:span text:style-name="T2">董事長要求該青年把手伸給他，該青年把一雙潔白的手伸給董事長。</text:span></text:p>
      <text:p text:style-name="Standard"><text:span text:style-name="T2">董事長問，你幫你母親洗過衣服嗎？</text:span></text:p>
      <text:p text:style-name="Standard"><text:span text:style-name="T2">該青年回答，從來沒有，我媽總是要我多讀書，再說，母親洗衣服比我快得多。</text:span></text:p>
      <text:p text:style-name="Standard"><text:span text:style-name="T2">董事長說，我有個要求，你今天回家，給你母親洗一次雙手，明天上午你再來見我。</text:span></text:p>
      <text:p text:style-name="Standard"><text:span text:style-name="T2">該青年覺得自己成功的可能很大，回到家後，高高興興地要給母親洗手，母親受寵若驚地把手伸給孩子。</text:span></text:p>
      <text:p text:style-name="Standard"><text:span text:style-name="T2">該青年給母親洗著手，漸漸地，眼淚掉下來了，因為他第一次發現，他母親的雙手都是老繭，有個傷口在碰到水時還疼得發抖。</text:span></text:p>
      <text:p text:style-name="Standard"><text:span text:style-name="T2">青年第一次體會到，母親就是每天用這雙有傷口的手洗衣服為他付學費，母親的這雙手就是他今天畢業的代價。</text:span></text:p>
      <text:p text:style-name="Standard"><text:span text:style-name="T2">該青年給母親洗完手後，一聲不響地把母親剩下要洗的衣服都洗了。當天晚上，母親和孩子聊了很久很久。</text:span></text:p>
      <text:p text:style-name="Standard"><text:span text:style-name="T2">第二天早上，該青年去見董事長。</text:span></text:p>
      <text:p text:style-name="Standard"><text:span text:style-name="T2">董事長望著該青年紅腫的眼睛，問到，可以告訴我你昨天回家做了些什麼嗎？</text:span></text:p>
      <text:p text:style-name="Standard"><text:span text:style-name="T2">該青年回答說，我給母親洗完手之後，我幫母親把剩下的衣服都洗了。</text:span></text:p>
      <text:p text:style-name="Standard"><text:span text:style-name="T2">董事長說，請你告訴我你的感受。</text:span></text:p>
      <text:p text:style-name="Standard"><text:span text:style-name="T2">該青年說，第一，我懂得了感恩，沒有我母親，我不可能有今天。</text:span></text:p>
      <text:p text:style-name="Standard"><text:span text:style-name="T2">第二，我懂得了要去和母親一起勞動，才會知道母親的辛苦。 </text:span></text:p>
      <text:p text:style-name="Standard"><text:span text:style-name="T2">第三，我懂得了家庭親情的可貴。</text:span></text:p>
      <text:p text:style-name="Standard"><text:span text:style-name="T2">董事長說，我就是要錄取一個會感恩，會體會別人辛苦，不是把金錢當作人生第一目標的人來當經理。</text:span></text:p>
      <text:p text:style-name="Standard"><text:span text:style-name="T2">你被錄取了。這位青年後來果真工作努力，深得職工擁護，員工也都努力工作，整個公司業績大幅成長。</text:span></text:p>
      <text:p text:style-name="Standard"><text:span text:style-name="T2">假如一位孩子從小嬌生慣養，習慣了被人圍著寵著，什麼都是“我”第一，父母的辛苦都不知道， 上班後，以為同事都應該聽他的，當了經理後，不知道員工的辛苦，還要怨天尤人。</text:span></text:p>
      <text:p text:style-name="Standard"><text:span text:style-name="T2">這樣的人，會有好的學校成績，會有得意風光的一時，但社會上的這類人，都不能成大事，都不會感覺到幸福，都要跌跟鬥，那父母是愛孩子呢還是害孩子呢？</text:span></text:p>
      <text:p text:style-name="Standard"><text:span text:style-name="T2">你可以讓你的孩子住大房子，吃大餐，學鋼琴，看大屏電視，但你在割草時，也要讓你的孩子在大太陽下拔拔野草，你在吃飯後，也要讓你的孩子洗洗碗，不是你沒有錢雇人，而是你真心愛孩子。</text:span></text:p>
      <text:p text:style-name="Standard"><text:span text:style-name="T2">你要讓孩子知道，即使父母掙不少錢，但早早的白髮，和那位洗衣服的母親沒有本質的差別。</text:span></text:p>
      <text:p text:style-name="Standard"><text:span text:style-name="T2">但更重要的是，要讓你的孩子學會感恩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Verdana" svg:font-family="Verdana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4</meta:editing-cycles>
    <meta:creation-date>2019-06-04T08:21:00</meta:creation-date>
    <dc:date>2019-07-22T08:11:00</dc:date>
    <meta:editing-duration>PT31M</meta:editing-duration>
    <meta:generator>LibreOffice/7.4.0.3$Windows_X86_64 LibreOffice_project/f85e47c08ddd19c015c0114a68350214f7066f5a</meta:generator>
    <meta:document-statistic meta:table-count="0" meta:image-count="0" meta:object-count="0" meta:page-count="1" meta:paragraph-count="30" meta:word-count="1085" meta:character-count="1088" meta:non-whitespace-character-count="1086"/>
    <meta:user-defined meta:name="AppVersion">14.0000</meta:user-defined>
    <meta:template xlink:type="simple" xlink:actuate="onRequest" xlink:title="Normal" xlink:href=""/>
  </office:meta>
</office:document-meta>
</file>