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 style:list-style-name="">
      <style:paragraph-properties fo:line-height="0.635cm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line-height="0.635cm" fo:orphans="2" fo:widows="2"/>
      <style:text-properties style:letter-kerning="false" style:font-name-complex="新細明體" style:font-size-complex="12pt"/>
    </style:style>
    <style:style style:name="P6" style:family="paragraph" style:parent-style-name="Standard">
      <style:paragraph-properties fo:margin-left="2.54cm" fo:margin-right="0cm" fo:line-height="0.635cm" fo:orphans="2" fo:widows="2" fo:text-indent="0cm" style:auto-text-indent="false"/>
      <style:text-properties style:letter-kerning="false" style:font-name-complex="新細明體" style:font-size-complex="12pt"/>
    </style:style>
    <style:style style:name="T1" style:family="text">
      <style:text-properties style:font-name="文鼎中行書" fo:font-size="36pt" fo:font-weight="normal" style:font-name-asian="文鼎中行書" style:font-size-asian="36pt" style:font-weight-asian="normal" style:font-size-complex="36pt"/>
    </style:style>
    <style:style style:name="T2" style:family="text">
      <style:text-properties style:font-name="標楷體" fo:font-weight="normal" style:font-name-asian="標楷體" style:font-weight-asian="normal" style:font-name-complex="標楷體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fo:font-weight="bold" style:letter-kerning="false" style:font-weight-asian="bold" style:font-name-complex="新細明體" style:font-size-complex="12pt" style:font-weight-complex="bold"/>
    </style:style>
    <style:style style:name="T8" style:family="text">
      <style:text-properties fo:color="#000000" loext:opacity="100%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 <text:s text:c="29"/><text:span text:style-name="T2"><text:s/></text:span><text:span text:style-name="T3">親職教育座談會</text:span></text:h>
      <text:h text:style-name="P4" text:outline-level="2">談性，自己來</text:h>
      <text:p text:style-name="P5">　　一提到青少年的性，父母親就常變成“失能者”，認為自己相關性知識貧乏、能力不足，無法和孩子們談性。如同不久前一位同事，又緊張、又沮喪、又憂心地跑來問我：兒子在看花花公子，怎麼辦？父母親的氣急敗壞、不知所措，是和我們既有的心態很有關係的，或可稱之為『父母症候群』。</text:p>
      <text:p text:style-name="P5">　　什麼是『父母症候群』呢？</text:p>
      <text:p text:style-name="P3"><text:span text:style-name="T7">一.就是「性恐懼症」：</text:span><text:span text:style-name="T6"> </text:span></text:p>
      <text:p text:style-name="P6">父母愛子心切，一發現小孩看色情畫冊或自慰，或結交親密朋友，便驚慌失措，好像孩子們已步入歧途，會無法自拔而成"千古恨"。既然這些事情都是"不對的"（這違反父母親成長年代的社會規範，而無關乎是否自然），解決這些現象的底線當然就是"否定"或"不可以"。可是父母親也知道沒收、恫嚇、禁阻可能無效，因此，他們就陷入了無解的"死胡同"，只有向專家求救了。其實青少年時期的情慾成長，是我們生命成長的一部分，伴隨情慾成長而產生的好奇、衝動及需要也是自然且正當的，它深深影響個人人格的成熟及婚姻生活的美滿，因此，我們應該積極促進它正常且健康的發展，而不是因噎廢食。 </text:p>
      <text:p text:style-name="P3"><text:span text:style-name="T7">二.「失憶健忘症」：</text:span><text:span text:style-name="T6"> </text:span></text:p>
      <text:p text:style-name="P6">我們都非常健忘，經常忘了自己以前是怎樣走過來的；忘了自己年輕時的好奇、衝動和幻想；忘了在"道貌岸然"的背後，曾經藏有多少色情刊物及A片；我們當然可以要求、引導孩子們了解及建立理想、負責任的性行為及觀念，同時也應從我們自己的青少年經驗中體會現實，並推己及"子"。在成長路上，我們曾經隨著自慰的經驗走過來，也可能犯了些錯，但是並沒有麼事情會變得不可收拾。所以，只要問題不是面臨死生之際，請容許孩子們跟我們一樣，有在錯誤中學習成長之權利及空間！ </text:p>
      <text:p text:style-name="P3"><text:span text:style-name="T7">三.「為了你好症」：</text:span><text:span text:style-name="T6"> </text:span></text:p>
      <text:p text:style-name="P6">所謂「天下無不是的父母」，每個父母都會為了孩子好，牽腸掛肚，尤其是在青少年時期為了怕小孩懷孕，父母就變得十分不快樂。但是，後來我們經常會發現事實產生時，父母最擔心的其實是自己的面子問題，小孩好不好的問題反而變成次要的了；就拿未婚性行為來說，很多父母怕在親友前面子掛不住的憂慮遠大於女兒懷孕之事實，而如果真為了孩子好，我們應該會給孩子們各角度的保護幫助及教導，如禁慾、避孕及墮胎的可能，而不是一昧的禁止與阻嚇（不可以發生性行為）。為了小孩好，我們應少為自己的面子著想，而多聽聽孩子的看法，和孩子們維持一個敞開的溝通管道，我們才能知道孩子真正的需要。 </text:p>
      <text:p text:style-name="P5">　　假如我們能夠克服『父母症候群』，對性持正面的態度，肯定青少年情慾發展，心情放輕鬆，延引自己的生命經驗，多站在孩子之立場考量，不要期待孩子之性觀念、態度一夕間改變，我們會發現，和孩子談性何需仰賴太多的權威與專家？</text:p>
      <text:p text:style-name="P5">　　談性，自己來！</text:p>
      <text:p text:style-name="P2"><text:a xlink:type="simple" xlink:href="http://forum.yam.org.tw/women/backinfo/education/sxed02.htm" text:style-name="Internet_20_link" text:visited-style-name="Visited_20_Internet_20_Link"><text:span text:style-name="Internet_20_link"><text:span text:style-name="T8">http://forum.yam.org.tw/women/backinfo/education/sxed02.htm</text:span></text:span></text:a><text:span text:style-name="T4"> <text:s text:c="11"/>輔導室96/9/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談性，自己來</dc:title>
    <dc:subject/>
    <meta:keyword/>
    <dc:description/>
    <meta:initial-creator>SuperXP</meta:initial-creator>
    <meta:creation-date>2007-09-18T10:08:00</meta:creation-date>
    <dc:creator>輔導組</dc:creator>
    <dc:date>2008-10-19T10:12:00</dc:date>
    <meta:editing-cycles>2</meta:editing-cycles>
    <meta:editing-duration>PT7M</meta:editing-duration>
    <meta:document-statistic meta:table-count="0" meta:image-count="0" meta:object-count="0" meta:page-count="1" meta:paragraph-count="13" meta:word-count="1072" meta:character-count="1193" meta:non-whitespace-character-count="1136"/>
    <meta:generator>LibreOffice/7.0.4.2$Windows_X86_64 LibreOffice_project/dcf040e67528d9187c66b2379df5ea4407429775</meta:generator>
  </office:meta>
</office:document-meta>
</file>