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orphans="2" fo:widows="2"/>
    </style:style>
    <style:style style:name="P3" style:family="paragraph" style:parent-style-name="Standard">
      <style:paragraph-properties fo:line-height="0.917cm" fo:text-align="justify" style:justify-single-word="false" fo:orphans="2" fo:widows="2" style:snap-to-layout-grid="false">
        <style:tab-stops>
          <style:tab-stop style:position="4.643cm"/>
        </style:tab-stops>
      </style:paragraph-properties>
    </style:style>
    <style:style style:name="P4" style:family="paragraph" style:parent-style-name="Standard">
      <style:paragraph-properties fo:line-height="0.917cm" fo:text-align="center" style:justify-single-word="false" fo:orphans="2" fo:widows="2"/>
      <style:text-properties fo:font-size="16pt" fo:font-weight="bold" style:letter-kerning="false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917cm" fo:text-align="end" style:justify-single-word="false" fo:orphans="2" fo:widows="2"/>
      <style:text-properties fo:font-size="14pt" style:letter-kerning="false" style:font-size-asian="14pt" style:font-name-complex="新細明體1" style:font-size-complex="14pt"/>
    </style:style>
    <style:style style:name="P6" style:family="paragraph" style:parent-style-name="Standard">
      <style:paragraph-properties fo:line-height="0.917cm" fo:text-align="end" style:justify-single-word="false"/>
      <style:text-properties style:font-name-complex="標楷體" style:font-size-complex="12pt"/>
    </style:style>
    <style:style style:name="P7" style:family="paragraph" style:parent-style-name="Standard">
      <style:paragraph-properties fo:margin-left="0cm" fo:margin-right="0cm" fo:line-height="0.917cm" fo:orphans="2" fo:widows="2" fo:text-indent="0.988cm" style:auto-text-indent="false"/>
    </style:style>
    <style:style style:name="P8" style:family="paragraph" style:parent-style-name="Standard">
      <style:paragraph-properties fo:margin-left="0cm" fo:margin-right="0cm" fo:line-height="0.917cm" fo:orphans="2" fo:widows="2" fo:text-indent="0.988cm" style:auto-text-indent="false"/>
      <style:text-properties fo:font-size="14pt" style:letter-kerning="false" style:font-size-asian="14pt" style:font-name-complex="新細明體1" style:font-size-complex="14pt"/>
    </style:style>
    <style:style style:name="P9" style:family="paragraph" style:parent-style-name="Standard" style:master-page-name="Standard">
      <style:paragraph-properties fo:line-height="1.411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letter-kerning="false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complex="新細明體1" style:font-size-complex="12pt"/>
    </style:style>
    <style:style style:name="T10" style:family="text">
      <style:text-properties style:letter-kerning="false" style:font-name-complex="Arial" style:font-size-complex="12pt"/>
    </style:style>
    <style:style style:name="T11" style:family="text">
      <style:text-properties style:letter-kerning="false" style:font-name-complex="Arial" style:font-size-complex="12pt"/>
    </style:style>
    <style:style style:name="T12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letter-kerning="false" style:font-size-asian="14pt" style:font-name-complex="新細明體1" style:font-size-complex="14pt"/>
    </style:style>
    <style:style style:name="T15" style:family="text">
      <style:text-properties fo:font-size="14pt" style:letter-kerning="false" style:font-size-asian="14pt" style:font-name-complex="新細明體1" style:font-size-complex="14pt"/>
    </style:style>
    <style:style style:name="T16" style:family="text">
      <style:text-properties fo:color="#000000" loext:opacity="100%" style:font-name-complex="標楷體" style:font-size-complex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親職教育</text:span><text:span text:style-name="T2">（性別平等教育篇） <text:s text:c="30"/></text:span></text:p>
      <text:p text:style-name="P4">愛情殺很大-跟孩子談情不說教</text:p>
      <text:p text:style-name="P5">文／汪詠黛</text:p>
      <text:p text:style-name="P8">放暑假囉！許多家長都和孩子一樣高興，因為可以暫時鬆口氣，不必一大早起來準備早餐，催孩子上學，晚上也不必盯著孩子做功課、趕著上床……。</text:p>
      <text:p text:style-name="P8">不過，小芬的母親卻愁眉苦臉的告訴我：「我寧願不要放暑假！」</text:p>
      <text:p text:style-name="P8">長得甜美、可愛的小芬，過完暑假就是國中生了，最近身高不斷竄升，有著亭亭玉立之姿，讓我們這些做阿姨的忍不住開玩笑說，以後有機會當「星姨」了；只有小芬的媽媽少了「吾家有女初長成」的喜悅。</text:p>
      <text:p text:style-name="P8">媽媽發現不少男孩對小芬有好感，小芬似乎也很樂於被追求，她和同學講電話時，話題大都繞在誰喜歡誰、誰和誰約會、誰又被誰甩了；如果小芬在家中使用電腦，只要大人一靠近，她就立刻換個畫面，神秘兮兮的，讓人擔心她在網路上亂交男朋友。</text:p>
      <text:p text:style-name="P8">「我偷聽到她在電話裡說，暑假時間多，要約誰見面等等；我們問她，又不肯講，真是叫我擔心極了！」</text:p>
      <text:p text:style-name="P8">現代父母大都很開明，知道進入青春期的孩子情竇初開是正常現象，他們對異性好奇、有「感覺」，是生理和心理的自然現象，不會以「男女授受不親」為理由，禁止異性交往；但今日的社會環境太複雜，孩子又比較早熟，加上一些偶像劇還推波助瀾，灌輸一些奇奇怪怪的愛情觀，讓父母既無奈又擔心，尤其是養育女孩子的爸媽，更多了一份憂懼。</text:p>
      <text:p text:style-name="P7"><text:span text:style-name="T14">與其憂心，不如儘早</text:span><text:span text:style-name="T7">讓孩子建立正確的兩性觀、愛情觀，懂得保護自己、尊重他人</text:span><text:span text:style-name="T14">；當孩子有了正確的觀念，自然有能力和異性正常、健康的交往，建立起良好關係。</text:span></text:p>
      <text:p text:style-name="P8">但是，該如何給孩子好的觀念？如何讓孩子在對感情世界有疑惑、對性問題產生好奇時，願意來請教父母和師長呢？</text:p>
      <text:p text:style-name="P7"><text:span text:style-name="T14">我的經驗是，大人正經八百的對孩子，尤其是對青春期的子女聊感情，他們多半會認為是在說教，是</text:span><text:span text:style-name="T14">LKK</text:span><text:span text:style-name="T14">的老生常談，一點都不想「鳥」你！</text:span></text:p>
      <text:p text:style-name="P8">不過，如果是利用和他們一起看小說、看電影、看電視、看報紙新聞的機會，或是藉由身邊親朋好友的實際例子來談起，就是最好、最自然的「教材」。因為不論是真實的新聞事件，或是小說、戲劇的內容，都可以和孩子從中討論，激盪出一些看法和價值觀。</text:p>
      <text:p text:style-name="P8">譬如，既然對愛情有著憧憬卻又懵懂，我們就可以丟出問題一起討論，並引導出「愛情」和「喜歡」有什麼差別？異性朋友和「男朋友」、「女朋友」有什麼不同？「情感專一」和「口頭承諾」有何關係？</text:p>
      <text:p text:style-name="P7"><text:soft-page-break/><text:span text:style-name="T14">又如，談到</text:span><text:span text:style-name="T7">異性交往，最基本的態度是「尊重」</text:span><text:span text:style-name="T14">，而</text:span><text:span text:style-name="T7">尊重彼此的「身體自主權」</text:span><text:span text:style-name="T14">又是怎麼一回事呢？我們該如何</text:span><text:span text:style-name="T7">善盡「身體管理人」的義務，不傷害自己，也不傷害別人</text:span><text:span text:style-name="T14">？</text:span></text:p>
      <text:p text:style-name="P7"><text:span text:style-name="T14">提醒父母一個原則，既然是討論，就不是只有大人自說自話、講大道理，應該</text:span><text:span text:style-name="T7">儘量引導孩子開口，不論是否同意他的想法，多讓他發表「高見」，再順著他的話一路問下去，繼續讓他思考。</text:span></text:p>
      <text:p text:style-name="P8">當孩子對大人產生信任，知道你不會一張口就拿「現在最重要的就是讀書，交什麼男女朋友」來說教，他就比較容易說出內心真實的想法，甚至喜孜孜地主動告訴你，現在正在「暗戀」誰，正在和誰交往。而你也可以提出自己的想法，和他交換意見，幫助他釐清疑問。</text:p>
      <text:p text:style-name="P2"><text:span text:style-name="T5">有智慧的父母都有一對「好耳朵」善於傾聽</text:span><text:span text:style-name="T13">，而不是一張「麻利嘴」善於說教。想進入孩子的內心世界，引導他們有正確的感情觀嗎？您一定知道該怎麼開始！</text:span><text:span text:style-name="T14"> </text:span></text:p>
      <text:p text:style-name="P3"><text:span text:style-name="T10">**</text:span><text:span text:style-name="T9">本文</text:span><text:span text:style-name="T10">轉載自國語日報2009/06/30家庭版</text:span></text:p>
      <text:p text:style-name="P1"><text:a xlink:type="simple" xlink:href="http://parentschool.so-buy.com/front/bin/ptdetail.phtml?Part=09071301" text:style-name="Internet_20_link" text:visited-style-name="Visited_20_Internet_20_Link"><text:span text:style-name="Internet_20_link"><text:span text:style-name="T16">http://parentschool.so-buy.com/front/bin/ptdetail.phtml?Part=09071301</text:span></text:span></text:a></text:p>
      <text:p text:style-name="P6">輔導室98/9/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愛情殺很大-跟孩子談情不說教</dc:title>
    <dc:subject/>
    <meta:keyword/>
    <dc:description/>
    <meta:initial-creator>wen</meta:initial-creator>
    <meta:creation-date>2009-09-22T08:33:00</meta:creation-date>
    <dc:creator>wen</dc:creator>
    <dc:date>2009-09-24T09:33:00</dc:date>
    <meta:editing-cycles>6</meta:editing-cycles>
    <meta:editing-duration>PT11M</meta:editing-duration>
    <meta:document-statistic meta:table-count="0" meta:image-count="0" meta:object-count="0" meta:page-count="2" meta:paragraph-count="22" meta:word-count="1282" meta:character-count="1401" meta:non-whitespace-character-count="1369"/>
    <meta:generator>LibreOffice/7.0.4.2$Windows_X86_64 LibreOffice_project/dcf040e67528d9187c66b2379df5ea4407429775</meta:generator>
  </office:meta>
</office:document-meta>
</file>