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 style:list-style-name="">
      <style:paragraph-properties fo:line-height="1.094cm" fo:orphans="2" fo:widows="2"/>
    </style:style>
    <style:style style:name="P3" style:family="paragraph" style:parent-style-name="Standard" style:list-style-name="WW8Num5">
      <style:paragraph-properties fo:line-height="1.094cm" fo:orphans="2" fo:widows="2"/>
    </style:style>
    <style:style style:name="P4" style:family="paragraph" style:parent-style-name="Standard">
      <style:paragraph-properties fo:line-height="1.094cm" fo:orphans="2" fo:widows="2"/>
      <style:text-properties fo:font-size="14pt" style:letter-kerning="false" style:font-size-asian="14pt" style:font-name-complex="Arial" style:font-size-complex="14pt"/>
    </style:style>
    <style:style style:name="P5" style:family="paragraph" style:parent-style-name="Standard">
      <style:paragraph-properties fo:line-height="1.094cm" fo:text-align="end" style:justify-single-word="false"/>
      <style:text-properties style:font-name-complex="標楷體" style:font-size-complex="12pt"/>
    </style:style>
    <style:style style:name="P6" style:family="paragraph" style:parent-style-name="Standard" style:list-style-name="">
      <style:paragraph-properties fo:margin-top="0.176cm" fo:margin-bottom="0.176cm" style:contextual-spacing="false" fo:text-align="center" style:justify-single-word="false" fo:orphans="2" fo:widows="2"/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line-height="1.094cm" fo:orphans="2" fo:widows="2" fo:text-indent="0.988cm" style:auto-text-indent="false"/>
    </style:style>
    <style:style style:name="P8" style:family="paragraph" style:parent-style-name="Standard">
      <style:paragraph-properties fo:margin-left="-0.034cm" fo:margin-right="0cm" fo:line-height="1.094cm" fo:orphans="2" fo:widows="2" fo:text-indent="7.205cm" style:auto-text-indent="false"/>
      <style:text-properties fo:font-size="14pt" style:letter-kerning="false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.094cm" fo:orphans="2" fo:widows="2" fo:text-indent="7.205cm" style:auto-text-indent="false"/>
      <style:text-properties fo:font-size="14pt" style:letter-kerning="false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.094cm" fo:orphans="2" fo:widows="2" fo:text-indent="8.777cm" style:auto-text-indent="false"/>
    </style:style>
    <style:style style:name="P11" style:family="paragraph" style:parent-style-name="Standard">
      <style:paragraph-properties fo:margin-left="0cm" fo:margin-right="0cm" fo:line-height="1.094cm" fo:orphans="2" fo:widows="2" fo:text-indent="8.777cm" style:auto-text-indent="false"/>
      <style:text-properties fo:font-size="14pt" style:letter-kerning="false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line-height="1.094cm" fo:orphans="2" fo:widows="2" fo:text-indent="3.704cm" style:auto-text-indent="false"/>
    </style:style>
    <style:style style:name="P13" style:family="paragraph" style:parent-style-name="Standard">
      <style:paragraph-properties fo:margin-left="0cm" fo:margin-right="0cm" fo:line-height="1.094cm" fo:orphans="2" fo:widows="2" fo:text-indent="10.372cm" style:auto-text-indent="false"/>
    </style:style>
    <style:style style:name="P14" style:family="paragraph" style:parent-style-name="Standard">
      <style:paragraph-properties fo:margin-left="0cm" fo:margin-right="0cm" fo:line-height="1.094cm" fo:orphans="2" fo:widows="2" fo:text-indent="10.372cm" style:auto-text-indent="false"/>
      <style:text-properties fo:font-size="14pt" style:letter-kerning="false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.094cm" fo:orphans="2" fo:widows="2" fo:text-indent="7.161cm" style:auto-text-indent="false"/>
    </style:style>
    <style:style style:name="P16" style:family="paragraph" style:parent-style-name="Standard">
      <style:paragraph-properties fo:margin-left="0cm" fo:margin-right="0cm" fo:line-height="1.094cm" fo:orphans="2" fo:widows="2" fo:text-indent="4.198cm" style:auto-text-indent="false"/>
    </style:style>
    <style:style style:name="P17" style:family="paragraph" style:parent-style-name="Standard">
      <style:paragraph-properties fo:margin-left="0cm" fo:margin-right="0cm" fo:line-height="1.094cm" fo:orphans="2" fo:widows="2" fo:text-indent="6.914cm" style:auto-text-indent="false"/>
    </style:style>
    <style:style style:name="P18" style:family="paragraph" style:parent-style-name="Standard">
      <style:paragraph-properties fo:margin-left="0cm" fo:margin-right="0cm" fo:line-height="1.094cm" fo:orphans="2" fo:widows="2" fo:text-indent="6.914cm" style:auto-text-indent="false"/>
      <style:text-properties fo:font-size="14pt" style:letter-kerning="false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.094cm" fo:orphans="2" fo:widows="2" fo:text-indent="7.655cm" style:auto-text-indent="false"/>
    </style:style>
    <style:style style:name="P20" style:family="paragraph" style:parent-style-name="Standard">
      <style:paragraph-properties fo:margin-left="0cm" fo:margin-right="0cm" fo:line-height="1.094cm" fo:orphans="2" fo:widows="2" fo:text-indent="7.655cm" style:auto-text-indent="false"/>
      <style:text-properties fo:font-size="14pt" style:letter-kerning="false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line-height="1.094cm" fo:orphans="2" fo:widows="2" fo:text-indent="7.408cm" style:auto-text-indent="false"/>
    </style:style>
    <style:style style:name="P22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letter-kerning="false" style:font-size-asian="16pt" style:font-weight-asian="bold" style:font-name-complex="Arial" style:font-size-complex="16pt"/>
    </style:style>
    <style:style style:name="T5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6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Arial" style:font-size-complex="12pt"/>
    </style:style>
    <style:style style:name="T9" style:family="text">
      <style:text-properties fo:font-size="14pt" style:letter-kerning="false" style:font-size-asian="14pt" style:font-name-complex="Arial" style:font-size-complex="14pt"/>
    </style:style>
    <style:style style:name="T10" style:family="text">
      <style:text-properties fo:font-size="14pt" style:letter-kerning="false" style:font-size-asian="14pt" style:font-name-complex="Arial" style:font-size-complex="14pt" style:font-weight-complex="bold"/>
    </style:style>
    <style:style style:name="T11" style:family="text">
      <style:text-properties fo:font-size="14pt" style:letter-kerning="false" style:font-size-asian="14pt" style:font-name-complex="Arial" style:font-size-complex="14pt" style:font-weight-complex="bold"/>
    </style:style>
    <style:style style:name="T12" style:family="text">
      <style:text-properties fo:font-size="14pt" style:letter-kerning="false" style:font-size-asian="14pt" style:font-name-complex="Arial" style:font-size-complex="14pt"/>
    </style:style>
    <style:style style:name="T13" style:family="text">
      <style:text-properties fo:font-size="14pt" fo:font-weight="bold" style:letter-kerning="false" style:font-size-asian="14pt" style:font-weight-asian="bold" style:font-name-complex="Arial" style:font-size-complex="14pt" style:font-weight-complex="bold"/>
    </style:style>
    <style:style style:name="T14" style:family="text">
      <style:text-properties fo:font-size="14pt" fo:font-weight="bold" style:letter-kerning="false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loext:opacity="100%" style:font-name-complex="標楷體" style:font-size-complex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親職教育</text:span><text:span text:style-name="T2">（生命教育篇） <text:s text:c="30"/></text:span></text:p>
      <text:h text:style-name="P6" text:outline-level="3">在家如何教品格</text:h>
      <text:p text:style-name="P7"><text:span text:style-name="T9">看過小龍王的人都讚許寶貝是個乖巧有家教的孩子，其實每個父母都可以達到這樣的成績，如何做到呢？在我們的生活中處處都是嬰兒的教材，</text:span><text:span text:style-name="T4">用心與耐心是教育出優秀的寶貝的最大方針</text:span><text:span text:style-name="T9">。 </text:span></text:p>
      <text:p text:style-name="P4">這裡有些專家的建議。 </text:p>
      <text:h text:style-name="P2" text:outline-level="3"><text:span text:style-name="T13">在家如何教品格？ </text:span><text:span text:style-name="T13"><text:s text:c="10"/></text:span><text:span text:style-name="T10"><text:s/></text:span><text:span text:style-name="T10">文／摘自天下雜誌2006年教育專刊《關鍵能力》</text:span></text:h>
      <text:p text:style-name="P7"><text:span text:style-name="T9">品格的養成，固然需要學校老師循循善誘，但是</text:span><text:span text:style-name="T4">家庭才是影響孩子品格最重要的場所</text:span><text:span text:style-name="T9">。當社會價值混亂，媒體影響力快要超過老師的時候，父母如何扮演傳遞正確價值觀與培養孩子品格的角色也愈形重要。</text:span></text:p>
      <text:p text:style-name="P4">以下是美國品格與倫理教育中心所提供給父母的十點建議：<text:bookmark text:name="more"/></text:p>
      <text:list xml:id="list3295164165" text:style-name="WW8Num5">
        <text:list-item>
          <text:p text:style-name="P3"><text:span text:style-name="T13">把做父母的責任擺在第一</text:span><text:span text:style-name="T9">：在忙碌的社會裡，這真的是很難的一件事，但好</text:span><text:span text:style-name="T9"> <text:s text:c="24"/></text:span></text:p>
        </text:list-item>
      </text:list>
      <text:p text:style-name="P8">的父母會花心思與時間在親子關係上，並會將孩</text:p>
      <text:p text:style-name="P9">子的人格發展擺在第一位。</text:p>
      <text:list xml:id="list172530950551301" text:continue-numbering="true" text:style-name="WW8Num5">
        <text:list-item>
          <text:p text:style-name="P3"><text:span text:style-name="T13">回顧一下你如何使用一週的時間</text:span><text:span text:style-name="T9">：你和孩子有多少相處的時間。計劃一下，</text:span></text:p>
        </text:list-item>
      </text:list>
      <text:p text:style-name="P11">如何將孩子的生活編織進你的生活，並讓</text:p>
      <text:p text:style-name="P10"><text:span text:style-name="T9">你自己也參與孩子的生活。<text:line-break/></text:span><text:span text:style-name="T13">三、做個好榜樣</text:span><text:span text:style-name="T9">：不管你願不願意，你的一舉一動都可能成為孩子的榜樣。做好榜</text:span></text:p>
      <text:p text:style-name="P12"><text:span text:style-name="T9">樣可能是父母最重要的一件事。<text:line-break/></text:span><text:span text:style-name="T13">四、用心注意、觀察你的孩子正在吸收的東西</text:span><text:span text:style-name="T9">：孩子像個海綿，他們所讀的書、看</text:span></text:p>
      <text:p text:style-name="P14">的電視、上的網站所傳達的訊息，</text:p>
      <text:p text:style-name="P14">都可能內化成孩子道德價值的一</text:p>
      <text:p text:style-name="P14">部份，父母須注意孩子所吸收到的</text:p>
      <text:p text:style-name="P13"><text:span text:style-name="T9">影像與訊息。<text:line-break/></text:span><text:span text:style-name="T13">五、跟孩子清楚解說品格的內涵</text:span><text:span text:style-name="T9">：孩子需要清楚的語言告訴他們是非對錯，了解行</text:span><text:span text:style-name="T9"> <text:s text:c="40"/></text:span></text:p>
      <text:p text:style-name="P15"><text:span text:style-name="T9">為的意義。<text:line-break/></text:span><text:span text:style-name="T13">六、帶著愛的處罰</text:span><text:span text:style-name="T9">：孩子的行為需要規範，犯錯接受處罰是有必要的。但要讓孩子</text:span></text:p>
      <text:p text:style-name="P16"><text:span text:style-name="T9">了解為什麼要處罰他，父母的用意是什麼。<text:line-break/></text:span><text:span text:style-name="T13">七、聆聽孩子</text:span><text:span text:style-name="T9">：不要只是要求孩子聽父母訓話，真心聆聽孩子很重要。<text:line-break/></text:span><text:span text:style-name="T13">八、深度參與孩子的學校生活</text:span><text:span text:style-name="T9">：學校所經歷的一切對孩子是最重要的一部份，有喜</text:span></text:p>
      <text:p text:style-name="P18">悅也有失落，孩子如何處理這些經驗、情緒，是他</text:p>
      <text:p text:style-name="P18">們很重要的功課。父母在協助孩子課業的同時，也</text:p>
      <text:p text:style-name="P17"><text:soft-page-break/><text:span text:style-name="T9">能幫助孩子發展健全的人格。<text:line-break/></text:span><text:span text:style-name="T13">九、把全家一起吃飯當作重要的事</text:span><text:span text:style-name="T9">：餐桌上不僅是家人吃飯的地方，也是傳達觀念、</text:span></text:p>
      <text:p text:style-name="P20">價值的最佳場所，孩子也在餐桌上不知不覺中</text:p>
      <text:p text:style-name="P20">學會一些規矩。晚餐時刻，不妨與孩子談談他</text:p>
      <text:p text:style-name="P19"><text:span text:style-name="T9">們的生活想法。<text:line-break/></text:span><text:span text:style-name="T13">十、不要把品格教育簡化成說教</text:span><text:span text:style-name="T9">：美德是在練習中養成，父母應鼓勵孩子道德的行</text:span></text:p>
      <text:p text:style-name="P21"><text:span text:style-name="T9">為、好的習慣與善良待人的心。<text:line-break/></text:span><text:span text:style-name="T8">（取材自：Center for the Advancement of Ethics and Character by Dr. Kevin Ryan）</text:span></text:p>
      <text:p text:style-name="P1"><text:a xlink:type="simple" xlink:href="http://tw.myblog.yahoo.com/jw!h78sFh2ZERpY5GoA7aNkXaI-/article?mid=1369" text:style-name="Internet_20_link" text:visited-style-name="Visited_20_Internet_20_Link"><text:span text:style-name="Internet_20_link"><text:span text:style-name="T15">http://tw.myblog.yahoo.com/jw!h78sFh2ZERpY5GoA7aNkXaI-/article?mid=1369</text:span></text:span></text:a></text:p>
      <text:p text:style-name="P5">輔導室98/9/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e7ba4d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</dc:title>
    <dc:subject/>
    <meta:keyword/>
    <dc:description/>
    <meta:initial-creator>wen</meta:initial-creator>
    <meta:creation-date>2009-09-24T08:25:00</meta:creation-date>
    <dc:creator>wen</dc:creator>
    <dc:date>2009-09-24T08:58:00</dc:date>
    <meta:print-date>2009-09-24T08:56:00</meta:print-date>
    <meta:editing-cycles>4</meta:editing-cycles>
    <meta:editing-duration>PT33M</meta:editing-duration>
    <meta:document-statistic meta:table-count="0" meta:image-count="0" meta:object-count="0" meta:page-count="2" meta:paragraph-count="30" meta:word-count="902" meta:character-count="1157" meta:non-whitespace-character-count="1026"/>
    <meta:generator>LibreOffice/7.0.4.2$Windows_X86_64 LibreOffice_project/dcf040e67528d9187c66b2379df5ea4407429775</meta:generator>
  </office:meta>
</office:document-meta>
</file>