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">
      <style:paragraph-properties fo:line-height="1.058cm" fo:text-align="center" style:justify-single-word="false" fo:orphans="2" fo:widows="2"/>
      <style:text-properties fo:font-size="16pt" fo:font-weight="bold" style:letter-kerning="true" style:font-size-asian="16pt" style:font-weight-asian="bold" style:font-name-complex="新細明體1" style:font-size-complex="16pt" style:font-weight-complex="bold"/>
    </style:style>
    <style:style style:name="P3" style:family="paragraph" style:parent-style-name="Standard" style:list-style-name="">
      <style:paragraph-properties fo:line-height="1.058cm" fo:text-align="end" style:justify-single-word="false" fo:orphans="2" fo:widows="2"/>
      <style:text-properties style:letter-kerning="true" style:font-name-complex="新細明體1" style:font-size-complex="12pt" style:font-weight-complex="bold"/>
    </style:style>
    <style:style style:name="P4" style:family="paragraph" style:parent-style-name="Standard">
      <style:paragraph-properties fo:line-height="1.058cm" fo:text-align="end" style:justify-single-word="false" fo:orphans="2" fo:widows="2"/>
      <style:text-properties style:letter-kerning="false" style:font-name-complex="新細明體1" style:font-size-complex="12pt"/>
    </style:style>
    <style:style style:name="P5" style:family="paragraph" style:parent-style-name="Standard">
      <style:paragraph-properties fo:line-height="1.058cm" fo:orphans="2" fo:widows="2"/>
      <style:text-properties fo:letter-spacing="0.035cm" style:letter-kerning="false" style:font-name-complex="標楷體" style:font-size-complex="12pt"/>
    </style:style>
    <style:style style:name="P6" style:family="paragraph" style:parent-style-name="Standard">
      <style:paragraph-properties fo:line-height="1.058cm" fo:orphans="2" fo:widows="2"/>
      <style:text-properties fo:letter-spacing="0.035cm" style:letter-kerning="false" style:font-name-complex="標楷體" style:font-size-complex="12pt"/>
    </style:style>
    <style:style style:name="P7" style:family="paragraph" style:parent-style-name="Standard">
      <style:paragraph-properties fo:line-height="1.058cm" fo:text-align="end" style:justify-single-word="false"/>
      <style:text-properties style:font-name-complex="標楷體" style:font-size-complex="12pt"/>
    </style:style>
    <style:style style:name="P8" style:family="paragraph" style:parent-style-name="Standard">
      <style:paragraph-properties fo:margin-left="0cm" fo:margin-right="0cm" fo:line-height="1.058cm" fo:orphans="2" fo:widows="2" fo:text-indent="0.847cm" style:auto-text-indent="false"/>
    </style:style>
    <style:style style:name="P9" style:family="paragraph" style:parent-style-name="Standard">
      <style:paragraph-properties fo:margin-left="0cm" fo:margin-right="0cm" fo:line-height="1.058cm" fo:orphans="2" fo:widows="2" fo:text-indent="0.847cm" style:auto-text-indent="false"/>
      <style:text-properties fo:letter-spacing="0.035cm" style:letter-kerning="false" style:font-name-complex="標楷體" style:font-size-complex="12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letter-kerning="true" style:font-size-asian="16pt" style:font-weight-asian="bold" style:font-name-complex="新細明體1" style:font-size-complex="16pt" style:font-weight-complex="bold"/>
    </style:style>
    <style:style style:name="T6" style:family="text">
      <style:text-properties style:letter-kerning="true" style:font-name-complex="新細明體1" style:font-size-complex="12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letter-kerning="false" style:font-name-complex="標楷體" style:font-size-complex="12pt"/>
    </style:style>
    <style:style style:name="T9" style:family="text">
      <style:text-properties style:letter-kerning="false" style:font-name-complex="新細明體1" style:font-size-complex="12pt"/>
    </style:style>
    <style:style style:name="T10" style:family="text">
      <style:text-properties fo:letter-spacing="0.035cm" style:letter-kerning="false"/>
    </style:style>
    <style:style style:name="T11" style:family="text">
      <style:text-properties fo:letter-spacing="0.035cm" style:letter-kerning="false" style:font-name-complex="標楷體" style:font-size-complex="12pt"/>
    </style:style>
    <style:style style:name="T12" style:family="text">
      <style:text-properties fo:letter-spacing="0.035cm" style:letter-kerning="false" style:font-name-complex="標楷體" style:font-size-complex="12pt"/>
    </style:style>
    <style:style style:name="T13" style:family="text">
      <style:text-properties fo:font-size="14pt" fo:letter-spacing="0.035cm" fo:font-weight="bold" style:letter-kerning="false" style:font-size-asian="14pt" style:font-weight-asian="bold" style:font-name-complex="標楷體" style:font-size-complex="14pt"/>
    </style:style>
    <style:style style:name="T14" style:family="text">
      <style:text-properties fo:color="#000000" loext:opacity="100%" style:font-name-complex="標楷體" style:font-size-complex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親職教育</text:span><text:span text:style-name="T2">（生涯發展教育篇） <text:s text:c="28"/>P98129寒輔第一週</text:span></text:p>
      <text:h text:style-name="P2" text:outline-level="2">談合理安排孩子寒假生活</text:h>
      <text:h text:style-name="P3" text:outline-level="2">101網校專家童立博士</text:h>
      <text:p text:style-name="P4">美通社(亞洲) (2010-01-25 16:00) </text:p>
      <text:p text:style-name="P9">北京2010年1月25日電 /美通社亞洲/ -- 1月30日，著名家庭教育專家童立博士將做客101網校，針對孩子寒假期間的安排以及家長與孩子之間的溝通等問題，開設《如何對寒假學習生活進行安排》的網絡直播課堂。</text:p>
      <text:p text:style-name="P9">一些家長反映，在以往的假期裡，孩子考試結束後，就和電視電腦“好上了”，不讓看電視，一眨眼就挪到了電腦前，這兩樣都不讓干，就昏昏大睡。家長發愁孩子放假獨自呆在家裡，弄得他們上班都不安心。教育專家認為，要使孩子過好寒假，不妨幫他們制定一個好的寒假計劃。</text:p>
      <text:p text:style-name="P8"><text:span text:style-name="T11">從學生心理探究，</text:span><text:span text:style-name="T13">每個學生都要面對三個世界：知識的世界、生活的世界和心靈的世界</text:span><text:span text:style-name="T11">。知識的世界主要由學校引導孩子面對，而後兩者則更多地需要家庭教育幫助孩子去面對。同時，</text:span><text:span text:style-name="T13">每個學生都有三種學習：接受性學習、探究性學習和體驗性學習</text:span><text:span text:style-name="T11">。家庭教育可以在體驗性學習上輔助孩子獲得經驗。</text:span></text:p>
      <text:p text:style-name="P9">本期講座是101家長學校名師講壇的繫列講座之一，101家長學校自2009年改版上線後，邀請專家推出一繫列講座，如近期的“家長如何幫助孩子迎戰期末”、“高考 -- 覆習策略心理調適”、“如何正確的對孩子進行學習指導”、“高中如何邁好第一步”等等，均受到了全國家長的普遍好評。</text:p>
      <text:p text:style-name="P9">101家長學校隸屬於101網校，服務於全國基礎教育學生的家長，是一個交流、學習、自我提升，以及如何正確教育子女的立體交互空間。家長學校開設陽光服務、教育視點、名師講壇、學生月報、專家熱線、許願樹、家長社區等多個互動性板塊欄目，所有板塊欄目都圍繞家庭教育精心設置，家長可以積極參與其中，與專家進行在線諮詢，與其他家長朋友進行教子溝通，經驗分享，更好的幫助孩子提高學習成績，全面發展。</text:p>
      <text:p text:style-name="P9">1月30日下午，只要登錄101家長學校 ( http://jiazhang.chinaedu.com/ ) 名師講壇欄目，注冊後即可聽童立博士講課，家長可以提出自己的問題，和專家互動交流。</text:p>
      <text:p text:style-name="P5"/>
      <text:p text:style-name="P5">關於101網校</text:p>
      <text:p text:style-name="P9">弘成教育旗下101遠程教育網（簡稱101網校）創辦於1996年9月，是國內首家中小學遠程教育網站，目前涉及的教育領域包括：中小學遠程教育、英語教育，以及遠程教育理論研究。</text:p>
      <text:p text:style-name="P8"><text:span text:style-name="T8"><text:line-break/></text:span><text:span text:style-name="T11">關於童立</text:span></text:p>
      <text:p text:style-name="P9">人類學博士，中國基礎教育“中國十大傑出校長” ，全球親子教育類10強華人講師。從事師範教育和基礎教育工作25年，其論文多次發表於不同的國際報刊雜志上，曾到英國、美國、馬來西亞、香港等十餘個國家和地區講學，成功輔導中外35000多名兒童卓越成才。</text:p>
      <text:p text:style-name="P1"><text:a xlink:type="simple" xlink:href="http://news.sina.com.tw/article/20100125/2726252.html" text:style-name="Internet_20_link" text:visited-style-name="Visited_20_Internet_20_Link"><text:span text:style-name="Internet_20_link"><text:span text:style-name="T14">http://news.sina.com.tw/article/20100125/2726252.html</text:span></text:span></text:a></text:p>
      <text:p text:style-name="P7">輔導室99/01/2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談合理安排孩子寒假生活</dc:title>
    <dc:subject/>
    <meta:keyword/>
    <dc:description/>
    <meta:initial-creator>wen</meta:initial-creator>
    <meta:creation-date>2010-01-29T10:14:00</meta:creation-date>
    <dc:creator>wen</dc:creator>
    <dc:date>2010-01-29T10:24:00</dc:date>
    <meta:editing-cycles>4</meta:editing-cycles>
    <meta:editing-duration>PT9M</meta:editing-duration>
    <meta:document-statistic meta:table-count="0" meta:image-count="0" meta:object-count="0" meta:page-count="1" meta:paragraph-count="17" meta:word-count="976" meta:character-count="1166" meta:non-whitespace-character-count="1123"/>
    <meta:generator>LibreOffice/7.0.4.2$Windows_X86_64 LibreOffice_project/dcf040e67528d9187c66b2379df5ea4407429775</meta:generator>
  </office:meta>
</office:document-meta>
</file>