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name-complex="新細明體1" style:font-size-complex="16pt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line-height="1.199cm" fo:text-align="justify" style:justify-single-word="false" fo:orphans="2" fo:widows="2" style:snap-to-layout-grid="false">
        <style:tab-stops>
          <style:tab-stop style:position="4.643cm"/>
        </style:tab-stops>
      </style:paragraph-properties>
      <style:text-properties style:letter-kerning="false" style:font-name-complex="新細明體1" style:font-size-complex="12pt"/>
    </style:style>
    <style:style style:name="P4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4.643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margin-left="0cm" fo:margin-right="0cm" fo:line-height="1.129cm" fo:orphans="2" fo:widows="2" fo:text-indent="0.847cm" style:auto-text-indent="false"/>
    </style:style>
    <style:style style:name="P7" style:family="paragraph" style:parent-style-name="Standard">
      <style:paragraph-properties fo:margin-left="0cm" fo:margin-right="0cm" fo:line-height="1.129cm" fo:orphans="2" fo:widows="2" fo:text-indent="0.847cm" style:auto-text-indent="false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left="0cm" fo:margin-right="0cm" fo:line-height="1.129cm" fo:orphans="2" fo:widows="2" fo:text-indent="0.847cm" style:auto-text-indent="false"/>
      <style:text-properties style:letter-kerning="false" style:font-name-complex="新細明體1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style:letter-kerning="false" style:font-size-asian="16pt" style:font-name-complex="新細明體1" style:font-size-complex="16pt"/>
    </style:style>
    <style:style style:name="T5" style:family="text">
      <style:text-properties style:letter-kerning="false" style:font-name-complex="新細明體1" style:font-size-complex="12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fo:font-weight="bold" style:letter-kerning="false" style:font-weight-asian="bold"/>
    </style:style>
    <style:style style:name="T8" style:family="text">
      <style:text-properties fo:font-weight="bold" style:letter-kerning="false" style:font-weight-asian="bold" style:font-name-complex="Arial" style:font-size-complex="12pt"/>
    </style:style>
    <style:style style:name="T9" style:family="text">
      <style:text-properties fo:font-weight="bold" style:letter-kerning="false" style:font-weight-asian="bold" style:font-name-complex="Arial" style:font-size-complex="12pt"/>
    </style:style>
    <style:style style:name="T10" style:family="text">
      <style:text-properties fo:font-weight="bold" style:letter-kerning="false" style:font-weight-asian="bold" style:font-name-complex="新細明體1" style:font-size-complex="12pt"/>
    </style:style>
    <style:style style:name="T11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親職教育</text:span><text:span text:style-name="T2">（性別平等教育篇） <text:s text:c="28"/>P98127第二十週</text:span></text:p>
      <text:p text:style-name="P1">男孩的家事教育</text:p>
      <text:p text:style-name="P2"><text:span text:style-name="T5">文／</text:span><text:span text:style-name="T5">Bubu</text:span></text:p>
      <text:p text:style-name="P7">讀者們不止一次問我：如果我的孩子之中有一個是男生，我的教養方法會不會不同？也許，在這個問題之中有他們想問卻沒有釐清的想法：「你會在親子廚房裡用同樣的方法帶領男孩嗎？」</text:p>
      <text:p text:style-name="P7"/>
      <text:p text:style-name="P7">對多數的父母來說，廚事、甚至任何家事都比較適合女孩，不過，我的經驗與想法並非如此。</text:p>
      <text:p text:style-name="P7"/>
      <text:p text:style-name="P6"><text:span text:style-name="T5">我的原生家庭共有手足四人，父母對我們的教養並沒有任何不同，連家事教育也一樣。我們習慣齊心協力，家事永遠是一起分工同做。父母</text:span><text:span text:style-name="T11">從年齡來衡量我們可以擔負的工作</text:span><text:span text:style-name="T5">，而不是以男女來區分教養方法與工作分派，他們的原則是</text:span><text:span text:style-name="T11">要我們學會照顧自己並且幫助他人</text:span><text:span text:style-name="T5">。因此，我的哥哥從小就受足家事訓練。他們長我三四歲，直到現在，只要一有機會，他們還是習慣盡力照顧我這年近五十的妹妹。</text:span></text:p>
      <text:p text:style-name="P7"/>
      <text:p text:style-name="P7">記得有一段時間，我因為新書活動回到臺北借住哥哥家。那週，嫂嫂剛好人在國外。每天早上，哥哥一定比我早起，為我做早餐，他覺得這才是盡了當哥哥的責任。</text:p>
      <text:p text:style-name="P7"/>
      <text:p text:style-name="P7">有趣的是，這種習慣一到美國大姐家，就順理成章的由最長的大姐扛起。所以，有好幾次，當讀者問起該如何給孩子手足相親的教育時，我的成長經驗並無法體會其中的難處。我們從小在生活的互助中學會相親相愛，而這種想法在自組小家庭後自然的傳承下去，孩子們也都是這樣不分男女，彼此照顧。</text:p>
      <text:p text:style-name="P7">覺得男孩不應該受家事教育的家長，或許應該改變一下想法。美國總統艾森豪曾在一篇文章中回憶童年說，他的哥哥因為得了猩紅熱而必須被隔離，母親留在樓上的房間照顧哥哥，他與父親就在樓下負責炊事的工作。當他們把煮好的湯用吊籃送上去給母親和哥哥時，他覺得非常欣慰快樂。在那篇文章中，艾森豪提到：「我想，人們喜歡烹飪是因為那的確是一種創作，在炊事裡，我們的心靈因而對生活有滿足的感受。」</text:p>
      <text:p text:style-name="P7"/>
      <text:p text:style-name="P7">不只是青少年的艾森豪，我身邊也有許多男孩喜歡家事與烹飪。去年暑假，我受幾位母親請託，教導三個大學新鮮人學做一頓簡單但有趣的晚餐。當我帶三個身材壯碩的大男孩去市場學習採購時，他們的投入遠遠超過我的期待。</text:p>
      <text:p text:style-name="P7"/>
      <text:p text:style-name="P7">我問那三個即將離家的大學生，為什麼想學做飯或了解更多家事的內涵，他們一致的答案給了父母最好的提醒：「我們想在自己獨立生活時，過得更好一點。」</text:p>
      <text:p text:style-name="P7"/>
      <text:p text:style-name="P7">看！這就是孩子的想法，也是每一個人脫離家庭時需要的基礎能力。父母不該再猶豫該不該給男孩家事教育，因為，一旦長大離家，男孩女孩都一樣要生活，而他們對好生活的期待，也不會因為性別而有差別。</text:p>
      <text:p text:style-name="P7"/>
      <text:p text:style-name="P7"><text:soft-page-break/>所以，從小在生活中慢慢為他們累積足夠的裝備吧！</text:p>
      <text:p text:style-name="P3"> </text:p>
      <text:p text:style-name="P4"><text:span text:style-name="T8">**</text:span><text:span text:style-name="T10">本文</text:span><text:span text:style-name="T8">轉載自國語日報2009/05/22 家庭版</text:span></text:p>
      <text:p text:style-name="Standard"><text:a xlink:type="simple" xlink:href="http://parentschool.so-buy.com/front/bin/ptdetail.phtml?Part=09060802&amp;Rcg=40255" text:style-name="Internet_20_link" text:visited-style-name="Visited_20_Internet_20_Link"><text:span text:style-name="Internet_20_link"><text:span text:style-name="T12">http://parentschool.so-buy.com/front/bin/ptdetail.phtml?Part=09060802&amp;Rcg=40255</text:span></text:span></text:a></text:p>
      <text:p text:style-name="P5">輔導室99/1/1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第</text:span><text:span text:style-name="Page_20_Number"><text:page-number text:select-page="current">2</text:page-number></text:span><text:span text:style-name="Page_20_Number">頁 全二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男孩的家事教育</dc:title>
    <dc:subject/>
    <meta:keyword/>
    <dc:description/>
    <meta:initial-creator>wen</meta:initial-creator>
    <meta:creation-date>2009-11-26T12:29:00</meta:creation-date>
    <dc:creator>wen</dc:creator>
    <dc:date>2010-01-12T15:56:00</dc:date>
    <meta:editing-cycles>6</meta:editing-cycles>
    <meta:editing-duration>PT26M</meta:editing-duration>
    <meta:document-statistic meta:table-count="0" meta:image-count="0" meta:object-count="0" meta:page-count="2" meta:paragraph-count="18" meta:word-count="1027" meta:character-count="1161" meta:non-whitespace-character-count="1129"/>
    <meta:generator>LibreOffice/7.0.4.2$Windows_X86_64 LibreOffice_project/dcf040e67528d9187c66b2379df5ea4407429775</meta:generator>
  </office:meta>
</office:document-meta>
</file>