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9cm" style:rel-width="100%" style:page-number="auto" table:align="left" style:writing-mode="lr-tb"/>
    </style:style>
    <style:style style:name="表格1.A" style:family="table-column">
      <style:table-column-properties style:column-width="18.089cm" style:rel-column-width="102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50%" fo:text-align="center" style:justify-single-word="false" fo:orphans="2" fo:widows="2"/>
    </style:style>
    <style:style style:name="P2" style:family="paragraph" style:parent-style-name="Standard">
      <style:paragraph-properties fo:line-height="170%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5" style:family="text">
      <style:text-properties style:letter-kerning="false" style:font-name-complex="新細明體1" style:font-size-complex="12pt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style:text-underline-style="solid" style:text-underline-width="auto" style:text-underline-color="font-color" style:letter-kerning="false" style:font-name-complex="新細明體1" style:font-size-complex="12pt"/>
    </style:style>
    <style:style style:name="T8" style:family="text">
      <style:text-properties fo:color="#000000" loext:opacity="100%" style:font-name-complex="標楷體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親職教育</text:span><text:span text:style-name="T2">（生涯發展教育篇） <text:s text:c="28"/>P98124第十七週</text:span></text:p>
          </table:table-cell>
        </table:table-row>
        <table:table-row table:style-name="表格1.1">
          <table:table-cell table:style-name="表格1.A1" office:value-type="string">
            <text:p text:style-name="P2">快樂過聖誕，世界大不同！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　　又到了聖誕氣氛濃厚的冷冷冬節，在這個約定俗成的世界同歡日，你知道其他國家的大小朋友是如何過節的嗎﹖對西方民族來說，聖誕節除了是紀念耶穌誕生的重要日子，更是迎接新年到來的特別假期，如同中國人過農曆年一樣，到處都可看到各式別緻的佈置，充滿熱鬧歡喜。聖誕節也是個友善的日子，藉此佳節，寄張卡片，向親友或遠方的朋友傳遞情誼；開個Party，和熟悉或陌生的人同歡樂；或全家相聚，一同妝點聖誕樹，品嘗聖誕大餐、交換禮物，享受溫馨的氣氛。除了以上所列，其實還有很多不同種族與國家，因國情不同、氣候差異，或長久流傳的習俗，而出現獨特又有趣的慶祝方式，這些特別的活動，也許能夠作為你家今年過聖誕節的參考喔！<text:line-break/><text:line-break/>英、德、智利聖誕飲食<text:line-break/></text:span><text:span text:style-name="T5">☆</text:span><text:span text:style-name="T5"> 英國人的平安夜，總是在歡樂的飲食中度過，聖誕大餐絕對少不了火雞和香甜的聖誕布丁。</text:span><text:span text:style-name="T5">☆</text:span><text:span text:style-name="T5">互贈聖誕餅乾是德國人很重視的聖誕習俗。德國人對於製作聖誕節餅乾非常講究，親友間彼此都會設計不同款式的餅乾，互相贈送以表達祝福。</text:span><text:span text:style-name="T5">☆</text:span><text:span text:style-name="T5"> 「猴尾巴」這種用咖啡、牛乳、雞蛋、酒和發酵的葡萄合製而成的冷飲品，則是智利人慶祝聖誕節的必備傳統飲品。<text:line-break/><text:line-break/>西班牙和挪威鞋子習俗<text:line-break/></text:span><text:span text:style-name="T5">☆</text:span><text:span text:style-name="T5"> 西班牙的兒童，會在聖誕節時放鞋子在門外或窗外，以迎接他們的聖誕禮物。</text:span><text:span text:style-name="T5">☆</text:span><text:span text:style-name="T5"> 挪威人在聖誕節前夕臨睡前，會將全家人各自所穿的一雙鞋子，由大至小排成一列，並輪流唱出自己最喜歡的聖誕歌或聖詩。<text:line-break/><text:line-break/>法國的握手言和聖誕餐<text:line-break/></text:span><text:span text:style-name="T5">☆</text:span><text:span text:style-name="T5"> 法國的成年人，聖誕前夕大多會到教會參加子夜彌撒。完畢後，全家人在一起到最年老，或已婚的兄長家裡團聚吃飯，並討論家中要事，若遇有家人不和睦的狀況，通常也必須在此時盡棄前嫌、握手言和。<text:line-break/><text:line-break/>義大利孩子撰文謝父母<text:line-break/></text:span><text:span text:style-name="T5">☆</text:span><text:span text:style-name="T5"> 義大利家庭，總是在家裡擺放耶穌誕生故事的模型，而且，只有小孩和年老的人得到禮物。另有一種風俗，就是由孩子作文或撰寫詩歌，感謝父母一年來對他們的教養照顧。他們的文章在聖誕大餐之前，通常暗藏在餐巾、碟子或桌布下面，全家吃完大餐後，就把它拿出來向大家朗讀。<text:line-break/><text:line-break/>瑞典人慷慨分享聖誕餐<text:line-break/></text:span><text:span text:style-name="T5">☆</text:span><text:span text:style-name="T5"> 瑞典人的好客性格，在聖誕節時表現最明顯；每一個家庭，不論貧富，都門戶大開歡迎朋友甚至陌生人，進到家裡，享用擺在桌上的各種食物，以分享發揚了聖誕節的精神。<text:line-break/><text:line-break/>丹麥以防癆郵票報佳音<text:line-break/></text:span><text:soft-page-break/><text:span text:style-name="T5">☆</text:span><text:span text:style-name="T5"> 丹麥是最早推出聖誕郵票（又稱防癆郵票）的國家，防癆郵票在丹麥發出來籌款作防癆經費。丹麥人寄出的聖誕郵件都會貼上這種郵票表達健康的祝福，收到郵件的人，看見貼有愈多聖誕郵票，也會愈高興。<text:line-break/><text:line-break/>瑞士聖誕老人結隊乞討<text:line-break/></text:span><text:span text:style-name="T5">☆</text:span><text:span text:style-name="T5"> 和大家心中的聖誕老人印象差異甚多的是瑞士的聖誕老人。走在瑞士街上的聖誕老人大都是由貧苦人所扮，他們穿白色的長袍、戴上假面具，趁著聖誕節，結隊向人討取食品和禮物，然後再平分所得的東西。<text:line-break/><text:line-break/>愛爾蘭與蘇格蘭傳統<text:line-break/></text:span><text:span text:style-name="T5">☆</text:span><text:span text:style-name="T5"> 愛爾蘭的每一個家庭，在聖誕節前夕，都會放一枝蠟燭或燈在窗門架，表示歡迎救世主降生。</text:span><text:span text:style-name="T5">☆</text:span><text:span text:style-name="T5"> 蘇格蘭人則必須在聖誕節之前，將家中借來的東西全都物歸原主，而且，蘇格蘭人也不在聖誕節期間送禮物，而是在新年的第一個星期一，將禮物送給孩子和僕人。<text:line-break/><text:line-break/>波蘭馬廄大賽與聖誕餐<text:line-break/></text:span><text:span text:style-name="T5">☆</text:span><text:span text:style-name="T5">波蘭的聖誕大餐有十二道代表不同月份的餐點，除了魚，還有羅宋湯和一種在歐洲非常流行的德式泡菜。另外，「聖誕馬廄大賽」也是波蘭最有特色的傳統活動，所有參加的聖誕馬廄模型都由手工製作，並且在聖誕節前，決選出最棒的模型留在教堂或其他場地供人參觀。<text:line-break/><text:line-break/>澳洲人清涼過聖誕<text:line-break/></text:span><text:span text:style-name="T5">☆</text:span><text:span text:style-name="T5"> 在南半球，聖誕節不會下白色的雪，而是陽光普照的夏天。所以，澳洲的聖誕老人不穿厚重的紅色外套，而是穿著輕便的汗衫短褲，一般家庭在聖誕夜準備清涼的食物，如沙拉、布丁等，到野外或海邊野餐，度過他們不一樣的聖誕節。 <text:line-break/><text:line-break/>　　這麼多琳琅滿目的聖誕節慶祝方式，有沒有讓你大開眼界呢？其實，爸爸媽媽也可以在家裡，和孩子一起舉行聖誕節年度大會，討論今年的聖誕節要怎麼過，利用不同的創意，為全家人留下一個新鮮又特別的回憶！<text:line-break/><text:line-break/></text:span><text:span text:style-name="T5">※</text:span><text:span text:style-name="T5">資料來源：</text:span><text:a xlink:type="simple" xlink:href="http://www.hsin-yi.org.tw/Preschool/default.asp" office:target-frame-name="_blank" xlink:show="new" text:style-name="Internet_20_link" text:visited-style-name="Visited_20_Internet_20_Link"><text:span text:style-name="T7">學前教育月刊</text:span></text:a><text:span text:style-name="T5">2001年12月號 </text:span></text:p>
          </table:table-cell>
        </table:table-row>
      </table:table>
      <text:p text:style-name="Standard"><text:a xlink:type="simple" xlink:href="http://parent.kimy.com.tw/article.asp?art_id=175" text:style-name="Internet_20_link" text:visited-style-name="Visited_20_Internet_20_Link"><text:span text:style-name="Internet_20_link"><text:span text:style-name="T8">http://parent.kimy.com.tw/article.asp?art_id=175</text:span></text:span></text:a></text:p>
      <text:p text:style-name="P4">輔導室98/12/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major-l1" style:family="text" style:parent-style-name="預設段落字型">
      <style:text-properties style:font-name="өũ" fo:font-family="өũ, 'Times New Roman'" style:font-family-generic="roman" fo:font-size="12pt" fo:font-style="normal" style:font-size-asian="12pt" style:font-style-asian="normal" style:font-name-complex="өũ" style:font-family-complex="өũ, 'Times New Roman'" style:font-family-generic-complex="roman" style:font-size-complex="12pt" style:font-style-complex="normal"/>
    </style:style>
    <style:style style:name="second-l1" style:family="text" style:parent-style-name="預設段落字型">
      <style:text-properties style:font-name="өũ" fo:font-family="өũ, 'Times New Roman'" style:font-family-generic="roman" fo:font-size="10pt" fo:font-style="normal" style:font-size-asian="10pt" style:font-style-asian="normal" style:font-name-complex="өũ" style:font-family-complex="өũ, 'Times New Roman'" style:font-family-generic-complex="roman" style:font-size-complex="10pt" style:font-style-complex="normal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快樂過聖誕，世界大不同</dc:title>
    <dc:subject/>
    <meta:keyword/>
    <dc:description/>
    <meta:initial-creator>wen</meta:initial-creator>
    <meta:creation-date>2009-12-23T11:39:00</meta:creation-date>
    <dc:creator>wen</dc:creator>
    <dc:date>2009-12-23T11:39:00</dc:date>
    <meta:editing-cycles>2</meta:editing-cycles>
    <meta:document-statistic meta:table-count="1" meta:image-count="0" meta:object-count="0" meta:page-count="2" meta:paragraph-count="6" meta:word-count="1599" meta:character-count="1747" meta:non-whitespace-character-count="1666"/>
    <meta:generator>LibreOffice/7.0.4.2$Windows_X86_64 LibreOffice_project/dcf040e67528d9187c66b2379df5ea4407429775</meta:generator>
  </office:meta>
</office:document-meta>
</file>