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140000000F380B430663444D3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loext:graphic-properties draw:fill="solid" draw:fill-color="#ffffff"/>
      <style:paragraph-properties fo:line-height="0.917cm" fo:orphans="2" fo:widows="2" fo:background-color="#ffffff"/>
    </style:style>
    <style:style style:name="P3" style:family="paragraph" style:parent-style-name="Standard">
      <loext:graphic-properties draw:fill="solid" draw:fill-color="#ffffff"/>
      <style:paragraph-properties fo:line-height="0.917cm" fo:orphans="2" fo:widows="2" fo:background-color="#ffffff"/>
      <style:text-properties style:letter-kerning="false" style:font-name-complex="Arial" style:font-size-complex="12pt"/>
    </style:style>
    <style:style style:name="P4" style:family="paragraph" style:parent-style-name="Standard">
      <loext:graphic-properties draw:fill="solid" draw:fill-color="#ffffff"/>
      <style:paragraph-properties fo:line-height="0.917cm" fo:orphans="2" fo:widows="2" fo:background-color="#ffffff"/>
      <style:text-properties fo:font-size="16pt" fo:font-weight="bold" style:letter-kerning="false" style:font-size-asian="16pt" style:font-weight-asian="bold" style:font-name-complex="Arial" style:font-size-complex="16pt"/>
    </style:style>
    <style:style style:name="P5" style:family="paragraph" style:parent-style-name="Standard">
      <style:paragraph-properties fo:line-height="0.917cm" fo:text-align="end" style:justify-single-word="false"/>
      <style:text-properties style:font-name-complex="標楷體" style:font-size-complex="12pt"/>
    </style:style>
    <style:style style:name="P6" style:family="paragraph" style:parent-style-name="Standard" style:list-style-name="">
      <loext:graphic-properties draw:fill="solid" draw:fill-color="#ffffff"/>
      <style:paragraph-properties fo:margin-top="0.176cm" fo:margin-bottom="0.176cm" style:contextual-spacing="false" fo:line-height="0.917cm" fo:text-align="center" style:justify-single-word="false" fo:orphans="2" fo:widows="2" fo:background-color="#ffffff"/>
    </style:style>
    <style:style style:name="P7" style:family="paragraph" style:parent-style-name="Standard" style:master-page-name="Standard">
      <style:paragraph-properties fo:line-height="1.411cm" style:page-number="auto"/>
    </style:style>
    <style:style style:name="T1" style:family="text">
      <style:text-properties style:font-name="文鼎中行書" fo:font-size="36pt" style:font-name-asian="文鼎中行書" style:font-size-asian="36pt" style:font-name-complex="標楷體" style:font-size-complex="36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 style:font-size-complex="12pt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font-size="16pt" fo:font-weight="bold" style:font-size-asian="16pt" style:font-weight-asian="bold" style:font-weight-complex="bold"/>
    </style:style>
    <style:style style:name="T6" style:family="text">
      <style:text-properties fo:font-size="16pt" fo:font-weight="bold" style:letter-kerning="false" style:font-size-asian="16pt" style:font-weight-asian="bold" style:font-name-complex="Arial" style:font-size-complex="16pt"/>
    </style:style>
    <style:style style:name="T7" style:family="text">
      <style:text-properties fo:font-size="16pt" fo:font-weight="bold" style:letter-kerning="false" style:font-size-asian="16pt" style:font-weight-asian="bold" style:font-name-complex="Arial" style:font-size-complex="16pt" style:font-weight-complex="bold"/>
    </style:style>
    <style:style style:name="T8" style:family="text">
      <style:text-properties fo:font-size="16pt" fo:font-weight="bold" style:letter-kerning="false" style:font-size-asian="16pt" style:font-weight-asian="bold" style:font-name-complex="Arial" style:font-size-complex="16pt" style:font-weight-complex="bold"/>
    </style:style>
    <style:style style:name="T9" style:family="text">
      <style:text-properties style:letter-kerning="false"/>
    </style:style>
    <style:style style:name="T10" style:family="text">
      <style:text-properties style:letter-kerning="false" style:font-name-complex="Arial" style:font-size-complex="12pt"/>
    </style:style>
    <style:style style:name="T11" style:family="text">
      <style:text-properties style:text-underline-style="solid" style:text-underline-width="auto" style:text-underline-color="font-color" style:letter-kerning="false" style:font-name-complex="Arial" style:font-size-complex="12pt"/>
    </style:style>
    <style:style style:name="T12" style:family="text">
      <style:text-properties fo:color="#000000" loext:opacity="100%" style:font-name-complex="標楷體" style:font-size-complex="12pt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親職教育</text:span><text:span text:style-name="T2">（生命教育篇） <text:s text:c="34"/>P98117第十週</text:span></text:p>
      <text:h text:style-name="P6" text:outline-level="3"><text:span text:style-name="T7">父母給愛的方式</text:span><text:span text:style-name="T7">－</text:span><text:span text:style-name="T7">「停</text:span><text:span text:style-name="T7">、</text:span><text:span text:style-name="T7">收</text:span><text:span text:style-name="T7">、</text:span><text:span text:style-name="T7">等</text:span><text:span text:style-name="T7">、</text:span><text:span text:style-name="T7">慢」</text:span></text:h>
      <text:p text:style-name="P3">父母給愛的方式必須設限，忍一時，能給孩子更強壯的心靈、更卓越的競爭力，停止溺愛，永遠不嫌遲！</text:p>
      <text:p text:style-name="P3">「為人母者，不患不慈，患於知愛而不知教也。愛而不教，使淪於不肖，陷於大惡，入於刑闢，歸於亂亡，非他人敗之也，母敗之也。」《資治通鑑》作者司馬光在《溫公家範》這麼說。對溺愛世代的父母，這句話無疑是當頭棒喝。</text:p>
      <text:p text:style-name="P3">這群父母往往給了太多的愛，卻不知道「該給什麼」、「該給多少」？ </text:p>
      <text:p text:style-name="P2"><text:span text:style-name="T10">友緣基金會執行長廖清碧表示，現代孩子最需要具備的十一種大能力（編按：十一種能力包括：</text:span><text:span text:style-name="T6">同理力、自信力、勇敢力、接納別人的能力、適度的表達力、決定的能力、等待力、親和力、尊重力、合作力、智慧力</text:span><text:span text:style-name="T10">），經過核對後發現：被寵溺的孩子幾乎樣樣缺乏。 </text:span></text:p>
      <text:p text:style-name="P3">尤其，父母溺愛孩子的「首要傷害」，會造成孩子缺乏同理心。</text:p>
      <text:p text:style-name="P3">因為孩子從未被父母喝叱「不行！」，他就無法體會別人的情緒、需要、想法。</text:p>
      <text:p text:style-name="P3">被溺愛的孩子也容易沒 有自信，因為父母為他做了一切，他還能做什麼？</text:p>
      <text:p text:style-name="P3">而總是伸出一隻手要幫孩子的父母，也要小心孩子表達力會有問題，因為在他還沒表達前，父母就已為之代勞了。 </text:p>
      <text:p text:style-name="P3">所以，不論你的溺愛是放任型，或是過度保護型，父母都要謹記四口訣：「停、收、等、慢」，收回一隻手，讓孩子自己面對問題。 </text:p>
      <text:p text:style-name="P4">首先，要停下來。停：給愛前，先問這是誰的需要？ </text:p>
      <text:p text:style-name="P3">溺愛的父母在行事前要停下來問問自己：「我現在要替他做的，是我的需要，還是孩子的需要？」 </text:p>
      <text:p text:style-name="P3">第十屆梁實秋文學獎散文創作類佳作，樊雪春寫的〈我看見我的女兒〉一文，內容就描述她母親給她的是一份「專斷的愛」：成長的歲月中，她嫌我洗澡洗不乾淨，帶著菜瓜布好心的把我拎進浴室，做一場脫皮之旅，她洗得很高興，我則是低著頭像一隻代宰的羔羊，就這樣一直幫我洗到十八歲。</text:p>
      <text:p text:style-name="P3">她嫌我的頭髮太長，蒙住了眼睛，把我拎到理髮店，剪一個西瓜皮。</text:p>
      <text:p text:style-name="P3">理髮師一面剪，我一面掉著眼淚…如果我拒絕吃下當歸雞，她會滿懷憤怒的把雞吃光光…</text:p>
      <text:p text:style-name="P3">「沒人要的雞我自己吃。」她恨恨的說。 </text:p>
      <text:p text:style-name="P3">「母親的背影，是我最熟悉的姿勢。」樊雪春這段話隱喻著，母親的好意和子女的需要經常背道而馳。</text:p>
      <text:p text:style-name="P3">因此，父母在給愛的時候，一定要問自己：這是誰的需要？ </text:p>
      <text:p text:style-name="P3">收：孩子的問題，留給他們解決 </text:p>
      <text:p text:style-name="P4">第二，有些事要收手，好父母最好是少一隻手。</text:p>
      <text:p text:style-name="P3">父母應該問：「現在發生的問題，問題所有權人是誰？」 </text:p>
      <text:p text:style-name="P3">讓孩子處理屬於他自己的問題，是一件很重要的事。</text:p>
      <text:p text:style-name="P3">政大心理系教授鍾思嘉指出，父母這樣做並不意謂停止對孩子的愛，而是肯定孩子處理問題的能力。<text:line-break/>「這個管教態度對子女而言，就像送給子女一份『信任他』的禮物，不用花錢，卻是一份無價禮品。」 </text:p>
      <text:p text:style-name="P3"><text:soft-page-break/>如何劃分問題所有權？</text:p>
      <text:p text:style-name="P3">可以問自己兩個問題：「這事有沒有干擾或妨礙到我的生活？」、「這事對孩子和他人是否造成傷害，甚至危害生命安全？」</text:p>
      <text:p text:style-name="P3">如果答案都是否定的，就不關父母的事，父母要收手，不要剝奪孩子解決問題的機會，父母只要從旁鼓勵和注意就夠了。 </text:p>
      <text:p text:style-name="P3">等：不立即服務，讓他為自己負責 </text:p>
      <text:p text:style-name="P4">第三，父母要學會等。</text:p>
      <text:p text:style-name="P3">等一等，不要立即反應，讓孩子經歷自然與合理的行為結果。 </text:p>
      <text:p text:style-name="P3">父母一直為孩子做太多不必要的服務，叮嚀嘮叨，結果讓孩子養成不在乎的習慣，父母就得一直扮演「為孩子負責」的角色。<text:line-break/>張老師基金會桃園分事務所總幹事喜敏舉例，很多父母一早就耳提面命要孩子帶外套、到學校後要記得隨溫度變化穿脫，出門前又親自將衣服穿上。</text:p>
      <text:p text:style-name="P3">如果這時父母能夠停下來，讓孩子自己嘗到沒帶外套的自然結果，父母往後就不需再吃力不討好的提醒了。 </text:p>
      <text:p text:style-name="P3">鍾思嘉也輔導過一個個案：田先生有四個女兒，在一次家庭會議後，他們同意在晚餐後負責收桌面、洗碗筷，但幾天後，他們忘了該盡的責任。</text:p>
      <text:p text:style-name="P3">隔天，田太太也停止做早、晚餐，孩子不解。</text:p>
      <text:p text:style-name="P3">只見田太太說：「很對不起，我實在沒法在又髒又亂的廚房裡做飯。」 </text:p>
      <text:p text:style-name="P3">接著，田先生夫提議出去吃飯，孩子歡呼的問要去哪一家。</text:p>
      <text:p text:style-name="P3">想不到田先生說：「我沒有說要帶你們一起去啊！你們得照顧自己，自己想辦法了。」</text:p>
      <text:p text:style-name="P3">結果，等到他們回來，孩子都吃過了，而且也把廚房整理乾淨。 </text:p>
      <text:p text:style-name="P4">第四，要慢。因為延後孩子享樂，是他以後競爭力的來源。慢：延後享樂，競爭力更強 </text:p>
      <text:p text:style-name="P3">這是個非常有名的實驗，心理學家華特．米歇爾（Walter Mischel）針對史丹佛大學附近社區的四歲小朋友們，進行一系列為期十多年的追蹤研究。</text:p>
      <text:p text:style-name="P3">當時，他手上拿著兩種零食，讓每個小孩區分出最喜歡和次喜歡的。</text:p>
      <text:p text:style-name="P3">然後他告訴小朋友說，他會出去這個教室，但不知道什麼時候回來。</text:p>
      <text:p text:style-name="P3">不想等的小朋友會拿到次喜歡的食物；如果可以等，但不知會等到何時的小朋友，會拿到最喜歡的食物。 </text:p>
      <text:p text:style-name="P3">十多年後，米歇爾發現：「等待越久的小孩，長大後處理挫折的能力越好，比較專心，表達力、邏輯力、計畫力等也越好，且其日後SAT（美國大學入學的學力測驗）的分數越高。」</text:p>
      <text:p text:style-name="P3">這就是被稱為「延後享樂」（delay of gratification）的經典研究。 </text:p>
      <text:p text:style-name="P3">改變給愛的方式：先降低頻率，再找出孩子真正的需求 </text:p>
      <text:p text:style-name="P3">要父母突然改變與孩子長期相處的模式，並非一蹴可幾。</text:p>
      <text:p text:style-name="P3">初期，父母可先將溺愛的頻率降低，然後再將「給愛」的方式移轉成孩子真正需要的。</text:p>
      <text:p text:style-name="P2"><text:span text:style-name="T10">元智大學校長彭宗平舉例：「很多高中生的父母，花一千小時為他們補習上學接接送送，但大學基測出來，卻只能以分數落點去找志願科系。其實父母應該做的，可能是花五十個小時陪孩子去瞭解適合的科系，這五十小時的影響遠比一千小時的接送要重要。」<text:line-break/></text:span><text:span text:style-name="T6">「停、收、等、慢」，將你的愛昇華，才能真正對孩子有幫助。</text:span></text:p>
      <text:p text:style-name="P2"><text:soft-page-break/><text:span text:style-name="T10"><draw:frame draw:style-name="fr2" draw:name="影像1" text:anchor-type="as-char" svg:width="0.529cm" svg:height="0.397cm" draw:z-index="0"><draw:image xlink:href="Pictures/10000000000000140000000F380B430663444D35.png" xlink:type="simple" xlink:show="embed" xlink:actuate="onLoad" draw:mime-type="image/png"/></draw:frame></text:span><text:span text:style-name="T10">引用：</text:span><text:a xlink:type="simple" xlink:href="http://tw.myblog.yahoo.com/jw!6Xq6wDGTEhRumu_bIrZKr6w-/article?mid=716" text:style-name="Internet_20_link" text:visited-style-name="Visited_20_Internet_20_Link"><text:span text:style-name="T11">http://tw.myblog.yahoo.com/jw!6Xq6wDGTEhRumu_bIrZKr6w-/article?mid=716</text:span></text:a></text:p>
      <text:p text:style-name="P1"><text:a xlink:type="simple" xlink:href="http://tw.myblog.yahoo.com/jw!EiQX2HCTEhSJR7PCLqVsIuo-/article?mid=241" text:style-name="Internet_20_link" text:visited-style-name="Visited_20_Internet_20_Link"><text:span text:style-name="Internet_20_link"><text:span text:style-name="T12">http://tw.myblog.yahoo.com/jw!EiQX2HCTEhSJR7PCLqVsIuo-/article?mid=241</text:span></text:span></text:a></text:p>
      <text:p text:style-name="P5">輔導室98/11/0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4b97ad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1.501cm" fo:margin-bottom="1.27cm" fo:margin-left="2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父母給愛的方式「停收等慢」 </dc:title>
    <dc:subject/>
    <meta:keyword/>
    <dc:description/>
    <meta:initial-creator>wen</meta:initial-creator>
    <meta:creation-date>2009-09-24T09:45:00</meta:creation-date>
    <dc:creator>wen</dc:creator>
    <dc:date>2009-11-05T10:08:00</dc:date>
    <meta:editing-cycles>4</meta:editing-cycles>
    <meta:editing-duration>PT11M</meta:editing-duration>
    <meta:document-statistic meta:table-count="0" meta:image-count="1" meta:object-count="0" meta:page-count="3" meta:paragraph-count="53" meta:word-count="2145" meta:character-count="2388" meta:non-whitespace-character-count="2325"/>
    <meta:generator>LibreOffice/7.0.4.2$Windows_X86_64 LibreOffice_project/dcf040e67528d9187c66b2379df5ea4407429775</meta:generator>
  </office:meta>
</office:document-meta>
</file>