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1EECB0885EE9A182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end" style:justify-single-word="false" fo:orphans="2" fo:widows="2"/>
    </style:style>
    <style:style style:name="P3" style:family="paragraph" style:parent-style-name="Standard" style:list-style-name="">
      <style:paragraph-properties fo:line-height="0.847cm" fo:text-align="center" style:justify-single-word="false" fo:orphans="2" fo:widows="2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fo:font-size="16pt" style:letter-kerning="false" style:font-size-asian="16pt" style:font-name-complex="新細明體1" style:font-size-complex="16pt"/>
    </style:style>
    <style:style style:name="P5" style:family="paragraph" style:parent-style-name="Standard">
      <style:paragraph-properties fo:line-height="0.847cm" fo:orphans="2" fo:widows="2"/>
      <style:text-properties style:letter-kerning="false" style:font-name-complex="Arial" style:font-size-complex="12pt"/>
    </style:style>
    <style:style style:name="P6" style:family="paragraph" style:parent-style-name="Standard">
      <style:paragraph-properties fo:line-height="0.847cm" fo:text-align="end" style:justify-single-word="false" fo:orphans="2" fo:widows="2"/>
      <style:text-properties style:letter-kerning="false"/>
    </style:style>
    <style:style style:name="P7" style:family="paragraph" style:parent-style-name="Standard">
      <style:text-properties style:font-name-complex="標楷體" style:font-size-complex="12pt"/>
    </style:style>
    <style:style style:name="P8" style:family="paragraph" style:parent-style-name="Standard">
      <style:paragraph-properties fo:margin-left="0cm" fo:margin-right="0cm" fo:line-height="0.847cm" fo:orphans="2" fo:widows="2" fo:text-indent="0.847cm" style:auto-text-indent="false"/>
    </style:style>
    <style:style style:name="P9" style:family="paragraph" style:parent-style-name="Standard">
      <style:paragraph-properties fo:margin-left="0cm" fo:margin-right="0cm" fo:line-height="0.847cm" fo:orphans="2" fo:widows="2" fo:text-indent="0.847cm" style:auto-text-indent="false"/>
      <style:text-properties style:letter-kerning="false" style:font-name-complex="Arial" style:font-size-complex="12pt"/>
    </style:style>
    <style:style style:name="P10" style:family="paragraph" style:parent-style-name="Standard" style:master-page-name="Standard">
      <style:paragraph-properties fo:line-height="1.411cm" style:page-number="auto"/>
    </style:style>
    <style:style style:name="P11" style:family="paragraph" style:parent-style-name="a">
      <style:paragraph-properties fo:margin-left="2.219cm" fo:margin-right="0cm" fo:margin-top="0cm" fo:margin-bottom="0cm" style:contextual-spacing="false" fo:line-height="0.847cm" fo:text-indent="-2.219cm" style:auto-text-indent="false"/>
    </style:style>
    <style:style style:name="P12" style:family="paragraph" style:parent-style-name="a0">
      <style:paragraph-properties fo:margin-top="0cm" fo:margin-bottom="0cm" style:contextual-spacing="false" fo:line-height="0.847cm"/>
      <style:text-properties style:font-name="標楷體" style:font-name-asian="標楷體" style:font-name-complex="標楷體"/>
    </style:style>
    <style:style style:name="P13" style:family="paragraph" style:parent-style-name="a0">
      <style:paragraph-properties fo:margin-left="0cm" fo:margin-right="0cm" fo:margin-top="0cm" fo:margin-bottom="0cm" style:contextual-spacing="false" fo:line-height="0.847cm" fo:text-indent="2.887cm" style:auto-text-indent="false"/>
      <style:text-properties style:font-name="標楷體" style:font-name-asian="標楷體" style:font-name-complex="標楷體"/>
    </style:style>
    <style:style style:name="P14" style:family="paragraph" style:parent-style-name="a0">
      <style:paragraph-properties fo:margin-left="0cm" fo:margin-right="0cm" fo:margin-top="0cm" fo:margin-bottom="0cm" style:contextual-spacing="false" fo:line-height="0.847cm" fo:text-indent="2.963cm" style:auto-text-indent="false"/>
      <style:text-properties style:font-name="標楷體" style:font-name-asian="標楷體" style:font-name-complex="標楷體"/>
    </style:style>
    <style:style style:name="P15" style:family="paragraph" style:parent-style-name="a0">
      <style:paragraph-properties fo:margin-left="2.887cm" fo:margin-right="0cm" fo:margin-top="0cm" fo:margin-bottom="0cm" style:contextual-spacing="false" fo:line-height="0.847cm" fo:text-indent="0cm" style:auto-text-indent="false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T6" style:family="text"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T7" style:family="text">
      <style:text-properties fo:font-size="16pt" fo:font-weight="bold" style:letter-kerning="false" style:font-size-asian="16pt" style:font-weight-asian="bold" style:font-name-complex="Arial" style:font-size-complex="16pt"/>
    </style:style>
    <style:style style:name="T8" style:family="text">
      <style:text-properties fo:font-size="16pt" style:font-size-asian="16pt" style:font-name-complex="新細明體1" style:font-size-complex="16pt"/>
    </style:style>
    <style:style style:name="T9" style:family="text">
      <style:text-properties fo:font-size="16pt" style:letter-kerning="false" style:font-size-asian="16pt" style:font-name-complex="新細明體1" style:font-size-complex="16pt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Arial" style:font-size-complex="12pt"/>
    </style:style>
    <style:style style:name="T12" style:family="text">
      <style:text-properties style:text-underline-style="solid" style:text-underline-width="auto" style:text-underline-color="font-color" style:letter-kerning="false" style:font-name-complex="Arial" style:font-size-complex="12pt"/>
    </style:style>
    <style:style style:name="T13" style:family="text">
      <style:text-properties fo:color="#000000" loext:opacity="100%" style:font-name-complex="標楷體" style:font-size-complex="12pt"/>
    </style:style>
    <style:style style:name="T14" style:family="text">
      <style:text-properties fo:letter-spacing="0.088cm"/>
    </style:style>
    <style:style style:name="T15" style:family="text">
      <style:text-properties style:font-name="標楷體" fo:letter-spacing="0.088cm" style:font-name-asian="標楷體" style:font-name-complex="標楷體"/>
    </style:style>
    <style:style style:name="T16" style:family="text">
      <style:text-properties style:font-name="標楷體" fo:letter-spacing="-0.053cm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親職教育</text:span><text:span text:style-name="T2">（法律常識篇） <text:s text:c="36"/>P98116第九週</text:span></text:p>
      <text:h text:style-name="P3" text:outline-level="1">越小成癮 越易引發陽痿 家長最好帶頭戒菸</text:h>
      <text:p text:style-name="P2"><text:span text:style-name="T11"><draw:a xlink:type="simple" xlink:href="http://tw.rd.yahoo.com/referurl/news/logo/libertytimes/SIG=111deev61/*http:/www.libertytimes.com.tw/" office:target-frame-name="_blank" xlink:show="new"><draw:frame draw:style-name="fr1" draw:name="影像1" text:anchor-type="as-char" svg:width="2.381cm" svg:height="0.794cm" draw:z-index="0"><draw:image xlink:href="Pictures/100000000000005A0000001EECB0885EE9A1823C.png" xlink:type="simple" xlink:show="embed" xlink:actuate="onLoad" draw:mime-type="image/png"/></draw:frame></draw:a></text:span><text:span text:style-name="T11">日期:2008/06/03 </text:span></text:p>
      <text:p text:style-name="P9">隨著國人吸菸年齡提早，青少年吸菸率不斷增加，吸菸引發的陽痿、心血管疾病等後遺症也提前發生。一項調查顯示，44歲以下陽痿患者中，有6成2是菸槍，一旦泌尿科門診遇到陽痿病人，第一件事就是請他先戒菸，最後才考慮使用壯陽藥。</text:p>
      <text:p text:style-name="P8"><text:span text:style-name="T11">高雄</text:span><text:a xlink:type="simple" xlink:href="http://tw.news.yahoo.com/article/url/d/a/080603/78/10gln.html?" text:style-name="Internet_20_link" text:visited-style-name="Visited_20_Internet_20_Link"><text:span text:style-name="T12">榮總</text:span></text:a><text:span text:style-name="T11">家醫科主治醫師薛光傑表示，美國一項樣本數高達兩萬人的研究顯示，吸菸者出現陽痿的機率是不吸菸者近兩倍。目前國內吸菸年齡逐年下降，青少年吸菸人口的中位數，已從國一下降到國小五年級。</text:span></text:p>
      <text:p text:style-name="P9">根據調查顯示，每3位抽菸的國高中生就有1人在小三之前就開始抽菸，4成首度吸菸的場所是在家中。值得注意的是，即使很多學生都認為抽菸很酷，但已有6成的國、高中吸菸者後悔想戒菸。</text:p>
      <text:p text:style-name="P8"><text:span text:style-name="T11">根據一項針對亞洲國家的調查，9成吸菸者不希望自己的小孩吸菸，6成還會因為在孩子旁邊抽菸感到罪惡感！薛光傑表示，避免青少年吸菸，其實最好的方式就是</text:span><text:span text:style-name="T7">家長先戒菸，目前戒菸新藥配合戒菸門診行為治療，3個月成功率已達6成。</text:span></text:p>
      <text:p text:style-name="P5">「戒菸88活動」的代言人張君雅小妹妹，這次也努力幫助爸爸和舅舅戒菸成功，全家出面為戒菸代言。目前醫界認為，台灣菸價過低，要有效減少青少年吸菸率，就是提高菸價，讓青少年買不起菸。</text:p>
      <text:p text:style-name="P1"><text:a xlink:type="simple" xlink:href="http://tw.myblog.yahoo.com/jw!lDjsPA6WEQCT7jlaTY9Msm5G/article?mid=3061" text:style-name="Internet_20_link" text:visited-style-name="Visited_20_Internet_20_Link"><text:span text:style-name="Internet_20_link"><text:span text:style-name="T13">http://tw.myblog.yahoo.com/jw!lDjsPA6WEQCT7jlaTY9Msm5G/article?mid=3061</text:span></text:span></text:a></text:p>
      <text:p text:style-name="P7"/>
      <text:p text:style-name="P4">菸害防制法</text:p>
      <text:p text:style-name="P6">中華民國96年7月11日公布</text:p>
      <text:p text:style-name="P11"><text:span text:style-name="T15">第十二條</text:span><text:span text:style-name="T16">　　</text:span><text:span text:style-name="T17">未滿十八歲者，不得吸菸。</text:span></text:p>
      <text:p text:style-name="P13">孕婦亦不得吸菸。</text:p>
      <text:p text:style-name="P13">父母、監護人或其他實際為照顧之人應禁止未滿十八歲者吸菸。</text:p>
      <text:p text:style-name="P12">第二十八條　　違反第十二條第一項規定者，應令其接受戒菸教育；行為人未滿十八歲且未結婚者，</text:p>
      <text:p text:style-name="P14">並應令其父母或監護人使其到場。</text:p>
      <text:p text:style-name="P15"><text:span text:style-name="T17">無正當理由未依通知接受戒菸教育者，處新臺幣二千元以上一萬元以下罰鍰，並按次連續處罰；行為人未滿十八歲且未結婚者，處罰其父母或監護人。</text:span></text:p>
      <text:p text:style-name="P13">第一項戒菸教育之實施辦法，由中央主管機關定之。</text:p>
      <text:p text:style-name="P1"><text:a xlink:type="simple" xlink:href="http://subweb.health.gov.tw/Nosmoking/law_d.asp?id=20" text:style-name="Internet_20_link" text:visited-style-name="Visited_20_Internet_20_Link"><text:span text:style-name="Internet_20_link"><text:span text:style-name="T13">http://subweb.health.gov.tw/Nosmoking/law_d.asp?id=20</text:span></text:span></text:a><text:span text:style-name="T3"> <text:s text:c="18"/>輔導室98/10/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a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a0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_32_" style:display-name="2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80523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越小成癮 越易引發陽痿 家長最好帶頭戒菸</dc:title>
    <dc:subject/>
    <meta:keyword/>
    <dc:description/>
    <meta:initial-creator>wen</meta:initial-creator>
    <meta:creation-date>2009-10-28T11:29:00</meta:creation-date>
    <dc:creator>wen</dc:creator>
    <dc:date>2009-10-28T11:54:00</dc:date>
    <meta:print-date>2009-10-28T11:52:00</meta:print-date>
    <meta:editing-cycles>5</meta:editing-cycles>
    <meta:editing-duration>PT15M</meta:editing-duration>
    <meta:document-statistic meta:table-count="0" meta:image-count="1" meta:object-count="0" meta:page-count="1" meta:paragraph-count="19" meta:word-count="735" meta:character-count="946" meta:non-whitespace-character-count="883"/>
    <meta:generator>LibreOffice/7.0.4.2$Windows_X86_64 LibreOffice_project/dcf040e67528d9187c66b2379df5ea4407429775</meta:generator>
  </office:meta>
</office:document-meta>
</file>