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orphans="2" fo:widows="2"/>
    </style:style>
    <style:style style:name="P2" style:family="paragraph" style:parent-style-name="Standard">
      <style:paragraph-properties fo:line-height="0.882cm" fo:text-align="center" style:justify-single-word="false" fo:orphans="2" fo:widows="2"/>
    </style:style>
    <style:style style:name="P3" style:family="paragraph" style:parent-style-name="Standard">
      <style:paragraph-properties fo:line-height="0.882cm" fo:text-align="end" style:justify-single-word="false" fo:orphans="2" fo:widows="2"/>
      <style:text-properties style:letter-kerning="false" style:font-size-complex="12pt"/>
    </style:style>
    <style:style style:name="P4" style:family="paragraph" style:parent-style-name="Standard">
      <style:paragraph-properties fo:line-height="0.882cm" fo:orphans="2" fo:widows="2"/>
      <style:text-properties style:letter-kerning="false" style:font-name-complex="新細明體1" style:font-size-complex="12pt"/>
    </style:style>
    <style:style style:name="P5" style:family="paragraph" style:parent-style-name="Standard">
      <style:paragraph-properties fo:line-height="1.023cm" fo:orphans="2" fo:widows="2"/>
      <style:text-properties style:letter-kerning="false" style:font-name-complex="新細明體1" style:font-size-complex="12pt"/>
    </style:style>
    <style:style style:name="P6" style:family="paragraph" style:parent-style-name="Standard">
      <style:paragraph-properties fo:line-height="1.023cm" fo:orphans="2" fo:widows="2"/>
      <style:text-properties style:letter-kerning="false" style:font-name-complex="新細明體1" style:font-size-complex="12pt"/>
    </style:style>
    <style:style style:name="P7" style:family="paragraph" style:parent-style-name="Standard">
      <style:paragraph-properties fo:line-height="0.882cm" fo:orphans="2" fo:widows="2"/>
      <style:text-properties fo:font-size="16pt" fo:font-weight="bold" style:letter-kerning="false" style:font-size-asian="16pt" style:font-weight-asian="bold" style:font-name-complex="新細明體1" style:font-size-complex="12pt"/>
    </style:style>
    <style:style style:name="P8" style:family="paragraph" style:parent-style-name="Standard">
      <style:paragraph-properties fo:line-height="1.023cm"/>
    </style:style>
    <style:style style:name="P9" style:family="paragraph" style:parent-style-name="Standard">
      <style:paragraph-properties fo:line-height="1.023cm" fo:orphans="2" fo:widows="2"/>
    </style:style>
    <style:style style:name="P10" style:family="paragraph" style:parent-style-name="Standard">
      <style:paragraph-properties fo:line-height="1.023cm" fo:text-align="end" style:justify-single-word="false"/>
      <style:text-properties style:font-name-complex="標楷體"/>
    </style:style>
    <style:style style:name="P11" style:family="paragraph" style:parent-style-name="Standard">
      <style:paragraph-properties fo:margin-left="0cm" fo:margin-right="0cm" fo:line-height="1.023cm" fo:orphans="2" fo:widows="2" fo:text-indent="0.847cm" style:auto-text-indent="false"/>
    </style:style>
    <style:style style:name="P12" style:family="paragraph" style:parent-style-name="Standard" style:master-page-name="Standard">
      <style:paragraph-properties fo:line-height="1.411cm" style:page-number="auto"/>
    </style:style>
    <style:style style:name="T1" style:family="text">
      <style:text-properties style:font-name="文鼎中行書" fo:font-size="36pt" style:font-name-asian="文鼎中行書" style:font-size-asian="36pt" style:font-name-complex="標楷體" style:font-size-complex="36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6pt" fo:font-weight="bold" style:font-size-asian="16pt" style:font-weight-asian="bold" style:font-name-complex="新細明體1"/>
    </style:style>
    <style:style style:name="T5" style:family="text">
      <style:text-properties fo:font-size="16pt" fo:font-weight="bold" style:letter-kerning="false" style:font-size-asian="16pt" style:font-weight-asian="bold" style:font-name-complex="新細明體1" style:font-size-complex="16pt"/>
    </style:style>
    <style:style style:name="T6" style:family="text">
      <style:text-properties fo:font-size="16pt" fo:font-weight="bold" style:letter-kerning="false" style:font-size-asian="16pt" style:font-weight-asian="bold" style:font-name-complex="新細明體1" style:font-size-complex="16pt"/>
    </style:style>
    <style:style style:name="T7" style:family="text">
      <style:text-properties style:letter-kerning="false" style:font-name-complex="新細明體1" style:font-size-complex="12pt"/>
    </style:style>
    <style:style style:name="T8" style:family="text">
      <style:text-properties style:letter-kerning="false" style:font-name-complex="新細明體1" style:font-size-complex="12pt"/>
    </style:style>
    <style:style style:name="T9" style:family="text">
      <style:text-properties style:letter-kerning="false" style:font-size-complex="12pt"/>
    </style:style>
    <style:style style:name="T10" style:family="text">
      <style:text-properties style:font-name-complex="新細明體1"/>
    </style:style>
    <style:style style:name="T11" style:family="text">
      <style:text-properties fo:color="#000000" loext:opacity="100%" style:font-name-complex="標楷體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親職教育</text:span><text:span text:style-name="T2">（生涯發展教育篇） <text:s text:c="32"/>P98115第八週</text:span></text:p>
      <text:p text:style-name="P2"><text:span text:style-name="T5">悅讀愈快樂</text:span><text:span text:style-name="T5"> </text:span><text:span text:style-name="T5">不難</text:span><text:span text:style-name="T5"> <text:s/></text:span></text:p>
      <text:p text:style-name="P3"><text:span text:style-name="T2">⊙</text:span><text:span text:style-name="T10">汪詠黛</text:span></text:p>
      <text:p text:style-name="P1"><text:span text:style-name="T7">日前一項有關國際閱讀素養的調查結果，讓關心孩子閱讀與語文能力的大人，再度擔心了起來。</text:span><text:span text:style-name="T7"> </text:span></text:p>
      <text:p text:style-name="P4"/>
      <text:p text:style-name="P1"><text:span text:style-name="T7">這是針對全球四十五個國家小學四年級學生，所舉行的閱讀素養調查，首次參加的台灣排名二十二，成績並不理想，參加的另外兩個華文國家</text:span><text:span text:style-name="T7">/</text:span><text:span text:style-name="T7">地區，香港名列第二，新加坡則是第四名（中國、日本、韓國未參加）。</text:span><text:span text:style-name="T7"> </text:span></text:p>
      <text:p text:style-name="P4"/>
      <text:p text:style-name="P1"><text:span text:style-name="T7">其實，重點不是在排名第幾，而是在閱讀，並且是「悅」讀——喜悅、有興趣地閱讀！</text:span><text:span text:style-name="T7"> </text:span></text:p>
      <text:p text:style-name="P4"/>
      <text:p text:style-name="P1"><text:span text:style-name="T7">調查結果顯示，只有約二成四的台灣學生，每天課餘時間有著「為興趣而閱讀」的習慣；而「作業多寡」又與「測驗成績」不成正比，每天交作業的學生，測驗成績反而不如作業比較少的。因此，專家建議，台灣的語文教育與其花費較多時間在筆畫、筆順上，不如加重內容、形式；更重要的是，</text:span><text:span text:style-name="T5">學校和家庭應該多多培養學童課外閱讀的興趣，才能養成學生獨力閱讀的習慣。</text:span><text:span text:style-name="T5"> </text:span></text:p>
      <text:p text:style-name="P7"/>
      <text:p text:style-name="P1"><text:span text:style-name="T7">如何培養學童課外閱讀的興趣？一些為此煩惱的父母問我這個問題時，我會反問他們：最近您看了什麼好書？第二個問題是：您的孩子最近在什麼情況下自己看書了？</text:span><text:span text:style-name="T7"> </text:span></text:p>
      <text:p text:style-name="P1"><text:span text:style-name="T7">第一個問題的用意是，希望孩子喜歡閱讀，那麼大人有以身作則嗎？</text:span><text:span text:style-name="T7"> </text:span></text:p>
      <text:p text:style-name="P1"><text:span text:style-name="T7">第二個問題的用意是，大人有沒有提供適合孩子閱讀的書籍、環境和時間？</text:span><text:span text:style-name="T7"> </text:span></text:p>
      <text:p text:style-name="P4"/>
      <text:p text:style-name="P1"><text:span text:style-name="T7">根據各種研究顯示，要鼓勵孩子喜歡閱讀、自由悅讀，條件很簡單，就是四大要點：</text:span><text:span text:style-name="T7"> </text:span></text:p>
      <text:p text:style-name="P1"><text:span text:style-name="T7">一、給他們適齡的書本。</text:span><text:span text:style-name="T7"> </text:span></text:p>
      <text:p text:style-name="P1"><text:span text:style-name="T7">二、提供舒適的環境。</text:span><text:span text:style-name="T7"> </text:span></text:p>
      <text:p text:style-name="P1"><text:span text:style-name="T7">三、給足夠的時間閱讀。</text:span><text:span text:style-name="T7"> </text:span></text:p>
      <text:p text:style-name="P1"><text:span text:style-name="T7">四、大人也常常看書、說故事給孩子聽。</text:span><text:span text:style-name="T7"> </text:span></text:p>
      <text:p text:style-name="P9"><text:span text:style-name="T7">爸爸媽媽們不妨依此來檢視一下：</text:span><text:span text:style-name="T7"> </text:span></text:p>
      <text:p text:style-name="P9"><text:span text:style-name="T7">一、家裡的八卦雜誌、報紙，是否多過有趣的童書、溫馨的繪本？</text:span><text:span text:style-name="T7"> </text:span></text:p>
      <text:p text:style-name="P5">二、家裡是酒櫃多還是書櫃多？如果家中隨時充斥著電視聲，或電動玩具、電腦遊戲聲，會讓人想要</text:p>
      <text:p text:style-name="P11"><text:span text:style-name="T7">安靜、愉快閱讀嗎？</text:span><text:span text:style-name="T7"> </text:span></text:p>
      <text:p text:style-name="P9"><text:span text:style-name="T7">三、孩子作業太多，或一閒下來，大人就叫他去寫測驗卷、補習，孩子還有自由悅讀的時間嗎？</text:span><text:span text:style-name="T7"> </text:span></text:p>
      <text:p text:style-name="P9"><text:span text:style-name="T7">四、家長自己一年看幾本書？說幾本故事書給孩子聽？</text:span><text:span text:style-name="T7"> </text:span></text:p>
      <text:p text:style-name="P5"/>
      <text:p text:style-name="P9"><text:span text:style-name="T7">很多媽媽跟我說：「我也想以身作則啊，可是真的太忙了，哪有時間和心情閱讀？」她們感到很奇怪，我這個資深職業婦女常常忙得像個陀螺，為什麼還有時間看書？</text:span><text:span text:style-name="T7"> </text:span></text:p>
      <text:p text:style-name="P5"/>
      <text:p text:style-name="P9"><text:span text:style-name="T7">呵呵，這可不奇怪，</text:span><text:span text:style-name="T5">正因為忙，看書才會讓我心靜、自在，不會陷入現代人的通病</text:span><text:span text:style-name="T7">：茫與盲，還會讓我心美，我當然愛看書啊！我的小撇步是，包包裡隨時有書，充分利用零碎時</text:span><text:soft-page-break/><text:span text:style-name="T7">間。譬如，等公車、捷運，都是我的閱讀時間，五分、十分、十五分，一點點累積起來；若是到醫院候診、燙頭髮，時間長一點，那就「賺到了」；再加上睡前享受一段閱讀時光，一星期看個一、兩本書根本不是問題。</text:span><text:span text:style-name="T7"> </text:span></text:p>
      <text:p text:style-name="P5"/>
      <text:p text:style-name="P9"><text:span text:style-name="T7">自己有這個習慣，</text:span><text:span text:style-name="T5">從小帶孩子出門前，也都會順便問一聲：帶書了沒？（拜託，別盯著他帶教科書出門）這是自然養成的生活習慣</text:span><text:span text:style-name="T7">，不是刻意「規定」，如此耳濡目染，再不愛念書的孩子，也不會排斥隨性閱讀了。</text:span><text:span text:style-name="T7"> </text:span></text:p>
      <text:p text:style-name="P5"/>
      <text:p text:style-name="P9"><text:span text:style-name="T5">閱讀→悅讀→愛寫作，從大人開始</text:span><text:span text:style-name="T7">，不是從補習班開始。</text:span><text:span text:style-name="T7"> </text:span></text:p>
      <text:p text:style-name="P8"><text:a xlink:type="simple" xlink:href="http://www.parentschool.org.tw/kmportal/front/bin/ptdetail.phtml?Category=100291&amp;Part=08112401" text:style-name="Internet_20_link" text:visited-style-name="Visited_20_Internet_20_Link"><text:span text:style-name="Internet_20_link"><text:span text:style-name="T11">http://www.parentschool.org.tw/kmportal/front/bin/ptdetail.phtml?Category=100291&amp;Part=08112401</text:span></text:span></text:a></text:p>
      <text:p text:style-name="P10">輔導室98/10/2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1.501cm" fo:margin-bottom="1.27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悅讀愈快樂 不難  ⊙汪詠黛</dc:title>
    <dc:subject/>
    <meta:keyword/>
    <dc:description/>
    <meta:initial-creator>wen</meta:initial-creator>
    <meta:creation-date>2009-09-22T09:37:00</meta:creation-date>
    <dc:creator>wen</dc:creator>
    <dc:date>2009-10-21T11:40:00</dc:date>
    <meta:editing-cycles>4</meta:editing-cycles>
    <meta:editing-duration>PT11M</meta:editing-duration>
    <meta:document-statistic meta:table-count="0" meta:image-count="0" meta:object-count="0" meta:page-count="2" meta:paragraph-count="28" meta:word-count="1124" meta:character-count="1288" meta:non-whitespace-character-count="1231"/>
    <meta:generator>LibreOffice/7.0.4.2$Windows_X86_64 LibreOffice_project/dcf040e67528d9187c66b2379df5ea4407429775</meta:generator>
  </office:meta>
</office:document-meta>
</file>