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letter-kerning="false" style:font-name-complex="新細明體" style:font-size-complex="12pt"/>
    </style:style>
    <style:style style:name="P2" style:family="paragraph" style:parent-style-name="Standard">
      <style:paragraph-properties fo:margin-top="0.176cm" fo:margin-bottom="0.176cm" style:contextual-spacing="false" fo:orphans="2" fo:widows="2"/>
    </style:style>
    <style:style style:name="P3" style:family="paragraph" style:parent-style-name="Standard">
      <style:paragraph-properties fo:margin-top="0.176cm" fo:margin-bottom="0.176cm" style:contextual-spacing="false"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margin-top="0.176cm" fo:margin-bottom="0.176cm" style:contextual-spacing="false" fo:orphans="2" fo:widows="2"/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margin-top="0.176cm" fo:margin-bottom="0.176cm" style:contextual-spacing="false" fo:text-align="end" style:justify-single-word="false" fo:orphans="2" fo:widows="2"/>
      <style:text-properties style:letter-kerning="false" style:font-name-complex="新細明體" style:font-size-complex="12pt" style:font-weight-complex="bold"/>
    </style:style>
    <style:style style:name="P7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complex="新細明體" style:font-size-complex="12pt"/>
    </style:style>
    <style:style style:name="P8" style:family="paragraph" style:parent-style-name="Standard">
      <style:paragraph-properties fo:margin-top="0.176cm" fo:margin-bottom="0.176cm" style:contextual-spacing="false" fo:text-align="end" style:justify-single-word="false" fo:orphans="2" fo:widows="2"/>
      <style:text-properties style:letter-kerning="false" style:font-name-complex="新細明體" style:font-size-complex="12pt"/>
    </style:style>
    <style:style style:name="P9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" style:font-name-complex="Arial" style:font-size-complex="12pt"/>
    </style:style>
    <style:style style:name="P10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weight-asian="bold" style:font-name-complex="新細明體" style:font-size-complex="12pt" style:font-weight-complex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7" style:family="text"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style:letter-kerning="false" style:font-name-complex="新細明體" style:font-size-complex="12pt"/>
    </style:style>
    <style:style style:name="T10" style:family="text">
      <style:text-properties fo:font-size="14pt" fo:font-weight="bold" style:letter-kerning="false" style:font-size-asian="14pt" style:font-weight-asian="bold" style:font-name-complex="新細明體" style:font-size-complex="14pt"/>
    </style:style>
    <style:style style:name="T11" style:family="text">
      <style:text-properties fo:color="#000000" loext:opacity="100%" style:font-name="Arial" fo:font-size="16pt" style:font-size-asian="16pt" style:font-name-complex="Arial" style:font-size-complex="16pt"/>
    </style:style>
    <style:style style:name="T12" style:family="text">
      <style:text-properties fo:color="#000000" loext:opacity="100%" style:font-name="Arial" fo:font-size="16pt" style:font-size-asian="16pt" style:font-name-complex="Arial" style:font-size-complex="16pt"/>
    </style:style>
    <style:style style:name="T13" style:family="text">
      <style:text-properties fo:color="#000000" loext:opacity="100%" style:font-name="Arial" style:font-name-complex="Arial" style:font-size-complex="12pt"/>
    </style:style>
    <style:style style:name="T14" style:family="text">
      <style:text-properties fo:color="#000000" loext:opacity="100%" style:letter-kerning="false" style:font-name-complex="新細明體" style:font-size-complex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親職教育</text:span><text:span text:style-name="T2">（生命教育篇） <text:s text:c="31"/>P98112第五週</text:span></text:p>
      <text:p text:style-name="P4">放心放手，讓孩子勇於承擔</text:p>
      <text:p text:style-name="P6">作者：洪 蘭</text:p>
      <text:p text:style-name="P2"><text:span text:style-name="T10">要鼓勵孩子從做中學習，父母就要有接納犯錯的胸襟</text:span><text:span text:style-name="T9">，否則日後孩子養成一出錯就逃避或寧死不承認的心態，反而容易鑄成不可挽回的大錯。</text:span><text:span text:style-name="T11">勇敢嘗試，從做中學，孩子更能自我掌握。</text:span></text:p>
      <text:p text:style-name="P9">最近又在報上看到有小朋友去溪邊玩水，一年級的弟弟不慎落水，四年級的哥哥怕被父母罵，不敢告訴家人，偷偷把弟弟留下的衣服掩埋起來，還懂得插一個湯匙作記號，等到家人發現去打撈已回天乏術，令人扼腕嘆息。</text:p>
      <text:p text:style-name="P9">記得不久以前，也發生過一件女童為了救另一個同學而落水，想不到其他三個人也是害怕挨罵，竟然不去求救反而跑回家去蒙頭大睡，失去了救人的先機。</text:p>
      <text:p text:style-name="P3">知錯能改 經驗最寶貴</text:p>
      <text:p text:style-name="P2"><text:span text:style-name="T9">看到這種新聞一再發生，我們大人應該好好檢討一下，為什麼孩子犯錯不敢跟大人講？為什麼我們的觀念裡，不犯錯的才是好孩子？</text:span><text:span text:style-name="T7">正確的觀念應該是──知錯能改的就是好孩子</text:span><text:span text:style-name="T9">。我們不准許孩子犯錯，一犯錯就是重懲，使得孩子學會蒙蔽欺騙，以求眼前過關，不管後果如何，這種孩子長大後無法成為國家的棟樑，因為遇事畏縮，讓錯誤變大，是一個無用之人，難道我們希望自己的孩子是一個無用之人嗎？ </text:span></text:p>
      <text:p text:style-name="P3">教會孩子遇事不逃避</text:p>
      <text:p text:style-name="P2"><text:span text:style-name="T9">親子關係中最重要的一環就是</text:span><text:span text:style-name="T7">孩子有事敢來找你求救</text:span><text:span text:style-name="T9">。如果能做到這一點，孩子就不會變壞，因為他事事都告訴你，你自然就能防患於未然。 </text:span></text:p>
      <text:p text:style-name="P2"><text:span text:style-name="T7">我們要教孩子不能有僥倖的心理，事情發生了，就勇敢的面對它，是自己的錯，就去付代價，不是自己的錯，釐清責任。人生有許多突發狀況，既然發生了就要有勇氣去面對它，有智慧去處理它，我們必須教會孩子遇事不逃避。</text:span></text:p>
      <text:p text:style-name="P5">當然，要養成這個態度，大人不可以動輒打罵，讓孩子心生恐懼而不說。</text:p>
      <text:p text:style-name="P7">我曾在餐廳看過一個5、6歲的小女孩，一不小心打破了碗，立刻從椅子上下來想收拾，但手驚恐地一直抖，拾不起碎片，我看了非常不忍。人有失常，馬有失蹄，孔子都說：「人非聖賢，孰能無過？」我們為什麼這麼苛責孩子，不准他們犯錯呢？那天更離譜的是，她的母親沒有生氣打罵小孩，因為打破的是餐廳的碗，她不心疼。 </text:p>
      <text:p text:style-name="P2"><text:soft-page-break/><text:span text:style-name="T4">父母放手 別過度呵護</text:span><text:span text:style-name="T9"> </text:span></text:p>
      <text:p text:style-name="P2"><text:span text:style-name="T9">中國的父母不給孩子犯錯的機會，也不准他們犯錯，我們常看到孩子在學步時，父母跟在後面亦步亦趨，生怕孩子摔著；反觀美國的父母很少這樣小心翼翼，美國孩子可能多摔了幾次跤，但是他們對自己身體感覺的掌握比我們孩子好，這也是鄉下孩子沒人教就自己學會了騎腳踏車，而城裡父母扶著車跟在孩子後面跑了許久，孩子還學不會的原因。如果不曾摔過，肌肉關節怎麼知道該怎麼調整才能保持身體的平衡呢？這種知覺叫「體動感知覺」。  </text:span></text:p>
      <text:p text:style-name="P1"/>
      <text:p text:style-name="P2"><text:span text:style-name="T4">嘗試錯誤 從做中學習</text:span><text:span text:style-name="T9"> </text:span></text:p>
      <text:p text:style-name="P2"><text:span text:style-name="T9">我們大人都很知道從做中學習很有用，因為透過實做才會知道出手的輕重，光靠眼睛是不夠的， 同時手做所帶來的動感知覺也是記憶的一種，將來回憶多一條可提取的線索。既然</text:span><text:span text:style-name="T7">鼓勵孩子要多做，從做中學習，就要有接納犯錯的胸襟</text:span><text:span text:style-name="T9">，不要讓孩子養成一出錯就是大難臨頭，寧死不承認，把責任都推給別人的心態。 </text:span></text:p>
      <text:p text:style-name="P2"><text:span text:style-name="T9">孔子說：「知錯能改，善莫大焉。」</text:span><text:span text:style-name="T7">請父母鼓勵孩子多做多學</text:span><text:span text:style-name="T9">，也請父母先問理由再決定懲罰，一定要教孩子犯錯不可怕，死不認錯才可怕。連續看到二則選擇逃避釀成大禍的新聞很是憂心，</text:span><text:span text:style-name="T7">父母親必須要在孩子小的時候教好他品德及做人做事的態度，讓他成為一個有用之人</text:span><text:span text:style-name="T9">。<text:line-break/></text:span><text:a xlink:type="simple" xlink:href="http://tw.knowledge.yahoo.com/question/question?qid=1509030904387" text:style-name="Internet_20_link" text:visited-style-name="Visited_20_Internet_20_Link"><text:span text:style-name="Internet_20_link"><text:span text:style-name="T14">http://tw.knowledge.yahoo.com/question/question?qid=1509030904387</text:span></text:span></text:a></text:p>
      <text:p text:style-name="P8">輔導室98/10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洪蘭的文章可以常看</dc:title>
    <dc:subject/>
    <meta:keyword/>
    <dc:description/>
    <meta:initial-creator>wen</meta:initial-creator>
    <meta:creation-date>2009-10-01T11:12:00</meta:creation-date>
    <dc:creator>wen</dc:creator>
    <dc:date>2009-10-01T11:27:00</dc:date>
    <meta:print-date>2009-10-01T11:13:00</meta:print-date>
    <meta:editing-cycles>5</meta:editing-cycles>
    <meta:editing-duration>PT4M</meta:editing-duration>
    <meta:document-statistic meta:table-count="0" meta:image-count="0" meta:object-count="0" meta:page-count="2" meta:paragraph-count="20" meta:word-count="1296" meta:character-count="1418" meta:non-whitespace-character-count="1372"/>
    <meta:generator>LibreOffice/7.0.4.2$Windows_X86_64 LibreOffice_project/dcf040e67528d9187c66b2379df5ea4407429775</meta:generator>
  </office:meta>
</office:document-meta>
</file>