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-complex="標楷體" style:font-size-complex="12pt"/>
    </style:style>
    <style:style style:name="P2" style:family="paragraph" style:parent-style-name="Standard">
      <style:paragraph-properties fo:margin-top="0.176cm" fo:margin-bottom="0.176cm" style:contextual-spacing="false" style:line-height-at-least="0.706cm" fo:text-align="center" style:justify-single-word="false" fo:orphans="2" fo:widows="2"/>
      <style:text-properties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3" style:family="paragraph" style:parent-style-name="Standard">
      <style:paragraph-properties fo:margin-top="0.176cm" fo:margin-bottom="0.176cm" style:contextual-spacing="false" style:line-height-at-least="0.706cm" fo:text-align="end" style:justify-single-word="false" fo:orphans="2" fo:widows="2"/>
      <style:text-properties style:letter-kerning="false" style:font-name-complex="新細明體" style:font-size-complex="12pt"/>
    </style:style>
    <style:style style:name="P4" style:family="paragraph" style:parent-style-name="Standard" style:master-page-name="Standard">
      <style:paragraph-properties fo:line-height="1.411cm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style:letter-kerning="false" style:font-name-complex="新細明體" style:font-size-complex="12pt"/>
    </style:style>
    <style:style style:name="T5" style:family="text">
      <style:text-properties style:letter-kerning="false" style:font-name-complex="新細明體" style:font-size-complex="12pt"/>
    </style:style>
    <style:style style:name="T6" style:family="text">
      <style:text-properties style:letter-kerning="false"/>
    </style:style>
    <style:style style:name="T7" style:family="text">
      <style:text-properties fo:color="#ff0033" loext:opacity="100%" style:font-name="新細明體" fo:font-size="11pt" fo:font-weight="bold" style:letter-kerning="false" style:font-name-asian="新細明體" style:font-size-asian="11pt" style:font-weight-asian="bold" style:font-name-complex="新細明體" style:font-size-complex="11pt" style:font-weight-complex="bold"/>
    </style:style>
    <style:style style:name="T8" style:family="text">
      <style:text-properties fo:color="#ff0033" loext:opacity="100%" style:font-name="新細明體" style:font-name-asian="新細明體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letter-kerning="false" style:font-size-asian="16pt" style:font-name-complex="新細明體" style:font-size-complex="16pt"/>
    </style:style>
    <style:style style:name="T11" style:family="text">
      <style:text-properties fo:color="#ff0000" loext:opacity="100%" fo:font-size="14pt" style:letter-kerning="false" style:font-size-asian="14pt" style:font-name-complex="新細明體" style:font-size-complex="14pt"/>
    </style:style>
    <style:style style:name="T12" style:family="text">
      <style:text-properties fo:color="#000000" loext:opacity="100%" style:font-name-complex="標楷體" style:font-size-complex="12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親職教育</text:span><text:span text:style-name="T2">（特殊教育篇） <text:s text:c="31"/>P98104第三週</text:span></text:p>
      <text:p text:style-name="P2">坦然面對孩子的特殊性</text:p>
      <text:p text:style-name="P3">文／劉碧玲</text:p>
      <text:p text:style-name="Standard"><text:span text:style-name="T4">　　學校快開學了，不管家裡小孩是新生或是舊生往上升一級，對特教生的家長來說，此刻內心其實都非常忐忑不安，因為沒到開學那一天，不會知道到底孩子未來一年是舊老師繼續帶或是換新老師？班上是否來了新同學，新同學好相處嗎？<text:line-break/><text:line-break/>　　即使自己本身就是學校教師，身為特殊兒童家長，我記得孩子讀小學時，每年暑假就是我胃痛、拉肚子和失眠的時候，這種因焦慮開學後的未知情況，神經過度緊張產生的生理現象，得等到孩子開學了，老師、同學和課程都塵埃落定幾星期以後，才會不藥而癒。<text:line-break/><text:line-break/>　　在啟智班，舊例沿用彷彿不是定論，規則不見得會被遵守，學校要妥協、考慮的外在環境因素實在太多了。種種的人事物有許多不確定性存在，學校只能儘量做到把可能的問題降到最低。<text:line-break/><text:line-break/>　　一般小孩上學，如同買件成衣來穿一樣方便容易，大中小尺寸套上身，縱然無法完全合身，也不至於出現太鬆垮或太緊繃的窘態。特教小孩就無法如此幸運，每個孩子都要量身訂做一套屬於他的教材教法，因為每個孩子情況不同，個性也截然不同，難怪家長擔心，換老師、換同學、換班級，孩子明的升了一級，暗的卻退步好幾級。<text:line-break/><text:line-break/>　　當孩子在小學階段，家長對孩子的復健或教育，心中都還存有無限可能的希望：只要遇到一個好老師，或是這個老師全心全意只教我孩子一個，我的孩子就會進步神速，甚至成為正常小孩。這樣的希望其實是很不切實際的。很多家長在孩子已進入啟智班就讀了，仍不相信也不承認自己小孩是特殊兒童。<text:line-break/><text:line-break/>　　我自己一路走來，清楚的明白家長不願面對事實的心態，以及期盼小孩能「恢復」正常的那分渴求。常常只要學校或老師有一點點讓家長感受到不舒服，家長會馬上像隻刺蝟，全身上下都是刺，不只防禦自己，有時也用來刺傷別人。而這樣的結果常常是兩敗俱傷，為什麼</text:span><text:span text:style-name="T11">家長們</text:span><text:span text:style-name="T4">不</text:span><text:span text:style-name="T11">創造雙贏的局面</text:span><text:span text:style-name="T4">呢？<text:line-break/><text:line-break/>　　</text:span><text:span text:style-name="T11">面對孩子要開學了，家長在暑假期間應給自己健康的心理建設：</text:span><text:span text:style-name="T4">不管今年是什麼樣的老師教我的孩子，先不要聽信傳言，不要有先入為主的觀念，</text:span><text:span text:style-name="T11">放空心情才能接納所有的老師</text:span><text:span text:style-name="T4">。舊老師熟悉孩子當然好，新老師也沒什麼不好，新老師或許能帶來一番新氣象，不要一味否決新老師的想法和教法，</text:span><text:span text:style-name="T11">只要對孩子是真心的老師，都可以給孩子全新的學習</text:span><text:span text:style-name="T4">。重要的是，不可以當一個懶惰的家長，</text:span><text:span text:style-name="T11">一定要配合老師的教法在家一起教孩子，若對老師的教法有疑問，直接問老師為什麼，相信老師一定會給家長一個滿意的答覆</text:span><text:span text:style-name="T4">。<text:line-break/></text:span><text:soft-page-break/><text:span text:style-name="T4"><text:line-break/>　　此外，既然我們是特殊孩子的家長，那麼</text:span><text:span text:style-name="T11">孩子幾項基本能力，必須想辦法幫他培養起來</text:span><text:span text:style-name="T4">。我最怕聽到家長對我說：「老師，我實在拿我的孩子沒辦法。」不管老師能教你的小孩幾年，十八歲以後他還是回歸到父母手上，</text:span><text:span text:style-name="T11">長久一起生活的還是為人父母的我們</text:span><text:span text:style-name="T4">。</text:span><text:span text:style-name="T11">父母有扛起教養孩子常規的責任</text:span><text:span text:style-name="T4">，千萬不要完全推給學校和老師，如果家長自己不知長進和學習，最後吃虧的還是自己。<text:line-break/><text:line-break/>　　有一個自閉症孩子一直在融合班上課，現在國一了還是上普通班，他媽媽這樣告訴我：「讓我們的孩子至少有百分之六十與常人相似，那麼他融入正常班上課就不會是問題。」</text:span><text:span text:style-name="T11">所謂與正常人相似，不是指智力，而是指日常生活行為</text:span><text:span text:style-name="T4">，孩子上課能不能乖乖坐一節課而不打擾其他人上課，孩子在公共場所能不能安靜的等待而不吵鬧，會不會引起旁人的側目？我們要求一般孩子該有的好行為，特殊孩子也不能例外。如果</text:span><text:span text:style-name="T11">我們的孩子生活常規教得好，我想，不管接手的老師是誰，孩子都能從老師身上得到寶貴的東西</text:span><text:span text:style-name="T4">。<text:line-break/><text:line-break/>　　</text:span><text:span text:style-name="T11">「只要樹頭站得穩，不怕樹尾做風颱」，樹頭就是父母，父母若能穩定的和老師配合，孩子在學校和家庭同步學習，我們又何須擔心孩子新學年的不確定性呢？</text:span><text:span text:style-name="T4">這是我在孩子上高職後領悟到的，我的每逢暑假必胃痛和拉肚子的毛病，也是到孩子上高職時才真正痊癒了。</text:span></text:p>
      <text:p text:style-name="Standard"><text:a xlink:type="simple" xlink:href="http://www.mdnkids.com/specialeducation/detail.asp?sn=326" text:style-name="Internet_20_link" text:visited-style-name="Visited_20_Internet_20_Link"><text:span text:style-name="Internet_20_link"><text:span text:style-name="T12">http://www.mdnkids.com/specialeducation/detail.asp?sn=326</text:span></text:span></text:a></text:p>
      <text:p text:style-name="P1">輔導室98/09/1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Emphasis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9cm" fo:margin-bottom="1.27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坦然面對孩子的特殊性</dc:title>
    <dc:subject/>
    <meta:keyword/>
    <dc:description/>
    <meta:initial-creator>wen</meta:initial-creator>
    <meta:creation-date>2009-09-16T09:09:00</meta:creation-date>
    <dc:creator>wen</dc:creator>
    <dc:date>2009-09-16T09:22:00</dc:date>
    <meta:print-date>2009-09-16T09:21:00</meta:print-date>
    <meta:editing-cycles>4</meta:editing-cycles>
    <meta:editing-duration>PT12M</meta:editing-duration>
    <meta:document-statistic meta:table-count="0" meta:image-count="0" meta:object-count="0" meta:page-count="2" meta:paragraph-count="7" meta:word-count="1484" meta:character-count="1622" meta:non-whitespace-character-count="1552"/>
    <meta:generator>LibreOffice/7.0.4.2$Windows_X86_64 LibreOffice_project/dcf040e67528d9187c66b2379df5ea4407429775</meta:generator>
  </office:meta>
</office:document-meta>
</file>