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64cm"/>
    </style:style>
    <style:style style:name="P2" style:family="paragraph" style:parent-style-name="Standard">
      <style:paragraph-properties fo:line-height="1.164cm" fo:text-align="center" style:justify-single-word="false"/>
    </style:style>
    <style:style style:name="P3" style:family="paragraph" style:parent-style-name="Standard">
      <style:paragraph-properties fo:line-height="1.164cm"/>
      <style:text-properties style:font-name="標楷體" fo:language="zh" fo:country="TW" style:font-name-asian="標楷體" style:font-name-complex="Courier New" style:font-weight-complex="bold"/>
    </style:style>
    <style:style style:name="P4" style:family="paragraph" style:parent-style-name="Standard">
      <style:paragraph-properties fo:line-height="1.164cm"/>
      <style:text-properties style:font-name="標楷體" fo:language="zh" fo:country="TW" style:font-name-asian="標楷體" style:font-name-complex="標楷體" style:font-weight-complex="bold"/>
    </style:style>
    <style:style style:name="P5" style:family="paragraph" style:parent-style-name="Standard" style:master-page-name="Standard">
      <style:paragraph-properties fo:line-height="1.411cm"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Courier New" style:font-weight-complex="bold"/>
    </style:style>
    <style:style style:name="T6" style:family="text">
      <style:text-properties style:font-name="標楷體" style:font-name-asian="標楷體" style:font-name-complex="Courier New" style:font-weight-complex="bold"/>
    </style:style>
    <style:style style:name="T7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 style:font-style-complex="normal" style:font-weight-complex="bold"/>
    </style:style>
    <style:style style:name="T8" style:family="text">
      <style:text-properties style:font-name="標楷體" fo:font-size="16pt" fo:language="zh" fo:country="TW" fo:font-style="normal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9" style:family="text">
      <style:text-properties style:font-name="標楷體" fo:language="zh" fo:country="TW" style:font-name-asian="標楷體" style:font-name-complex="Courier New" style:font-weight-complex="bold"/>
    </style:style>
    <style:style style:name="T10" style:family="text">
      <style:text-properties style:font-name="標楷體" fo:language="zh" fo:country="TW" style:font-name-asian="標楷體" style:font-name-complex="Courier New" style:font-weight-complex="bold"/>
    </style:style>
    <style:style style:name="T11" style:family="text">
      <style:text-properties style:font-name="標楷體" fo:language="zh" fo:country="TW" style:font-name-asian="標楷體" style:font-name-complex="標楷體" style:font-weight-complex="bold"/>
    </style:style>
    <style:style style:name="T12" style:family="text">
      <style:text-properties style:font-name="標楷體" fo:language="zh" fo:country="TW" style:font-name-asian="標楷體" style:font-name-complex="標楷體" style:font-weight-complex="bold"/>
    </style:style>
    <style:style style:name="T13" style:family="text">
      <style:text-properties style:font-name="標楷體" fo:language="zh" fo:country="TW" fo:font-weight="normal" style:font-name-asian="標楷體" style:font-weight-asian="normal" style:font-name-complex="Courier New"/>
    </style:style>
    <style:style style:name="T14" style:family="text">
      <style:text-properties style:font-name="標楷體" fo:font-size="14pt" fo:language="zh" fo:country="TW" style:font-name-asian="標楷體" style:font-size-asian="14pt" style:font-name-complex="Courier New" style:font-size-complex="14pt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新細明體1" fo:language="zh" fo:country="TW" fo:font-weight="bold" style:font-weight-asian="bold" style:font-name-complex="Courier New"/>
    </style:style>
    <style:style style:name="T17" style:family="text">
      <style:text-properties style:font-name-complex="Courier New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親職教育</text:span><text:span text:style-name="T2">（生命教育篇） <text:s text:c="28"/>P98102第一週</text:span></text:p>
      <text:p text:style-name="P2"><text:span text:style-name="Emphasis"><text:span text:style-name="T8">只有你能欣賞我</text:span></text:span></text:p>
      <text:p text:style-name="P3">第一次參加家長會，幼兒園的老師說：“你的兒子有多動症，在板凳上連三分鐘都坐不了，</text:p>
      <text:p text:style-name="P3">你最好帶他去醫院看一看。”</text:p>
      <text:p text:style-name="P1"><text:span text:style-name="T9">回家的路上，兒子問她老師都說了些什麼，她鼻子一酸，差點流下淚來。</text:span></text:p>
      <text:p text:style-name="P1"><text:span text:style-name="T9">因為全班</text:span><text:span text:style-name="T5">30</text:span><text:span text:style-name="T9">位小朋友，惟有他表現最差；惟有對他，老師表現出不屑。</text:span></text:p>
      <text:p text:style-name="P1"><text:span text:style-name="T9">然而她還是告訴她的兒子：</text:span><text:span text:style-name="T5">“</text:span><text:span text:style-name="T2">老師表揚你了，說寶寶原來在板凳上坐不了一分鐘，現在能坐</text:span></text:p>
      <text:p text:style-name="P1"><text:span text:style-name="T2">三分鐘了。</text:span><text:span text:style-name="T9">其他的媽媽都非常羨慕媽媽，因為全班只有寶寶進步了。”</text:span></text:p>
      <text:p text:style-name="P3">那天晚上，她兒子破天荒吃了兩碗米飯，並且沒讓她餵。</text:p>
      <text:p text:style-name="P3"/>
      <text:p text:style-name="P3">兒子上小學了。</text:p>
      <text:p text:style-name="P1"><text:span text:style-name="T9">家長會上，老師說：“全班</text:span><text:span text:style-name="T5">50</text:span><text:span text:style-name="T9">名同學，這次數學考試，你兒子排第</text:span><text:span text:style-name="T5">40</text:span><text:span text:style-name="T9">名，我們懷疑他智力</text:span></text:p>
      <text:p text:style-name="P1"><text:span text:style-name="T9">上有些障礙，您最好能帶他去醫院查一查。”</text:span><text:span text:style-name="T5"> </text:span></text:p>
      <text:p text:style-name="P3">回去的路上，她流下了淚。</text:p>
      <text:p text:style-name="P1"><text:span text:style-name="T9">然而，當她回到家裡，卻對坐在桌前的兒子說：</text:span><text:span text:style-name="T5">“</text:span><text:span text:style-name="T9">老師對你充滿信心。他說了，你並不是個</text:span></text:p>
      <text:p text:style-name="P1"><text:span text:style-name="T9">笨孩子，只要能細心些，會超過你的同桌，這次你的同桌排在</text:span><text:span text:style-name="T5">21</text:span><text:span text:style-name="T9">名。”</text:span><text:span text:style-name="T3"> </text:span></text:p>
      <text:p text:style-name="P3">說這話時，她發現，兒子黯淡的眼神一下子充滿了光，沮喪的臉也一下子舒展開來。</text:p>
      <text:p text:style-name="P3">她甚至發現，兒子溫順得讓她吃驚，好像長大了許多。</text:p>
      <text:p text:style-name="P3">第二天上學時，去得比平時都要早。</text:p>
      <text:p text:style-name="P3"/>
      <text:p text:style-name="P3"/>
      <text:p text:style-name="P3"><text:soft-page-break/>孩子上了初中，又一次家長會。</text:p>
      <text:p text:style-name="P3">她坐在兒子的座位上，等著老師點她兒子的名字，因為每次家長會，她兒子的名字在差生的行列中總是被點到。</text:p>
      <text:p text:style-name="P3">然而，這次卻出乎她的預料，直到結束，都沒聽到。</text:p>
      <text:p text:style-name="P3">她有些不習慣。臨別，去問老師，老師告訴她：“按你兒子現在的成績，考重點高中有點危險。”</text:p>
      <text:p text:style-name="P3">她懷著驚喜的心情走出校門，此時她發現兒子在等她。</text:p>
      <text:p text:style-name="P3">路上她扶著兒子的肩，心裡有一種說不出的甜蜜，她告訴兒子：“班主任對你非常滿意，他</text:p>
      <text:p text:style-name="P3">說了，只要你努力，很有希望考上重點高中。”</text:p>
      <text:p text:style-name="P3"/>
      <text:p text:style-name="P3">高中畢業了。</text:p>
      <text:p text:style-name="P3">第一批大學錄取通知書下達時，學校打電話讓她兒子到學校去一趟。</text:p>
      <text:p text:style-name="P3">她有一種預感，她兒子被清華錄取了，</text:p>
      <text:p text:style-name="P3">因為在報考時，她給兒子說過，她相信他能考取這所學校。</text:p>
      <text:p text:style-name="P3">他兒子從學校回來，把一封印有清華大學招生辦公室的特快專遞交到她的手，突然轉身跑到</text:p>
      <text:p text:style-name="P3">自己的房間裡大哭起來。</text:p>
      <text:p text:style-name="P3">邊哭邊說：“媽媽，我知道我不是個聰明的孩子，</text:p>
      <text:p text:style-name="P1"><text:span text:style-name="Strong_20_Emphasis"><text:span text:style-name="T13">可是，這個世界上</text:span></text:span><text:span text:style-name="Strong_20_Emphasis"><text:span text:style-name="T14">只有你能欣賞我</text:span></text:span><text:span text:style-name="T5">……”</text:span></text:p>
      <text:p text:style-name="P3">這時，她悲喜交加，再也按捺不住十幾年來凝聚在心中的淚水，任它打在手中的信封上。</text:p>
      <text:p text:style-name="P1"><text:span text:style-name="T11">☆</text:span><text:span text:style-name="T9">一句鼓勵的話</text:span><text:span text:style-name="T9"> </text:span><text:span text:style-name="T9">可改變一個人的觀念與行為</text:span><text:span text:style-name="T9"> </text:span><text:span text:style-name="T9">甚至改變一個人的命運！☆</text:span></text:p>
      <text:p text:style-name="P1"><text:span text:style-name="T11">☆☆</text:span><text:span text:style-name="T9">一句負面的話</text:span><text:span text:style-name="T9"> </text:span><text:span text:style-name="T9">可刺傷一個人的心靈與身體</text:span><text:span text:style-name="T9"> </text:span><text:span text:style-name="T9">甚至毀滅一個人的未來</text:span><text:span text:style-name="T11">！☆☆</text:span></text:p>
      <text:p text:style-name="P4">摘自網路文章 <text:s text:c="52"/>輔導室98/09/0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style:contextual-spacing="false" fo:text-align="center" style:justify-single-word="false"/>
      <style:text-properties fo:color="#0000ff" loext:opacity="100%" style:font-name="標楷體" fo:font-family="標楷體" style:font-family-generic="script" fo:font-size="14pt" fo:language="zh" fo:country="TW" fo:font-weight="bold" style:font-name-asian="標楷體" style:font-family-asian="標楷體" style:font-family-generic-asian="script" style:font-size-asian="14pt" style:font-weight-asian="bold" style:font-name-complex="Courier New" style:font-family-complex="'Courier New'" style:font-family-generic-complex="modern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Emphasis" style:family="text" style:parent-style-name="預設段落字型">
      <style:text-properties fo:font-style="italic" style:font-style-asian="italic" style:font-style-complex="italic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只有你能欣賞我</dc:title>
    <dc:subject/>
    <meta:keyword/>
    <dc:description/>
    <meta:initial-creator>wenzao</meta:initial-creator>
    <meta:creation-date>2008-11-15T17:31:00</meta:creation-date>
    <dc:creator>wen</dc:creator>
    <dc:date>2009-09-02T09:46:00</dc:date>
    <meta:print-date>2005-03-16T21:36:00</meta:print-date>
    <meta:editing-cycles>8</meta:editing-cycles>
    <meta:editing-duration>PT15M</meta:editing-duration>
    <meta:document-statistic meta:table-count="0" meta:image-count="0" meta:object-count="0" meta:page-count="2" meta:paragraph-count="38" meta:word-count="954" meta:character-count="1062" meta:non-whitespace-character-count="974"/>
    <meta:generator>LibreOffice/7.0.4.2$Windows_X86_64 LibreOffice_project/dcf040e67528d9187c66b2379df5ea4407429775</meta:generator>
  </office:meta>
</office:document-meta>
</file>