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orphans="2" fo:widows="2"/>
    </style:style>
    <style:style style:name="P2" style:family="paragraph" style:parent-style-name="Standard">
      <style:paragraph-properties fo:line-height="0.741cm" fo:text-align="center" style:justify-single-word="false" fo:orphans="2" fo:widows="2"/>
    </style:style>
    <style:style style:name="P3" style:family="paragraph" style:parent-style-name="Standard">
      <style:paragraph-properties fo:line-height="0.741cm" fo:text-align="end" style:justify-single-word="false" fo:orphans="2" fo:widows="2"/>
    </style:style>
    <style:style style:name="P4" style:family="paragraph" style:parent-style-name="Standard">
      <style:paragraph-properties fo:line-height="0.741cm"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margin-left="0cm" fo:margin-right="0cm" fo:line-height="0.741cm" fo:orphans="2" fo:widows="2" fo:text-indent="0.847cm" style:auto-text-indent="false"/>
      <style:text-properties style:font-name="標楷體" style:letter-kerning="false" style:font-name-asian="標楷體" style:font-name-complex="新細明體"/>
    </style:style>
    <style:style style:name="P6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 style:font-style-complex="italic" style:font-weight-complex="bold"/>
    </style:style>
    <style:style style:name="T7" style:family="text"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親職教育</text:span><text:span text:style-name="T2">（生命教育篇） <text:s text:c="33"/>P98101暑輔第五週</text:span><text:bookmark-start text:name="蝴蝶蛹"/></text:p>
      <text:p text:style-name="P2"><text:span text:style-name="T3">不看電視　全家多了什麼？</text:span></text:p>
      <text:p text:style-name="P4">文／楊文琪</text:p>
      <text:p text:style-name="P5">在雜誌上看到一篇文章〈電視傷害，你想不到的大〉，內容引用許多心理及科學研究，提出電視對兒童身心的傷害數據，讓人看了怵目驚心。所以，每年班親會，我都會苦口婆心的提醒家長，要適當的限制孩子看電視的時間。說歸說，電視節目仍充斥在我們生活周遭。</text:p>
      <text:p text:style-name="P5">每天批閱三年級小朋友的日記，常看到小朋友將電視節目內容如數家珍的寫在日記本上；請他們寫點特別的、愉快的內容，答案除了看電視，其他似乎一點都不特別，也不愉快。只有看卡通影片能讓孩子產生期待及興奮感，真是讓人憂心。而我自己呢？也沒能抵擋電視的誘惑。一天上班結束後，對抗疲累的方式，就是癱在沙發上，無意識的按著遙控器，來打發夜晚的時間。</text:p>
      <text:p text:style-name="P5">三年前，公視播映了一部韓國紀錄片《沒有電視的二十個日子》，兩百多個家庭報名參加這項實驗，關掉電視二十天。影片裡，家庭中的成員由第一天像遊魂般的晃蕩、坐立不安，到享受沒有電視後多出來的親子時間——全家在客廳中聽音樂，享受閱讀時光，十點多就上床睡覺。</text:p>
      <text:p text:style-name="P5">影片最後，一位爸爸把客廳的大電視搬走，全家在客廳擺上書架，把自己要看的書放到架上。電視對家庭成員已經完全不具吸引力。</text:p>
      <text:p text:style-name="P5">參與實驗的家庭對於沒有電視的日子，選出受益最多的三項：閱讀、親子互動、早睡早起。這三項不正是許多家庭一直渴望卻不可得的嗎？</text:p>
      <text:p text:style-name="P5">看完節目，我有一股衝動想要試試看。於是就在班上號召志願者響應「十四天沒有電視的日子」活動。</text:p>
      <text:p text:style-name="P5">我發下活動通知單，並且積極勸說小朋友加入。回收回條統計，有十三名小朋友願意加入不看電視的行列，其中有四個小朋友是全家參與（包括我們一家）。</text:p>
      <text:p text:style-name="P5">每天，我將日記寫在網路部落格裡，學生則寫在學校日記裡，報告不看電視的時間自己做了什麼事。學生遇到困難的時候，我就適時在日記裡給予鼓勵及支持；如果他們成功抗拒家人看電視的誘惑時，我更在班上大大的讚揚，希望他們能堅持下去。</text:p>
      <text:p text:style-name="P5">上課期間，小朋友的控制力還好，但活動為期十四天，期間有兩個週末假日，破功的機會大為增加。果然，第五天只剩下十個孩子能持續，而全家參與的成員只剩下我們這一家了。於是我趁週末前再進行一次信心喊話。</text:p>
      <text:p text:style-name="P5">星期一（第八天）又有兩個孩子破功了，沒想到第九天有颱風可能侵臺的消息，連我們全家都陷入天人交戰，好想看看氣象，關心一下颱風動態。</text:p>
      <text:p text:style-name="P5">還好颱風沒把我們吹跑，而我們也堅持到第十四天，最後完成的竟然只有我們一家人。雖然只有短短的十四天，但是生活及心靈上的收穫甚多。我問家中那個愛看卡通的小一生：「沒看電視的這些日子，你會不會覺得缺少了什麼？」他想了想說：「不是缺少了什麼，而是多了什麼。我們能不能延長為二十天？」我笑笑沒回答。有何不可呢？</text:p>
      <text:p text:style-name="P1"><text:soft-page-break/><text:span text:style-name="T6">http://parentschool.so-buy.com/front/bin/ptdetail.phtml?Part=09060801&amp;Rcg=40255</text:span><text:bookmark-end text:name="蝴蝶蛹"/><text:span text:style-name="T2"> </text:span></text:p>
      <text:p text:style-name="P3"><text:span text:style-name="T2">輔導室98/08/0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7cm" fo:margin-left="1.401cm" fo:margin-right="1.0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護身障者基本人權　媒體不得有歧視報導（97年10月27日）</dc:title>
    <dc:subject/>
    <meta:keyword/>
    <dc:description/>
    <meta:initial-creator>訊科數位有限公司</meta:initial-creator>
    <meta:creation-date>2009-08-03T16:55:00</meta:creation-date>
    <dc:creator>wen</dc:creator>
    <dc:date>2009-08-03T17:14:00</dc:date>
    <meta:print-date>2009-04-17T11:11:00</meta:print-date>
    <meta:editing-cycles>4</meta:editing-cycles>
    <meta:editing-duration>PT20M</meta:editing-duration>
    <meta:document-statistic meta:table-count="0" meta:image-count="0" meta:object-count="0" meta:page-count="2" meta:paragraph-count="16" meta:word-count="1094" meta:character-count="1222" meta:non-whitespace-character-count="1186"/>
    <meta:generator>LibreOffice/7.0.4.2$Windows_X86_64 LibreOffice_project/dcf040e67528d9187c66b2379df5ea4407429775</meta:generator>
  </office:meta>
</office:document-meta>
</file>