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 fo:text-align="end" style:justify-single-word="false"/>
      <style:text-properties style:letter-kerning="false" style:font-name-complex="新細明體" style:font-size-complex="12pt"/>
    </style:style>
    <style:style style:name="P3" style:family="paragraph" style:parent-style-name="Standard">
      <style:paragraph-properties fo:line-height="1.129cm"/>
      <style:text-properties fo:color="#000000" loext:opacity="100%" style:letter-kerning="false" style:font-name-complex="新細明體" style:font-size-complex="12pt"/>
    </style:style>
    <style:style style:name="P4" style:family="paragraph" style:parent-style-name="Standard">
      <style:paragraph-properties fo:margin-top="0.176cm" fo:margin-bottom="0.176cm" style:contextual-spacing="false" style:line-height-at-least="0.529cm" fo:text-align="center" style:justify-single-word="false" fo:orphans="2" fo:widows="2"/>
      <style:text-properties fo:color="#000000" loext:opacity="100%" fo:font-size="16pt" style:letter-kerning="false" style:font-size-asian="16pt" style:font-name-complex="新細明體" style:font-size-complex="16pt"/>
    </style:style>
    <style:style style:name="P5" style:family="paragraph" style:parent-style-name="Standard">
      <style:paragraph-properties fo:margin-left="0cm" fo:margin-right="0cm" fo:line-height="1.129cm" fo:text-indent="0.847cm" style:auto-text-indent="false"/>
      <style:text-properties fo:color="#000000" loext:opacity="100%" style:letter-kerning="false" style:font-name-complex="新細明體" style:font-size-complex="12pt"/>
    </style:style>
    <style:style style:name="P6" style:family="paragraph" style:parent-style-name="Standard" style:master-page-name="Standard">
      <style:paragraph-properties fo:line-height="1.411cm" style:page-number="auto"/>
    </style:style>
    <style:style style:name="T1" style:family="text">
      <style:text-properties style:font-name="文鼎中行書" fo:font-size="36pt" style:font-name-asian="文鼎中行書" style:font-size-asian="36pt" style:font-size-complex="36pt"/>
    </style:style>
    <style:style style:name="T2" style:family="text">
      <style:text-properties fo:font-size="16pt" style:font-size-asian="16pt"/>
    </style:style>
    <style:style style:name="T3" style:family="text">
      <style:text-properties style:letter-kerning="false" style:font-name-complex="新細明體" style:font-size-complex="12pt"/>
    </style:style>
    <style:style style:name="T4" style:family="text">
      <style:text-properties fo:color="#000000" loext:opacity="100%" fo:font-size="16pt" style:letter-kerning="false" style:font-size-asian="16pt" style:font-name-complex="新細明體" style:font-size-complex="16pt"/>
    </style:style>
    <style:style style:name="T5" style:family="text">
      <style:text-properties fo:color="#000000" loext:opacity="100%" style:letter-kerning="false" style:font-name-complex="新細明體" style:font-size-complex="12pt"/>
    </style:style>
    <style:style style:name="T6" style:family="text">
      <style:text-properties fo:color="#000000" loext:opacity="100%" style:letter-kerning="false" style:font-name-complex="新細明體" style:font-size-complex="12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親職教育</text:span>（性別平等教育篇） <text:s text:c="28"/>P97209第九週</text:p>
      <text:p text:style-name="P4">和自己的身體遊戲—談自慰</text:p>
      <text:p text:style-name="P5">有一天不經意地在明輝的字紙簍發現一大堆捏皺的衛生紙，陳太太好奇地將衛生紙拿上來仔細地看著，怪怪的味道及黃色的液體竟然攪動了陳太太想做偵探的心情，一連數天當兒子在房中唸書的時候，藉口給他送點吃的東西，連著進出好幾回，但是有沒看到異狀，那些衛生紙又是怎麼回事呢？和先生談起這件事，先生反而罵他大驚小怪，說男人都會這樣，尤其是這階段的少年。可是在菜市場時就有聽聞有一家的大兒子，國中起就開始自慰，後來考高中時一連考了好幾次都沒考上，還發瘋了，說是因自慰的結果。不行，如果明輝也變成這樣，那些年的期待、辛苦不就泡湯了嗎？說什麼也要禁止明輝這個行為。</text:p>
      <text:p text:style-name="P3">【解析】</text:p>
      <text:p text:style-name="P3">　　自慰的事很普通，一般人都有過這種經驗，但是它卻很難啟口去做討論，尤其是做母親的，無法接受這種事實。在陳太太的認知裡，認為自慰是罪惡和不好的事，他會傷身體，且也有一個案例替她驗證了這個結果，她非常不願意將面臨考高中的兒子因這樣的事而馬失前蹄。當求助於丈夫時，他又一付毫不在乎的神情，已經焦慮又得不到支持的陳太太，其憂心的程度是可以了解的。</text:p>
      <text:p text:style-name="P3">　　就我們的記憶中，嬰兒就已經會探索他的生殖器了，並可以得到快樂的感覺。當我們幫他洗澡洗到生殖器官時，他會有歡愉的表情，並且行為也可能持續一段時間，這說明了孩子對生殖器官的感覺是愉快的。可是當父母第一次面對這自慰的表情，如果是驚訝的、恐懼的和怒罵的話，孩子會將你的表情深印在腦海裡，當一面自慰的感覺是好的，而聯想父母的表情是壞的時候，罪惡與焦慮就容易停留在孩子的生活中，加上學校或父母又沒有提供關於自為的訊息時，他們便轉向同儕、第四台、網路、書籍上去獲得相關的性知識，由於訊息傳播不盡然正確，造成許男孩以為自慰會導致生病、記憶力減退或日後早洩及陽萎，而陷入痛苦之中，這也就是上述發瘋案例的可能原因，而不是自慰本身的影響。</text:p>
      <text:p text:style-name="P3">　　一般而言，人們對男性自慰的容忍度較高，對於女性自慰的情形，則會有許多人都不能接受，認為女孩不可以享受性的快樂，她應該是純潔的，對「性」毫無所知的，如果學會了，日後會成淫蕩的女孩。事實上，不是如此，男女孩對生殖器官的好奇或觸摸後感到的快樂都是正常的。自慰雖然很普通，但也不必使不會自慰的人一定要學會自慰，這點在孩子溝通要提到，避免造成另一種困擾。</text:p>
      <text:p text:style-name="P3">　　進行溝通時須注意下列情形：（一）不要以單刀直入的方式，以免造成孩子的尷尬，不妨先從生活面談起，情境上在進入孩子房間前應先敲門，告知孩子自己身份之後進入，可一邊疼惜孩子的用功，一邊摟著孩子說話或坐在旁邊談話也可。從觀察到神情的疲倦、關心身體、功課壓力等開始著手。（二）如果母親不方便與兒子談，可商請父親和兒子談自慰的話題。談話要自然，忌誨勉強的狀況。（三）了解孩子自慰前是否有看色情書刊、錄影帶，以致於引起衝動。如果有，則需向孩子解釋這些影片、網路、書刊的內容，很容易就一定要發洩，反而沒有學期到克<text:soft-page-break/>制的能力。（四）坦然溝通，製造下一次談話的機會。在告訴孩子自慰是無害的同時，也不需要鼓勵自慰。「自慰」這個話題在傳統的社會裡，是不願意去觸碰的，如果父母可以拋開恐懼與擔心，將關心注入，並運用情境及自然的氣氛將話題帶出，創造出談性的環境後，孩子才有可能和父母談心談性。</text:p>
      <text:p text:style-name="P1"><text:span text:style-name="T5">摘自「國民健康局青少年網站」－性福e學園－家長會－知</text:span><text:span text:style-name="T3">性必修學分</text:span><text:a xlink:type="simple" xlink:href="http://www.young.gov.tw/parent_train_02_main_txt.asp?PKey=23" text:style-name="Internet_20_link" text:visited-style-name="Visited_20_Internet_20_Link"><text:span text:style-name="Internet_20_link"><text:span text:style-name="T5">http://www.young.gov.tw/parent_train_02_main_txt.asp?PKey=23</text:span></text:span></text:a></text:p>
      <text:p text:style-name="P2">輔導室98/04/1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text101" style:family="text" style:parent-style-name="預設段落字型">
      <style:text-properties fo:font-size="9.5pt" style:font-size-asian="9.5pt" style:font-size-complex="9.5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和自己的身體遊戲—談自慰</dc:title>
    <dc:subject/>
    <meta:keyword/>
    <dc:description/>
    <meta:initial-creator>wen</meta:initial-creator>
    <meta:creation-date>2009-04-09T10:04:00</meta:creation-date>
    <dc:creator>wen</dc:creator>
    <dc:date>2009-04-09T10:12:00</dc:date>
    <meta:editing-cycles>6</meta:editing-cycles>
    <meta:editing-duration>PT8M</meta:editing-duration>
    <meta:document-statistic meta:table-count="0" meta:image-count="0" meta:object-count="0" meta:page-count="2" meta:paragraph-count="11" meta:word-count="1368" meta:character-count="1477" meta:non-whitespace-character-count="1440"/>
    <meta:generator>LibreOffice/7.0.4.2$Windows_X86_64 LibreOffice_project/dcf040e67528d9187c66b2379df5ea4407429775</meta:generator>
  </office:meta>
</office:document-meta>
</file>