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-complex="標楷體" style:font-size-complex="12pt"/>
    </style:style>
    <style:style style:name="P2" style:family="paragraph" style:parent-style-name="Standard">
      <style:paragraph-properties fo:margin-top="0.176cm" fo:margin-bottom="0.176cm" style:contextual-spacing="false" fo:line-height="0.706cm" fo:orphans="2" fo:widows="2"/>
    </style:style>
    <style:style style:name="P3" style:family="paragraph" style:parent-style-name="Standard" style:list-style-name="">
      <style:paragraph-properties fo:margin-top="0.176cm" fo:margin-bottom="0.176cm" style:contextual-spacing="false" fo:line-height="0.706cm" fo:text-align="center" style:justify-single-word="false" fo:orphans="2" fo:widows="2"/>
    </style:style>
    <style:style style:name="P4" style:family="paragraph" style:parent-style-name="Standard">
      <style:paragraph-properties fo:margin-top="0.176cm" fo:margin-bottom="0.176cm" style:contextual-spacing="false" fo:line-height="0.706cm" fo:orphans="2" fo:widows="2"/>
      <style:text-properties style:letter-kerning="false" style:font-name-complex="新細明體" style:font-size-complex="12pt"/>
    </style:style>
    <style:style style:name="P5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T4" style:family="text">
      <style:text-properties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T5" style:family="text">
      <style:text-properties style:letter-kerning="false" style:font-name-complex="新細明體" style:font-size-complex="12pt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style:text-underline-style="solid" style:text-underline-width="auto" style:text-underline-color="font-color" style:letter-kerning="false" style:font-name-complex="新細明體" style:font-size-complex="12pt"/>
    </style:style>
    <style:style style:name="T8" style:family="text">
      <style:text-properties fo:color="#000000" loext:opacity="100%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親職教育</text:span>（生命教育篇） <text:s text:c="35"/>P97208第八週</text:p>
      <text:h text:style-name="P3" text:outline-level="1"><text:span text:style-name="T3">孩子的99%靠父母的努力？太沉重！</text:span><text:span text:style-name="T5">  </text:span></text:h>
      <text:p text:style-name="P2"><text:span text:style-name="T5">(中央社公關稿平台2007</text:span><text:span text:style-name="T5">/</text:span><text:span text:style-name="T5">08</text:span><text:span text:style-name="T5">/</text:span><text:span text:style-name="T5">15</text:span><text:a xlink:type="simple" xlink:href="http://tw.news.yahoo.com/article/url/d/a/070814/5/irkb.html?" text:style-name="Internet_20_link" text:visited-style-name="Visited_20_Internet_20_Link"><text:span text:style-name="T7">美國</text:span></text:a><text:span text:style-name="T5">波士頓訊）只有</text:span><text:a xlink:type="simple" xlink:href="http://tw.news.yahoo.com/article/url/d/a/070814/5/irkb.html?" text:style-name="Internet_20_link" text:visited-style-name="Visited_20_Internet_20_Link"><text:span text:style-name="T7">亞洲</text:span></text:a><text:span text:style-name="T5">的父母願意犧牲自己、全心投入孩子的培育？只為了有朝一日望子</text:span><text:a xlink:type="simple" xlink:href="http://tw.news.yahoo.com/article/url/d/a/070814/5/irkb.html?" text:style-name="Internet_20_link" text:visited-style-name="Visited_20_Internet_20_Link"><text:span text:style-name="T7">成龍</text:span></text:a><text:span text:style-name="T5">、望女成鳳？其實美國的家長也一樣，夢想可以造就不凡的孩子，哈佛人出版社執行長張錦娥在美國出差期間，就觀察到這樣的現象。</text:span></text:p>
      <text:p text:style-name="P2"><text:span text:style-name="T5">很多台灣家長一定以為美國人採取「自由放任的教育」，在教育孩子的過程中，不會像台灣家長這麼投入。但是張錦娥在美國看到很多全職媽媽，投入孩子的教育的程度遠遠超過我們的想像：「以西洋棋為例，一些有棋力的孩子，即使只有十歲出頭，已經參加超過一百五十場賽事，而且每場賽事常是早上九點到晚上七點。美國因為地大人稀，往往開車到比賽場地就花掉一個多小時，很多家長幾乎等一天，還有人帶了八片</text:span><text:a xlink:type="simple" xlink:href="http://tw.news.yahoo.com/article/url/d/a/070814/5/irkb.html?" text:style-name="Internet_20_link" text:visited-style-name="Visited_20_Internet_20_Link"><text:span text:style-name="T7">電影</text:span></text:a><text:span text:style-name="T5">DVD去看。所以，一百五十場比賽就表示三、四年來的每個週末，這些媽媽們就是在等、等、等。」</text:span></text:p>
      <text:p text:style-name="P4">看著這些家長消耗大量的時間枯等，張錦娥會不時想到：「這樣的人生值得嗎？這也難怪媽媽會把孩子的比賽看得像是自己的競賽，因為過程實在太辛苦了！」</text:p>
      <text:p text:style-name="P2"><text:span text:style-name="T5">雖然育兒是人生的必經步驟，但是她認為全職媽媽要在育兒之外，經營自己的興趣，才不會把孩子的成績當成自己的績效，導致得失心看得太重。像是現在很多媽媽學鋼琴、畫畫，也有的媽媽會建自己的</text:span><text:a xlink:type="simple" xlink:href="http://tw.news.yahoo.com/article/url/d/a/070814/5/irkb.html?" text:style-name="Internet_20_link" text:visited-style-name="Visited_20_Internet_20_Link"><text:span text:style-name="T7">部落格</text:span></text:a><text:span text:style-name="T5">，把自己的生活或和孩子一起讀的童書和更多人分享，不只自己有成就感，也能在育兒之外，紓解自己的心情，是蠻</text:span><text:a xlink:type="simple" xlink:href="http://tw.news.yahoo.com/article/url/d/a/070814/5/irkb.html?" text:style-name="Internet_20_link" text:visited-style-name="Visited_20_Internet_20_Link"><text:span text:style-name="T7">健康</text:span></text:a><text:span text:style-name="T5">的做法。</text:span></text:p>
      <text:p text:style-name="P2"><text:span text:style-name="T5">講到興趣，張錦娥還要謝謝孩子給她不同的學習機會。她的孩子在</text:span><text:a xlink:type="simple" xlink:href="http://tw.news.yahoo.com/article/url/d/a/070814/5/irkb.html?" text:style-name="Internet_20_link" text:visited-style-name="Visited_20_Internet_20_Link"><text:span text:style-name="T7">小學</text:span></text:a><text:span text:style-name="T5">四年級的時候學長笛，後來興趣缺缺，所以放棄了。結果她捨不得花了一萬元買的長笛，反而自己上了一年半的長笛課。她自嘲雖然吹得不怎麼樣，但是也多了一個興趣和舒壓的方式。她現在想起來，如果不是有小孩，她也不可能去學樂器。</text:span></text:p>
      <text:p text:style-name="P4">她又接著提到：「也是因為孩子，我才讀了那麼多有趣的童書，像是札克檔案就是他推薦的，果然讀了之後，我就有了開出版社的想法。」現在札克檔案受到大小朋友的喜愛，還真要謝謝當初這位十歲的「始作俑者」呢！</text:p>
      <text:p text:style-name="P4">雖然市面上有部分的教育論調提出，孩子的99%是靠媽媽的努力得到的。但是張錦娥卻認為把孩子的成敗攬在自己身上太沉重，對孩子也不公平，倒是和孩子一起經歷人生的過程更是彌足珍貴！將自己的姿態蹲低一點，重新經歷新世代的童年，對自己輕鬆一點，過於苛責自己似乎沒必要。</text:p>
      <text:p text:style-name="P2"><text:span text:style-name="T5">孩子的99%真的要靠父母的努力嗎？如何讓孩子成長，父母也跟著成長？也許你現在有不同的想法。</text:span></text:p>
      <text:p text:style-name="Standard"><text:span text:style-name="T2">摘自</text:span><text:a xlink:type="simple" xlink:href="http://www.cshes.tcc.edu.tw/fd/fd-mon/showart.asp?id=570" text:style-name="Internet_20_link" text:visited-style-name="Visited_20_Internet_20_Link"><text:span text:style-name="Internet_20_link"><text:span text:style-name="T8">http://www.cshes.tcc.edu.tw/fd/fd-mon/showart.asp?id=570</text:span></text:span></text:a></text:p>
      <text:p text:style-name="P1">輔導室98/04/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     P97208第八週</dc:title>
    <dc:subject/>
    <meta:keyword/>
    <dc:description/>
    <meta:initial-creator>wen</meta:initial-creator>
    <meta:creation-date>2009-04-02T09:00:00</meta:creation-date>
    <dc:creator>wen</dc:creator>
    <dc:date>2009-04-02T09:11:00</dc:date>
    <meta:editing-cycles>3</meta:editing-cycles>
    <meta:editing-duration>PT11M</meta:editing-duration>
    <meta:document-statistic meta:table-count="0" meta:image-count="0" meta:object-count="0" meta:page-count="1" meta:paragraph-count="12" meta:word-count="1001" meta:character-count="1123" meta:non-whitespace-character-count="1085"/>
    <meta:generator>LibreOffice/7.0.4.2$Windows_X86_64 LibreOffice_project/dcf040e67528d9187c66b2379df5ea4407429775</meta:generator>
  </office:meta>
</office:document-meta>
</file>