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411cm" fo:text-align="center" style:justify-single-word="false" fo:orphans="2" fo:widows="2"/>
      <style:text-properties fo:font-size="16pt" fo:font-weight="bold" style:letter-kerning="false" style:font-size-asian="16pt" style:font-weight-asian="bold" style:font-name-complex="新細明體1" style:font-size-complex="16pt"/>
    </style:style>
    <style:style style:name="P2" style:family="paragraph" style:parent-style-name="Standard">
      <style:paragraph-properties fo:text-align="end" style:justify-single-word="false" fo:orphans="2" fo:widows="2"/>
    </style:style>
    <style:style style:name="P3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4.643cm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2" fo:widows="2" style:snap-to-layout-grid="false">
        <style:tab-stops>
          <style:tab-stop style:position="4.643cm"/>
        </style:tab-stops>
      </style:paragraph-properties>
      <style:text-properties style:letter-kerning="false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-complex="標楷體" style:font-size-complex="12pt"/>
    </style:style>
    <style:style style:name="P6" style:family="paragraph" style:parent-style-name="Standard">
      <style:paragraph-properties fo:margin-left="0cm" fo:margin-right="0cm" fo:line-height="1.235cm" fo:orphans="2" fo:widows="2" fo:text-indent="0.847cm" style:auto-text-indent="false"/>
    </style:style>
    <style:style style:name="P7" style:family="paragraph" style:parent-style-name="Standard">
      <style:paragraph-properties fo:margin-left="0cm" fo:margin-right="0cm" fo:line-height="1.235cm" fo:orphans="2" fo:widows="2" fo:text-indent="0.847cm" style:auto-text-indent="false"/>
      <style:text-properties style:letter-kerning="false" style:font-name-complex="新細明體1" style:font-size-complex="12pt"/>
    </style:style>
    <style:style style:name="P8" style:family="paragraph" style:parent-style-name="Standard">
      <style:paragraph-properties fo:margin-left="0cm" fo:margin-right="0cm" fo:line-height="1.235cm" fo:orphans="2" fo:widows="2" fo:text-indent="0.99cm" style:auto-text-indent="false"/>
    </style:style>
    <style:style style:name="P9" style:family="paragraph" style:parent-style-name="Standard">
      <style:paragraph-properties fo:margin-left="0cm" fo:margin-right="0cm" fo:line-height="1.235cm" fo:orphans="2" fo:widows="2" fo:text-indent="0.99cm" style:auto-text-indent="false"/>
      <style:text-properties fo:font-size="14pt" fo:font-weight="bold" style:letter-kerning="false" style:font-size-asian="14pt" style:font-weight-asian="bold" style:font-name-complex="新細明體1" style:font-size-complex="14pt"/>
    </style:style>
    <style:style style:name="P10" style:family="paragraph" style:parent-style-name="Standard" style:master-page-name="Standard">
      <style:paragraph-properties fo:line-height="1.588cm" style:page-number="auto"/>
    </style:style>
    <style:style style:name="T1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letter-kerning="false"/>
    </style:style>
    <style:style style:name="T5" style:family="text">
      <style:text-properties style:letter-kerning="false" style:font-name-complex="新細明體1" style:font-size-complex="12pt"/>
    </style:style>
    <style:style style:name="T6" style:family="text">
      <style:text-properties style:letter-kerning="false" style:font-name-complex="新細明體1" style:font-size-complex="12pt"/>
    </style:style>
    <style:style style:name="T7" style:family="text">
      <style:text-properties style:letter-kerning="false" style:font-name-complex="Arial" style:font-size-complex="12pt"/>
    </style:style>
    <style:style style:name="T8" style:family="text">
      <style:text-properties fo:font-size="14pt" fo:font-weight="bold" style:font-size-asian="14pt" style:font-weight-asian="bold"/>
    </style:style>
    <style:style style:name="T9" style:family="text">
      <style:text-properties fo:font-size="14pt" fo:font-weight="bold" style:letter-kerning="false" style:font-size-asian="14pt" style:font-weight-asian="bold" style:font-name-complex="新細明體1" style:font-size-complex="14pt"/>
    </style:style>
    <style:style style:name="T10" style:family="text">
      <style:text-properties fo:font-size="14pt" fo:font-weight="bold" style:letter-kerning="false" style:font-size-asian="14pt" style:font-weight-asian="bold" style:font-name-complex="新細明體1" style:font-size-complex="14pt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親職教育</text:span><text:span text:style-name="T2">（生涯發展教育篇） <text:s text:c="23"/>P97203第三週</text:span></text:p>
      <text:p text:style-name="P1">給孩子完整的經驗</text:p>
      <text:p text:style-name="P2"><text:span text:style-name="T5">文／</text:span><text:span text:style-name="T5">Bubu</text:span></text:p>
      <text:p text:style-name="P6"><text:span text:style-name="T5">在帶小廚師實作的過程中，每每會看到孩子遇到問題時的兩種反應：一種是稍有不順，孩子雙手一攤，期待馬上有人來接替完成手中的難題；另一種孩子則</text:span><text:span text:style-name="T9">會堅定的表達「我要自己試試看」的心意。</text:span></text:p>
      <text:p text:style-name="P6"><text:span text:style-name="T5">這些反應提供給我的訊息，並不是孩子的性格傾向或能力高低。在我的眼中，孩子的每一個階段都有成長的契機，時間點常常決定於他們何時遇到好大人；</text:span><text:span text:style-name="T9">如果我們願意提供養分與空間，孩子便有無限成長的可能。</text:span></text:p>
      <text:p text:style-name="P7">我觀察到不同孩子所顯現的特質，代表的不是定論，而是他們所受到的影響。從這些反應中，我大概可以推想孩子是在什麼樣的教導模式中成長，幫助我找出引導孩子的方法。</text:p>
      <text:p text:style-name="P6"><text:span text:style-name="T5">雖然沒有人會為孩子的家事能力給予評分，但是</text:span><text:span text:style-name="T9">如果父母想要檢視自己的成果，我認為最有效的評量，是觀察孩子解決問題的態度與能力；在這種省視中，父母不只看到孩子，更看到自己。</text:span></text:p>
      <text:p text:style-name="P7">遇事撒手不管或一心想得到幫助的孩子，通常是因為問題還未發生便有人承接，或是遇到困難試圖自己解決後，卻未得到認同，所以他們缺乏與困難磨合的經驗。</text:p>
      <text:p text:style-name="P7">有時候特別能幹的父母，反而最容易犯下搶奪孩子成長機會的過錯，因為他們完整的經驗，不容孩子再花時間自己去探討摸索新路。在這樣的過程中，孩子常常會得到一種印象：認為自己無法把工作做得夠好，因為無法得到獨力完成工作的成就感，於是遇事不順時，便很難有勇氣或習慣去克服困難。</text:p>
      <text:p text:style-name="P9">學習是嘗試的過程、是失敗重來的經驗，做家事的確可以提供孩子重複這樣的經驗與體會。孩子做家事的時候，我們從中觀察失敗或困難的原因，然後給予具體指導，鼓勵他們再試一次，幫助他們達到完整的經驗，孩子就能從天天接觸的事物中，慢慢累積出接受新任務的信心。</text:p>
      <text:p text:style-name="P6"><text:span text:style-name="T5">有一次，一個小一的孩子把做了一半的工作順手一丟不做了。我問他為什麼，他只懶懶的回答：「我不想做這個。」我看了一下成果，心裡猜想這工作對他來說並不順利，但並不確知原因是什麼，所以邀他一起再做一次。因為有人陪伴，孩子雖然不是十分樂意，卻也勉強同做。在重做的過程中，我發現他對工具的使用沒有信心，所以無法領略做好的樂趣，所完成的成品也沒有其他小朋友來得漂亮，也許因為這樣，他才不想做。</text:span></text:p>
      <text:p text:style-name="P7">我花了一點時間跟他討論工具的用法，鼓勵他一試再試；幾次之後，孩子突然領略了自己的手與工具之間的美好協調，小臉龐馬上閃過一絲純然喜悅的神情。完成之後，還問我可不可以再多做一些。</text:p>
      <text:p text:style-name="P8"><text:span text:style-name="T9">每個父母都希望孩子不要依賴，卻常常忘記獨立代表的是完整的經驗，而這種經驗來自生活中不斷提供練習的機會。</text:span><text:span text:style-name="T9"> </text:span></text:p>
      <text:p text:style-name="P3"><text:span text:style-name="T7">**</text:span><text:span text:style-name="T5">本文</text:span><text:span text:style-name="T7">轉載自國語日報2009/06/19家庭版</text:span></text:p>
      <text:p text:style-name="P4">http://parentschool.so-buy.com/front/bin/ptdetail.phtml?Part=09070601</text:p>
      <text:p text:style-name="P5">輔導室98/02/2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親職教育（生涯發展教育篇）                        P97203第三週</dc:title>
    <dc:subject/>
    <meta:keyword/>
    <dc:description/>
    <meta:initial-creator>wen</meta:initial-creator>
    <meta:creation-date>2009-11-26T11:36:00</meta:creation-date>
    <dc:creator>wen</dc:creator>
    <dc:date>2009-11-26T11:48:00</dc:date>
    <meta:editing-cycles>2</meta:editing-cycles>
    <meta:editing-duration>PT12M</meta:editing-duration>
    <meta:document-statistic meta:table-count="0" meta:image-count="0" meta:object-count="0" meta:page-count="1" meta:paragraph-count="17" meta:word-count="1041" meta:character-count="1159" meta:non-whitespace-character-count="1134"/>
    <meta:generator>LibreOffice/7.0.4.2$Windows_X86_64 LibreOffice_project/dcf040e67528d9187c66b2379df5ea4407429775</meta:generator>
  </office:meta>
</office:document-meta>
</file>