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王漢宗特明體繁" svg:font-family="王漢宗特明體繁" style:font-family-generic="roman" style:font-pitch="variable"/>
    <style:font-face style:name="王漢宗特明體繁1" svg:font-family="王漢宗特明體繁" style:font-family-generic="system" style:font-pitch="variable"/>
    <style:font-face style:name="華康康楷體W5" svg:font-family="華康康楷體W5" style:font-family-generic="roman" style:font-pitch="variable"/>
    <style:font-face style:name="華康康楷體W51" svg:font-family="華康康楷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style:line-height-at-least="0cm" fo:text-align="center" style:justify-single-word="false" fo:orphans="2" fo:widows="2" fo:background-color="#ffffff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loext:graphic-properties draw:fill="solid" draw:fill-color="#ffffff"/>
      <style:paragraph-properties fo:margin-left="0.289cm" fo:margin-right="0.34cm" fo:margin-top="0.079cm" fo:margin-bottom="0.079cm" style:contextual-spacing="false" fo:text-align="end" style:justify-single-word="false" fo:orphans="2" fo:widows="2" fo:text-indent="0cm" style:auto-text-indent="false" fo:background-color="#ffffff"/>
    </style:style>
    <style:style style:name="P4" style:family="paragraph" style:parent-style-name="Standard">
      <loext:graphic-properties draw:fill="solid" draw:fill-color="#ffffff"/>
      <style:paragraph-properties fo:margin-left="0cm" fo:margin-right="0cm" fo:orphans="2" fo:widows="2" fo:text-indent="0.847cm" style:auto-text-indent="false" fo:background-color="#ffffff"/>
    </style:style>
    <style:style style:name="P5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T1" style:family="text">
      <style:text-properties fo:color="#1f4e79" loext:opacity="100%" style:font-name="王漢宗特明體繁" fo:font-size="16pt" style:font-name-asian="王漢宗特明體繁1" style:font-size-asian="16pt" style:font-name-complex="華康楷書體W7" style:font-size-complex="16pt"/>
    </style:style>
    <style:style style:name="T2" style:family="text">
      <style:text-properties fo:color="#1f4e79" loext:opacity="100%" style:font-name="標楷體" style:font-name-asian="標楷體1" style:font-name-complex="華康楷書體W7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language-asian="zh" style:country-asian="HK" style:font-size-complex="10pt"/>
    </style:style>
    <style:style style:name="T5" style:family="text">
      <style:text-properties style:font-name="華康康楷體W5" style:font-name-asian="華康康楷體W51" style:font-name-complex="華康楷書體W7" style:font-size-complex="12pt" style:font-weight-complex="bold"/>
    </style:style>
    <style:style style:name="T6" style:family="text">
      <style:text-properties style:font-name="標楷體" style:font-name-asian="標楷體1" style:font-name-complex="華康楷書體W7" style:font-size-complex="12pt" style:font-weight-complex="bold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9" style:family="text">
      <style:text-properties fo:color="#883faa" loext:opacity="100%" style:font-name="標楷體" fo:font-weight="bold" style:font-name-asian="標楷體1" style:font-weight-asian="bold" style:font-name-complex="華康楷書體W7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臉書創辦人祖克柏給哈佛畢業生：</text:span></text:p>
      <text:p text:style-name="P1"><text:span text:style-name="T1">要做大而有意義的事</text:span></text:p>
      <text:p text:style-name="P3"><text:span text:style-name="T3">輔導</text:span><text:span text:style-name="T4">文粹</text:span><text:span text:style-name="T3">–</text:span><text:span text:style-name="T4">生涯教育</text:span></text:p>
      <text:p text:style-name="P4"><text:span text:style-name="T6">進入哈佛，是我父母為我最感驕</text:span><text:bookmark text:name="_GoBack"/><text:span text:style-name="T6">傲的一件事。雖然我沒有從哈佛畢業，但那並不表示我在哈佛一事無成。我在哈佛最美好的記憶，是遇見普莉希拉（祖克柏的太太）。還記得我準備輟學時，我去約她，我說：「我很快就要滾蛋了，我們趕快去約會吧。」普莉希拉是我一生中最重要的人，所以，從某一方面來說，我在哈佛得到了我這一生最重要的東西。</text:span></text:p>
      <text:p text:style-name="P5"><text:span text:style-name="T9"><text:s text:c="4"/></text:span><text:span text:style-name="T7">今天，我想討論「目標」。我想告訴大家，找到你的目標還不夠，還要去實踐它。我們這一代的挑戰是，我們的目標不能再獨善其身，還必須兼善天下。我們不再是找到目標而已，還必須找到比你自身更偉大的東西。目標意味著創造真正的幸福。</text:span></text:p>
      <text:p text:style-name="P6"><text:span text:style-name="T7">念大學的時候，我看到一些朋友被社團拒絕，他們覺得與外界沒有聯繫，因此感到沮喪。我看到一些無所事事的青少年，我想，如果他們有事做，他們的人生就會不同。我想創造一樣東西，幫助人與人聯繫起來。從那時候起，我就找到了我的目標，不僅如此，我還想幫別人找到他們的目標。</text:span></text:p>
      <text:p text:style-name="P6"><text:span text:style-name="T7">我從來沒有想過創立一個公司，我的目標是發揮影響力。那時候我只有22歲，我有一個目標。雖然那個目標不是很崇高，但至少我有一個目標。多年以後的今天，我明白了，重點不在目標崇高與否，重點是我想去做。不是因為崇高而是因為熱誠，使我成功。現在我要討論實踐目標的幾個重點。</text:span></text:p>
      <text:p text:style-name="P6"><text:span text:style-name="T7">首先，讓我們從事大而有意義的工作。每個世代都有他們的「成就」，比方說登入月球、反越戰運動、建造胡佛水壩。現在輪到我們的世代了。我們也要做出一些成績。你可能會想，我怎麼可能組織這種上百萬人的計劃？那我要告訴你，很多事情都不是照著一開始計畫著走，但是你只要開始做，而你必須要開始做，那麼你就有機會為這個世代做些厲害的事。過程中可能會被誤解、被批評，但是請不要害怕。</text:span></text:p>
      <text:p text:style-name="P6"><text:span text:style-name="T7">事實上，我們今天做的每一件事情，都會在未來數年內發生影響。所以我們還在等什麼？為什麼不做最有意義的事？為什麼不阻止氣候變遷？為什麼不投身數位醫療工作，利用大數據讓病人能更快被確診、給予治療？為什麼不利用科技做個人化的學習，創造更好的教育機會？讓我們做大事，讓我們振臂一呼，讓幾千幾萬人都來響應我們！</text:span></text:p>
      <text:p text:style-name="P5"><text:span text:style-name="T7">其次，讓我們珍惜失敗的自由。我不只有創立臉書公司。在那之前我寫過電腦遊戲，還創辦過其他的小公司。J.K.羅琳在寫成哈利波特之前，曾經寫過12個失敗的版本。碧昂絲走紅之前，有幾百首不賺錢的作品。所有的成功，都來自把握失敗的自由，不斷地嘗試。</text:span></text:p>
      <text:p text:style-name="P6"><text:span text:style-name="T7">我們的世界有點問題。我們定義一個國家是否強盛的方法，是基於國民生產毛額。我們應該要更重視「新點子」的價值，我們需要一個更重視科技與教育的社會。這也是我與普莉希拉投身教育慈善事業的原因。幫助人的方式很多，出錢或是挪出時間。我曾與失學少年們共餐，我分享我在校園裡的經驗，他們談論他們渴望進入大學的夢想。他們之中有些人與我們成為朋友，來參加我們第一個女兒的寶寶派對。他們之中</text:span><text:soft-page-break/><text:span text:style-name="T7">有人今年就要進入大學。</text:span></text:p>
      <text:p text:style-name="P6"><text:span text:style-name="T7">最後，讓我們與世界合作。當我講每個人都應該有目標時，我講的是全世界每一個人都應該有目標。你們當中有多少人來自海外？你們當中有多少人有外國朋友？我們是世界的公民。當我們講我們的世代時，我們不是在講我們這一代的美國人，我們是在講我們這一代全世界的人。沒有一個國家能夠單打獨鬥，終結貧窮或氣候變遷。</text:span></text:p>
      <text:p text:style-name="P6"><text:span text:style-name="T7">現在有人拒絕與外國合作。的確，我們處在一個掙扎的時代。這是一個孤立主義對抗全球主義的時代。這不是國與國之間的對抗，而是主義與主義之間的對抗。我們要與人聯繫，與世界接軌。最好的方法，就是現在開始集結地方社群。你有很多機會接觸社區。比方說，你們之中哪些人是住在艾略特（Eliot，哈佛大宿舍建築名）？你們就是鄰居，你們就是一個社群。我們可以在重組社區，創造新東西。我今天在這裡就遇到了很多學生，已經在創造一些新東西，串連資源、人力，改變世界。這也是我自己的故事——一個22歲的學生，在哈佛大學的宿舍裡，創造他最初的東西，直到把全世界串連起來。</text:span></text:p>
      <text:p text:style-name="P6"><text:span text:style-name="T7">今天，你們即將最後一次走出校門。讓我送你們一段禱告詞，這是我每天晚上為我女兒唸的禱告詞。每當你遇到挫折時，這樣禱告：「願那庇佑我們前代的力量，繼續庇佑我，幫助我得到勇氣，克服困難。」我希望你們都能找到勇氣，使你們生命成為別人的祝福。恭喜，祝各位好運！</text:span></text:p>
      <text:p text:style-name="P2"><text:span text:style-name="T8">文：曾多聞 <text:s/>摘自於親子天下網站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王漢宗特明體繁" svg:font-family="王漢宗特明體繁" style:font-family-generic="roman" style:font-pitch="variable"/>
    <style:font-face style:name="王漢宗特明體繁1" svg:font-family="王漢宗特明體繁" style:font-family-generic="system" style:font-pitch="variable"/>
    <style:font-face style:name="華康康楷體W5" svg:font-family="華康康楷體W5" style:font-family-generic="roman" style:font-pitch="variable"/>
    <style:font-face style:name="華康康楷體W51" svg:font-family="華康康楷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2</meta:editing-cycles>
    <meta:creation-date>2019-12-11T03:31:00</meta:creation-date>
    <dc:date>2019-12-11T03:31:00</dc:date>
    <meta:editing-duration>P0D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15" meta:word-count="1738" meta:character-count="1757" meta:non-whitespace-character-count="1751"/>
    <meta:user-defined meta:name="AppVersion">14.0000</meta:user-defined>
    <meta:template xlink:type="simple" xlink:actuate="onRequest" xlink:title="Normal" xlink:href=""/>
  </office:meta>
</office:document-meta>
</file>