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王漢宗中明體繁" svg:font-family="王漢宗中明體繁" style:font-family-generic="roman" style:font-pitch="variable"/>
    <style:font-face style:name="王漢宗中明體繁1" svg:font-family="王漢宗中明體繁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end" style:justify-single-word="false" fo:orphans="2" fo:widows="2"/>
    </style:style>
    <style:style style:name="T1" style:family="text">
      <style:text-properties style:font-name="王漢宗中明體繁" fo:font-size="16pt" style:font-name-asian="王漢宗中明體繁1" style:font-size-asian="16pt" style:font-size-complex="16pt"/>
    </style:style>
    <style:style style:name="T2" style:family="text">
      <style:text-properties fo:font-size="10pt" style:font-size-asian="10pt" style:language-asian="zh" style:country-asian="HK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新細明體" fo:font-size="10pt" style:letter-kerning="false" style:font-size-asian="10pt" style:language-asian="zh" style:country-asian="HK" style:font-name-complex="新細明體1" style:font-size-complex="10pt"/>
    </style:style>
    <style:style style:name="T5" style:family="text">
      <style:text-properties style:font-name="新細明體" fo:font-size="10pt" style:letter-kerning="false" style:font-size-asian="10pt" style:font-name-complex="新細明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被陽光擁抱</text:span></text:p>
      <text:p text:style-name="P2"><text:span text:style-name="T2">作者</text:span><text:span text:style-name="T3">/彭郁佳</text:span></text:p>
      <text:p text:style-name="P3"><text:span text:style-name="T4">輔導文粹-特殊教育</text:span></text:p>
      <text:p text:style-name="Standard"/>
      <text:p text:style-name="Standard">被陽光擁抱，是什麼樣的感覺呢？無邊無盡的溫暖覆蓋你，無遠弗屆的能是包圍你，穿透了皮膚，進入了骨髓與血液，解凍因為悲傷而封凍的心，鬆開因孤寂而僵冷的肢體。</text:p>
      <text:p text:style-name="Standard"/>
      <text:p text:style-name="Standard">於是你感到自己內外都在慢慢融化，漸漸成為一道涓<text:bookmark text:name="_GoBack"/>涓流水，於是你又一次願意敞開全部的自己，向這個世界輕快地奔赴而去。</text:p>
      <text:p text:style-name="Standard"/>
      <text:p text:style-name="Standard">被陽光擁抱的感覺，正是被愛的感覺。無私的陽光總是不吝惜為你注入源源不絕的熱力與勇氣，所以，當你孤寂無助，當你欲哭無淚，何不仰起你的臉，淋一場陽光之浴，全心全意地在宇宙的大愛魊感受那份豐盈。</text:p>
      <text:p text:style-name="Standard"/>
      <text:p text:style-name="Standard">二、佳句欣賞：</text:p>
      <text:p text:style-name="Standard"/>
      <text:p text:style-name="Standard">無邊無盡的溫暖覆蓋你，無遠弗屆的能量包圍了你，穿透皮膚，進入骨髓與血液，解凍因為悲傷而封凍的心，鬆開因孤寂而僵冷的肢體。</text:p>
      <text:p text:style-name="Standard"/>
      <text:p text:style-name="Standard">三、本週心得：</text:p>
      <text:p text:style-name="Standard"/>
      <text:p text:style-name="Standard">十月九日的煙波飯店甄選，沒被選到有一點點小難過，能去飯店實習真的好酷！而且我跟家人講好久，反正那三天我家也都很忙，實際上，在家中替父母做家事也一樣是實習，而且更實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王漢宗中明體繁" svg:font-family="王漢宗中明體繁" style:font-family-generic="roman" style:font-pitch="variable"/>
    <style:font-face style:name="王漢宗中明體繁1" svg:font-family="王漢宗中明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iyc</meta:initial-creator>
    <dc:creator>admin</dc:creator>
    <meta:editing-cycles>5</meta:editing-cycles>
    <meta:creation-date>2019-09-09T07:26:00</meta:creation-date>
    <dc:date>2019-09-16T03:56:00</dc:date>
    <meta:editing-duration>PT3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403" meta:character-count="403" meta:non-whitespace-character-count="403"/>
    <meta:user-defined meta:name="AppVersion">14.0000</meta:user-defined>
    <meta:user-defined meta:name="Company">chhs</meta:user-defined>
    <meta:template xlink:type="simple" xlink:actuate="onRequest" xlink:title="Normal" xlink:href=""/>
  </office:meta>
</office:document-meta>
</file>