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cm" fo:margin-left="-0.501cm" fo:margin-top="0cm" fo:margin-bottom="0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1.558cm"/>
    </style:style>
    <style:style style:name="表格1.E" style:family="table-column">
      <style:table-column-properties style:column-width="3.6cm"/>
    </style:style>
    <style:style style:name="表格1.F" style:family="table-column">
      <style:table-column-properties style:column-width="1.226cm"/>
    </style:style>
    <style:style style:name="表格1.G" style:family="table-column">
      <style:table-column-properties style:column-width="1.894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0.524cm"/>
    </style:style>
    <style:style style:name="表格1.K" style:family="table-column">
      <style:table-column-properties style:column-width="0.82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I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I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1.5" style:family="table-row">
      <style:table-row-properties style:min-row-height="2.08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2.759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3.233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9" style:family="table-row">
      <style:table-row-properties style:min-row-height="1.4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0" style:family="table-row">
      <style:table-row-properties style:min-row-height="4.73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87cm" fo:margin-left="-0.191cm" fo:margin-top="0cm" fo:margin-bottom="0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6cm"/>
    </style:style>
    <style:style style:name="表格2.D" style:family="table-column">
      <style:table-column-properties style:column-width="2.542cm"/>
    </style:style>
    <style:style style:name="表格2.E" style:family="table-column">
      <style:table-column-properties style:column-width="8.154cm"/>
    </style:style>
    <style:style style:name="表格2.1" style:family="table-row">
      <style:table-row-properties style:min-row-height="1.56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/>
    </style:style>
    <style:style style:name="表格2.2" style:family="table-row">
      <style:table-row-properties style:min-row-height="1.91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448cm" fo:margin-left="-0.049cm" fo:margin-top="0cm" fo:margin-bottom="0cm" table:align="left" style:writing-mode="lr-tb"/>
    </style:style>
    <style:style style:name="表格3.A" style:family="table-column">
      <style:table-column-properties style:column-width="1.159cm"/>
    </style:style>
    <style:style style:name="表格3.B" style:family="table-column">
      <style:table-column-properties style:column-width="0.392cm"/>
    </style:style>
    <style:style style:name="表格3.C" style:family="table-column">
      <style:table-column-properties style:column-width="2.663cm"/>
    </style:style>
    <style:style style:name="表格3.D" style:family="table-column">
      <style:table-column-properties style:column-width="1.589cm"/>
    </style:style>
    <style:style style:name="表格3.E" style:family="table-column">
      <style:table-column-properties style:column-width="1.997cm"/>
    </style:style>
    <style:style style:name="表格3.F" style:family="table-column">
      <style:table-column-properties style:column-width="1.6cm"/>
    </style:style>
    <style:style style:name="表格3.G" style:family="table-column">
      <style:table-column-properties style:column-width="2.651cm"/>
    </style:style>
    <style:style style:name="表格3.H" style:family="table-column">
      <style:table-column-properties style:column-width="0.75cm"/>
    </style:style>
    <style:style style:name="表格3.I" style:family="table-column">
      <style:table-column-properties style:column-width="4.644cm"/>
    </style:style>
    <style:style style:name="表格3.1" style:family="table-row">
      <style:table-row-properties style:min-row-height="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min-row-height="8.71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5" style:family="table-row">
      <style:table-row-properties style:min-row-height="1.224cm" fo:keep-together="always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6" style:family="table-row">
      <style:table-row-properties style:min-row-height="2.323cm" fo:keep-together="always"/>
    </style:style>
    <style:style style:name="表格3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.7" style:family="table-row">
      <style:table-row-properties style:min-row-height="1.501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6.912cm" fo:margin-left="-0.049cm" fo:margin-top="0cm" fo:margin-bottom="0cm" table:align="left" style:writing-mode="lr-tb"/>
    </style:style>
    <style:style style:name="表格4.A" style:family="table-column">
      <style:table-column-properties style:column-width="1.723cm"/>
    </style:style>
    <style:style style:name="表格4.B" style:family="table-column">
      <style:table-column-properties style:column-width="15.187cm"/>
    </style:style>
    <style:style style:name="表格4.1" style:family="table-row">
      <style:table-row-properties style:min-row-height="1.5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8.55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4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4" style:family="table-row">
      <style:table-row-properties style:min-row-height="2.462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alutation">
      <style:paragraph-properties fo:margin-left="0.353cm" fo:margin-right="0cm" fo:line-height="0.529cm" fo:orphans="0" fo:widows="0" fo:text-indent="-0.353cm" style:auto-text-indent="false" style:punctuation-wrap="simple" style:vertical-align="auto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7" style:family="paragraph" style:parent-style-name="Standard">
      <style:paragraph-properties fo:line-height="0.423cm" fo:text-align="center" style:justify-single-word="false" fo:orphans="0" fo:widows="0"/>
    </style:style>
    <style:style style:name="P8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9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orphans="0" fo:widows="0" fo:text-indent="0.423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orphans="0" fo:widows="0"/>
      <style:text-properties style:font-name="標楷體" style:font-name-asian="標楷體1"/>
    </style:style>
    <style:style style:name="P15" style:family="paragraph" style:parent-style-name="Standard">
      <style:text-properties style:font-name="標楷體" fo:font-weight="bold" style:letter-kerning="false" style:font-name-asian="標楷體1" style:font-weight-asian="bold" style:font-name-complex="細明體"/>
    </style:style>
    <style:style style:name="P16" style:family="paragraph" style:parent-style-name="Standard">
      <style:paragraph-properties fo:text-align="end" style:justify-single-word="false"/>
      <style:text-properties style:font-name="標楷體" fo:font-size="8pt" style:font-name-asian="標楷體1" style:font-size-asian="8pt" style:font-size-complex="8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18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P19" style:family="paragraph" style:parent-style-name="Standard">
      <style:text-properties style:font-name="標楷體" fo:font-size="14pt" style:letter-kerning="false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cm" fo:text-indent="6.914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21" style:family="paragraph" style:parent-style-name="Standard">
      <style:paragraph-properties fo:orphans="0" fo:widows="0" style:snap-to-layout-grid="false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 fo:orphans="0" fo:widows="0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margin-left="9.313cm" fo:margin-right="0cm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line-height="0.494cm" fo:text-align="justify" style:justify-single-word="false" fo:orphans="0" fo:widows="0" style:snap-to-layout-grid="false"/>
    </style:style>
    <style:style style:name="P27" style:family="paragraph" style:parent-style-name="Standard">
      <style:paragraph-properties fo:margin-left="0.353cm" fo:margin-right="0cm" fo:line-height="0.494cm" fo:text-align="justify" style:justify-single-word="false" fo:orphans="0" fo:widows="0" fo:text-indent="-0.353cm" style:auto-text-indent="false" style:snap-to-layout-grid="false"/>
    </style:style>
    <style:style style:name="P28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</style:style>
    <style:style style:name="P29" style:family="paragraph" style:parent-style-name="Standard">
      <style:paragraph-properties fo:text-align="justify" fo:text-align-last="justify" style:justify-single-word="false" fo:orphans="0" fo:widows="0"/>
    </style:style>
    <style:style style:name="P30" style:family="paragraph" style:parent-style-name="Standard">
      <style:paragraph-properties fo:line-height="0.741cm" fo:text-align="justify" style:justify-single-word="false" fo:orphans="0" fo:widows="0"/>
    </style:style>
    <style:style style:name="P31" style:family="paragraph" style:parent-style-name="Standard">
      <style:paragraph-properties fo:line-height="0.529cm" fo:text-align="justify" style:justify-single-word="false" fo:orphans="0" fo:widows="0"/>
    </style:style>
    <style:style style:name="P32" style:family="paragraph" style:parent-style-name="Standard">
      <style:paragraph-properties fo:margin-left="0.423cm" fo:margin-right="0cm" fo:line-height="0.529cm" fo:orphans="0" fo:widows="0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margin-left="0cm" fo:margin-right="0cm" fo:text-indent="0.847cm" style:auto-text-indent="false"/>
      <style:text-properties style:letter-kerning="false"/>
    </style:style>
    <style:style style:name="P34" style:family="paragraph" style:parent-style-name="Standard">
      <style:paragraph-properties fo:margin-left="0cm" fo:margin-right="0cm" fo:text-indent="0.988cm" style:auto-text-indent="false"/>
    </style:style>
    <style:style style:name="P35" style:family="paragraph" style:parent-style-name="Standard">
      <style:paragraph-properties fo:margin-left="0cm" fo:margin-right="0cm" fo:text-indent="6.914cm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loext:padding="0cm" loext:border="0.51pt solid #000000" loext:shadow="none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weight="bold" style:letter-kerning="false" style:font-name-asian="標楷體1" style:font-weight-asian="bold" style:font-name-complex="細明體"/>
    </style:style>
    <style:style style:name="T9" style:family="text">
      <style:text-properties style:font-name="標楷體" fo:font-weight="bold" style:letter-kerning="false" style:font-name-asian="標楷體1" style:font-weight-asian="bold" style:font-name-complex="細明體" style:font-size-complex="10pt"/>
    </style:style>
    <style:style style:name="T10" style:family="text">
      <style:text-properties style:font-name="標楷體" fo:font-weight="bold" style:letter-kerning="false" style:font-name-asian="標楷體1" style:font-weight-asian="bold" style:font-name-complex="細明體" style:font-size-complex="10pt" style:font-weight-complex="bold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13" style:family="text"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0pt" style:font-name-asian="標楷體1" style:font-size-asian="10pt" style:font-name-complex="細明體"/>
    </style:style>
    <style:style style:name="T16" style:family="text">
      <style:text-properties style:font-name="標楷體" fo:font-size="10pt" style:letter-kerning="true" style:font-name-asian="標楷體1" style:font-size-asian="10pt" style:font-size-complex="14pt"/>
    </style:style>
    <style:style style:name="T17" style:family="text">
      <style:text-properties style:font-name="標楷體" fo:font-size="10pt" style:text-underline-style="wave" style:text-underline-width="auto" style:text-underline-color="font-color" style:letter-kerning="false" style:font-name-asian="標楷體1" style:font-size-asian="10pt" style:font-name-complex="細明體" style:font-size-complex="10pt"/>
    </style:style>
    <style:style style:name="T18" style:family="text">
      <style:text-properties style:font-name="標楷體" fo:font-size="10pt" style:text-underline-style="wave" style:text-underline-width="auto" style:text-underline-color="font-color" fo:font-weight="bold" style:letter-kerning="false" style:font-name-asian="標楷體1" style:font-size-asian="10pt" style:font-weight-asian="bold" style:font-name-complex="細明體" style:font-size-complex="10pt"/>
    </style:style>
    <style:style style:name="T19" style:family="text">
      <style:text-properties style:font-name="標楷體" fo:font-size="20pt" style:letter-kerning="false" style:font-name-asian="標楷體1" style:font-size-asian="20pt" style:font-name-complex="細明體" style:font-size-complex="20pt" style:text-combine="lines"/>
    </style:style>
    <style:style style:name="T20" style:family="text">
      <style:text-properties style:font-name="標楷體" style:letter-kerning="false" style:font-name-asian="標楷體1" style:font-name-complex="細明體"/>
    </style:style>
    <style:style style:name="T21" style:family="text">
      <style:text-properties style:font-name-asian="標楷體1"/>
    </style:style>
    <style:style style:name="T22" style:family="text">
      <style:text-properties style:font-name="Wingdings 2" fo:font-size="10pt" fo:font-weight="bold" style:font-name-asian="Wingdings 21" style:font-size-asian="10pt" style:font-weight-asian="bold" style:font-name-complex="Wingdings 21" style:font-size-complex="10pt"/>
    </style:style>
    <style:style style:name="T23" style:family="text">
      <style:text-properties fo:font-size="10pt" style:font-name-asian="標楷體1" style:font-size-asian="10pt" style:font-size-complex="10pt"/>
    </style:style>
    <style:style style:name="T24" style:family="text">
      <style:text-properties fo:font-size="10pt" style:letter-kerning="false" style:font-name-asian="標楷體1" style:font-size-asian="10pt" style:font-size-complex="10pt"/>
    </style:style>
    <style:style style:name="T25" style:family="text">
      <style:text-properties fo:color="#ff0000" loext:opacity="100%" style:font-name="標楷體" style:font-name-asian="標楷體1"/>
    </style:style>
    <style:style style:name="gr1" style:family="graphic">
      <style:graphic-properties draw:stroke="dash" draw:stroke-dash="Long_20_Dash_20_Dot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4cm" fo:margin-right="0.039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miter" draw:fill="none" loext:fill-use-slide-background="false" draw:textarea-vertical-align="top" draw:auto-grow-height="false" fo:min-height="26.499cm" fo:min-width="18.496cm" fo:padding-top="0.125cm" fo:padding-bottom="0.125cm" fo:padding-left="0.25cm" fo:padding-right="0.25cm" fo:wrap-option="wrap" fo:margin-left="0.03cm" fo:margin-right="0.025cm" fo:margin-top="0.026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0" draw:name="Rectangle 6" draw:style-name="gr2" draw:text-style-name="P36" svg:width="18.996cm" svg:height="26.748cm" svg:x="-1.002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1"><text:s text:c="12"/>佛光山普門中學學生申訴評議事件申訴書 <text:s text:c="6"/></text:span><text:span text:style-name="T2">密件</text:span></text:p>
      <text:p text:style-name="P5"><text:span text:style-name="T4">收文 <text:s text:c="3"/>年 <text:s text:c="2"/>月 <text:s text:c="3"/>日（ <text:s text:c="2"/>）申字第 <text:s text:c="5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6"><text:span text:style-name="T5">申訴人</text:span>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6"><text:span text:style-name="T5">身分證字號</text:span></text:p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6"><text:span text:style-name="T5">班 級座 號</text:span></text:p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6"><text:span text:style-name="T5">學 號</text:span>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8"><text:span text:style-name="T5">性別</text:span></text:p>
          </table:table-cell>
          <table:table-cell table:style-name="表格1.K1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6"><text:span text:style-name="T5">出 <text:s/>生</text:span></text:p>
            <text:p text:style-name="P6"><text:span text:style-name="T5">年月日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6"><text:span text:style-name="T5">住址</text:span>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6"><text:span text:style-name="T5">聯 絡</text:span></text:p>
            <text:p text:style-name="P6"><text:span text:style-name="T5">電 話</text:span></text:p>
          </table:table-cell>
          <table:table-cell table:style-name="表格1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7">法定代理人或監護人</text:span>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6"><text:span text:style-name="T5">身分證字號</text:span></text:p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office:value-type="string">
            <text:p text:style-name="P6"><text:span text:style-name="T7">與申訴學生之關 <text:s/>係</text:span></text:p>
          </table:table-cell>
          <table:table-cell table:style-name="表格1.I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5">是否要求到會說明</text:span></text:p>
          </table:table-cell>
          <table:covered-table-cell/>
          <table:table-cell table:style-name="表格1.C3" office:value-type="string">
            <text:p text:style-name="P6"><text:span text:style-name="T5">□是　　□否</text:span></text:p>
          </table:table-cell>
          <table:table-cell table:style-name="表格1.C3" office:value-type="string">
            <text:p text:style-name="P6"><text:span text:style-name="T5">住址</text:span></text:p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office:value-type="string">
            <text:p text:style-name="P6"><text:span text:style-name="T5">聯 絡</text:span></text:p>
            <text:p text:style-name="P6"><text:span text:style-name="T5">電 話</text:span></text:p>
          </table:table-cell>
          <table:table-cell table:style-name="表格1.I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21"><text:span text:style-name="T5">一、申訴案件：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21"><text:span text:style-name="T5">二、申訴理由：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1"><text:span text:style-name="T5">三、希望獲得之補救：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11" office:value-type="string">
            <text:p text:style-name="P21"><text:span text:style-name="T5">四、</text:span><text:span text:style-name="T6">原簽處分單位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23"><text:span text:style-name="T8">申訴學生家長簽名或蓋章： <text:s text:c="31"/>申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4"><text:span text:style-name="T8">備</text:span></text:p>
            <text:p text:style-name="P24"><text:span text:style-name="T8">註</text:span></text:p>
          </table:table-cell>
          <table:table-cell table:style-name="表格1.B10" table:number-columns-spanned="10" office:value-type="string">
            <text:p text:style-name="P26"><text:span text:style-name="T21">1.本申訴書所載資料不對外公開。</text:span></text:p>
            <text:p text:style-name="P26"><text:span text:style-name="T21">2.申訴人指學校對其獎懲處分時，具學生身分之當事人；代理人指申訴人之父母及監護人。</text:span></text:p>
            <text:p text:style-name="P26"><text:span text:style-name="T21">3.「申訴案件」欄，由原處分單位簽註。</text:span></text:p>
            <text:p text:style-name="P26"><text:span text:style-name="T21">4.「申訴理由」與「希望獲得之補救」欄，由申訴人（或代理人）填寫，也可另紙書寫，浮貼在申訴書上。</text:span></text:p>
            <text:p text:style-name="P26"><text:span text:style-name="T21">5.「原簽處分單位意見」欄，由原簽處分單位填寫。</text:span></text:p>
            <text:p text:style-name="P26"><text:span text:style-name="T21">6.「核示」欄，由申訴會承辦人呈閱後依核示意見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><text:span text:style-name="T8">（背面）</text:span></text:p>
      <text:p text:style-name="P16"/>
      <text:p text:style-name="Standard"><text:span text:style-name="T22"></text:span><text:span text:style-name="T11">以下申訴人免填</text:span><text:span text:style-name="T12">，由本校學生申訴評議委員會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9">申評會</text:span></text:p>
          </table:table-cell>
          <table:table-cell table:style-name="表格2.B1" office:value-type="string">
            <text:p text:style-name="P28"><text:span text:style-name="T13">收件人員</text:span></text:p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29"><text:span text:style-name="T13">接獲申訴時間</text:span></text:p>
          </table:table-cell>
          <table:table-cell table:style-name="表格2.E1" office:value-type="string">
            <text:p text:style-name="P24"><text:span text:style-name="T13">　　年　　月　　日　</text:span><text:span text:style-name="T19">□上午□下午</text:span><text:span text:style-name="T20">　　</text:span><text:span text:style-name="T13">時　　分</text:span></text:p>
          </table:table-cell>
        </table:table-row>
        <table:table-row table:style-name="表格2.2">
          <table:table-cell table:style-name="表格2.A2" table:number-columns-spanned="5" office:value-type="string">
            <text:p text:style-name="P24"><text:span text:style-name="T8">以上紀錄經向申訴人朗讀或交付閱覽，申訴人認為無誤。</text:span></text:p>
            <text:p text:style-name="P25"><text:span text:style-name="T8">收件人員簽名或蓋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<text:span text:style-name="T12">備註</text:span></text:p>
          </table:table-cell>
          <table:table-cell table:style-name="表格2.B3" table:number-columns-spanned="4" office:value-type="string">
            <text:p text:style-name="P30"><text:span text:style-name="T10">＊備註</text:span></text:p>
            <text:p text:style-name="P31"><text:span text:style-name="T13">1.本申訴書填寫完畢後，「收件單位」應影印1份予申訴人留存。</text:span></text:p>
            <text:p text:style-name="P1"><text:span text:style-name="T15">2.本申訴書所載當事人相關資料，除有調查之必要或基於公共安全之考量者外，應予保密；</text:span><text:span text:style-name="T16">負保密義務者洩密時，應依刑法或其他相關法規處罰。</text:span></text:p>
            <text:p text:style-name="P32"><text:span text:style-name="T14">3.</text:span><text:span text:style-name="T13">學生申評會應對申訴案件提出討論及評議，經決議之評議書應由學生申評會之主席簽署。評議決定書應包括主文、事實、理由等內容，</text:span><text:span text:style-name="T17">不受理之申訴案件亦應做成評議書</text:span><text:span text:style-name="T13">，明列主文和理由。</text:span></text:p>
            <text:p text:style-name="P27"><text:span text:style-name="T13">4.學生向學校提起申訴，同一案件以一次為限。</text:span><text:span text:style-name="T18">申訴人於學生申評會未作成評議決定書前，得撤回申訴，申訴一經撤回不得就同一案件再提起申訴</text:span><text:span text:style-name="T12">。</text:span></text:p>
            <text:p text:style-name="P27"><text:span text:style-name="T13">5.申評會會議以不公開及書面審理為原則，申評會評議時，得通知申訴人或其法定代理人、監護人、關係人到會說明。</text:span></text:p>
            <text:p text:style-name="P27"><text:span text:style-name="T13">6.申訴之評議決定，應於收受申訴書之次日起三十日內為之，並應於評議決定之次日起十日內，作成學生申訴評議決定書。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33"/>
      <text:p text:style-name="P33"/>
      <text:p text:style-name="P33"><draw:line text:anchor-type="char" draw:z-index="1" draw:name="Line 19" draw:style-name="gr1" draw:text-style-name="P36" svg:x1="-0.224cm" svg:y1="0.139cm" svg:x2="17.767cm" svg:y2="0.14cm"><text:p/></draw:line></text:p>
      <text:p text:style-name="P34"><text:span text:style-name="T3">謹陳</text:span></text:p>
      <text:p text:style-name="P34"><text:span text:style-name="T3"><text:s text:c="15"/>佛光山普門中學學生申訴評議委員會 <text:s text:c="32"/></text:span></text:p>
      <text:p text:style-name="P19"/>
      <text:p text:style-name="Standard"><text:span text:style-name="T3"><text:s text:c="29"/></text:span></text:p>
      <text:p text:style-name="P35"><text:span text:style-name="T3">中華民國 <text:s text:c="8"/>年 <text:s text:c="7"/>月 <text:s text:c="7"/>日</text:span></text:p>
      <text:p text:style-name="P20"/>
      <text:p text:style-name="Standard"/>
      <text:p text:style-name="Standard"/>
      <text:p text:style-name="Standard"/>
      <text:p text:style-name="Standard"/>
      <text:p text:style-name="P2"><text:span text:style-name="T1">佛光山普門中學學生申訴評議決定書</text:span></text:p>
      <text:p text:style-name="Standard"><text:span text:style-name="T5">年 <text:s/>月 <text:s text:c="2"/>日（ ）申決字第 <text:s text:c="5"/>號</text:span></text:p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table:number-columns-spanned="2" office:value-type="string">
            <text:p text:style-name="P22"><text:span text:style-name="T5">申訴人</text:span></text:p>
          </table:table-cell>
          <table:covered-table-cell/>
          <table:table-cell table:style-name="表格3.C1" office:value-type="string">
            <text:p text:style-name="P14"/>
          </table:table-cell>
          <table:table-cell table:style-name="表格3.C1" office:value-type="string">
            <text:p text:style-name="P22"><text:span text:style-name="T5">出 <text:s/>生</text:span></text:p>
            <text:p text:style-name="P22"><text:span text:style-name="T5">年月日</text:span></text:p>
          </table:table-cell>
          <table:table-cell table:style-name="表格3.C1" office:value-type="string">
            <text:p text:style-name="P14"/>
          </table:table-cell>
          <table:table-cell table:style-name="表格3.C1" office:value-type="string">
            <text:p text:style-name="P22"><text:span text:style-name="T5">身分證字號</text:span></text:p>
          </table:table-cell>
          <table:table-cell table:style-name="表格3.C1" office:value-type="string">
            <text:p text:style-name="P14"/>
          </table:table-cell>
          <table:table-cell table:style-name="表格3.C1" office:value-type="string">
            <text:p text:style-name="P22"><text:span text:style-name="T5">住址</text:span></text:p>
          </table:table-cell>
          <table:table-cell table:style-name="表格3.I1" office:value-type="string">
            <text:p text:style-name="P14"/>
          </table:table-cell>
        </table:table-row>
        <table:table-row table:style-name="表格3.1">
          <table:table-cell table:style-name="表格3.A2" table:number-columns-spanned="2" office:value-type="string">
            <text:p text:style-name="P22"><text:span text:style-name="T5">法定代理人或監護人</text:span></text:p>
          </table:table-cell>
          <table:covered-table-cell/>
          <table:table-cell table:style-name="表格3.C2" office:value-type="string">
            <text:p text:style-name="P14"/>
          </table:table-cell>
          <table:table-cell table:style-name="表格3.C2" office:value-type="string">
            <text:p text:style-name="P22"><text:span text:style-name="T5">出 <text:s/>生</text:span></text:p>
            <text:p text:style-name="P22"><text:span text:style-name="T5">年月日</text:span></text:p>
          </table:table-cell>
          <table:table-cell table:style-name="表格3.C2" office:value-type="string">
            <text:p text:style-name="P14"/>
          </table:table-cell>
          <table:table-cell table:style-name="表格3.C2" office:value-type="string">
            <text:p text:style-name="P22"><text:span text:style-name="T5">身分證字號</text:span></text:p>
          </table:table-cell>
          <table:table-cell table:style-name="表格3.C2" office:value-type="string">
            <text:p text:style-name="P14"/>
          </table:table-cell>
          <table:table-cell table:style-name="表格3.C2" office:value-type="string">
            <text:p text:style-name="P22"><text:span text:style-name="T5">住址</text:span></text:p>
          </table:table-cell>
          <table:table-cell table:style-name="表格3.I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22"><text:span text:style-name="T5">主旨</text:span></text:p>
          </table:table-cell>
          <table:table-cell table:style-name="表格3.I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4"><text:span text:style-name="T5">評　議　結　論　與　說　明</text:span></text:p>
          </table:table-cell>
          <table:table-cell table:style-name="表格3.B4" table:number-columns-spanned="8" office:value-type="string">
            <text:p text:style-name="P22"><text:span text:style-name="T5">一、評議事實：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22"><text:span text:style-name="T5">二、評議結果：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2"><text:span text:style-name="T5">三、輔導措施：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4"><text:span text:style-name="T5">決議 單 位</text:span></text:p>
          </table:table-cell>
          <table:table-cell table:style-name="表格3.I2" table:number-columns-spanned="8" office:value-type="string">
            <text:p text:style-name="P22"><text:span text:style-name="T5">佛光山普門中學學生申訴評議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9" office:value-type="string">
            <text:p text:style-name="P22"><text:span text:style-name="T5">不服評議決定之救濟方法：</text:span></text:p>
            <text:p text:style-name="P22"><text:span text:style-name="T5">對於輔導安置、休學或類此處分之申訴案，應於該評議決定書附記：申訴人如不服本會之評議決定，得於評議決定書送達之次日起三十日內，依法向教育部提出訴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22"><text:span text:style-name="T25">主席</text:span></text:p>
            <text:p text:style-name="P22"><text:span text:style-name="T5">簽署</text:span></text:p>
          </table:table-cell>
          <table:table-cell table:style-name="表格3.B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5">※決定書需送校長簽署。</text:span></text:p>
      <text:p text:style-name="P4"><text:span text:style-name="T1">佛光山普門中學學生申訴評議決定通知書</text:span></text:p>
      <text:p text:style-name="Standard"><text:span text:style-name="T5">發文 <text:s text:c="2"/>年 <text:s/>月 <text:s/>日（ ）申字第 <text:s text:c="5"/>號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2"><text:span text:style-name="T5">受文者</text:span></text:p>
          </table:table-cell>
          <table:table-cell table:style-name="表格4.B1" office:value-type="string">
            <text:p text:style-name="P14"/>
          </table:table-cell>
        </table:table-row>
        <table:table-row table:style-name="表格4.1">
          <table:table-cell table:style-name="表格4.A2" office:value-type="string">
            <text:p text:style-name="P22"><text:span text:style-name="T5">主　旨</text:span></text:p>
          </table:table-cell>
          <table:table-cell table:style-name="表格4.B2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22"><text:span text:style-name="T5">評　議　事　實　與　說　明</text:span></text:p>
          </table:table-cell>
          <table:table-cell table:style-name="表格4.B3" office:value-type="string">
            <text:p text:style-name="P22"><text:span text:style-name="T5">一、評議事實：</text:span></text:p>
            <text:p text:style-name="P14"/>
            <text:p text:style-name="P14"/>
            <text:p text:style-name="P14"/>
            <text:p text:style-name="P14"/>
            <text:p text:style-name="P22"><text:span text:style-name="T5">二、評議結果：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22"><text:span text:style-name="T5">三、輔導措施：</text:span></text:p>
            <text:p text:style-name="P14"/>
            <text:p text:style-name="P14"/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22"><text:span text:style-name="T5">發 文 單 位</text:span></text:p>
          </table:table-cell>
          <table:table-cell table:style-name="表格4.B4" office:value-type="string">
            <text:p text:style-name="P22"><text:span text:style-name="T5">佛光山普門中學學生申訴評議委員會　　</text:span><text:span text:style-name="T25">啟</text:span></text:p>
          </table:table-cell>
        </table:table-row>
      </table:table>
      <text:p text:style-name="Standard"><text:span text:style-name="T5">本表分別致送申訴人、代理人、導師、輔導教師、輔導教官、有關單位或人員存查。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style:class="text">
      <style:paragraph-properties fo:text-align="justify" style:justify-single-word="false" style:punctuation-wrap="hanging" style:vertical-align="middle"/>
      <style:text-properties style:font-name="新細明體" fo:font-family="新細明體" style:font-family-generic="roman" style:font-pitch="variable" style:letter-kerning="fals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0pt" style:rfc-language-tag="x-none" style:font-name-asian="標楷體1" style:font-family-asian="標楷體" style:font-family-generic-asian="system" style:font-pitch-asian="variable" style:font-size-asian="10pt" style:rfc-language-tag-asian="x-none"/>
    </style:style>
    <style:style style:name="Default_20_Paragraph_20_Font" style:display-name="Default Paragraph Font" style:family="text"/>
    <style:style style:name="結語_20_字元" style:display-name="結語 字元" style:family="text" loext:linked-style-name="Closing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language="de" fo:country="D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校園性侵害或性騷擾事件調查申請書 密件</dc:title>
    <meta:initial-creator>XP</meta:initial-creator>
    <dc:creator>adin</dc:creator>
    <meta:editing-cycles>2</meta:editing-cycles>
    <meta:print-date>2014-09-02T01:59:00</meta:print-date>
    <meta:creation-date>2017-11-17T08:25:00</meta:creation-date>
    <dc:date>2017-11-17T08:25:00</dc:date>
    <meta:editing-duration>PT1M</meta:editing-duration>
    <meta:generator>LibreOffice/7.4.0.3$Windows_X86_64 LibreOffice_project/f85e47c08ddd19c015c0114a68350214f7066f5a</meta:generator>
    <meta:document-statistic meta:table-count="4" meta:image-count="0" meta:object-count="0" meta:page-count="4" meta:paragraph-count="88" meta:word-count="1119" meta:character-count="1384" meta:non-whitespace-character-count="1131"/>
    <meta:user-defined meta:name="AppVersion">14.0000</meta:user-defined>
    <meta:user-defined meta:name="Company">C.M.T</meta:user-defined>
    <meta:template xlink:type="simple" xlink:actuate="onRequest" xlink:title="Normal" xlink:href=""/>
  </office:meta>
</office:document-meta>
</file>