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176cm" fo:text-align="end" style:justify-single-word="false" fo:text-indent="0cm" style:auto-text-indent="false"/>
      <style:text-properties style:font-name="標楷體" fo:font-size="10pt" style:letter-kerning="false" style:font-name-asian="標楷體" style:font-size-asian="10pt" style:font-name-complex="新細明體1" style:font-size-complex="10pt"/>
    </style:style>
    <style:style style:name="P4" style:family="paragraph" style:parent-style-name="Standard">
      <style:paragraph-properties fo:text-align="end" style:justify-single-word="false"/>
      <style:text-properties style:font-name="標楷體" fo:font-size="10pt" style:letter-kerning="false" style:font-name-asian="標楷體" style:font-size-asian="10pt" style:font-name-complex="新細明體1" style:font-size-complex="10pt"/>
    </style:style>
    <style:style style:name="P5" style:family="paragraph" style:parent-style-name="Standard" style:list-style-name="WW8Num1">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cm" fo:margin-right="0cm" fo:text-indent="1.058cm" style:auto-text-indent="false"/>
      <style:text-properties style:font-name="標楷體" style:letter-kerning="false" style:font-name-asian="標楷體" style:font-name-complex="新細明體1"/>
    </style:style>
    <style:style style:name="P8" style:family="paragraph" style:parent-style-name="Standard">
      <style:paragraph-properties fo:margin-left="0.847cm" fo:margin-right="0cm" fo:text-indent="1.058cm" style:auto-text-indent="false"/>
      <style:text-properties style:font-name="標楷體" style:letter-kerning="false" style:font-name-asian="標楷體" style:font-name-complex="新細明體1"/>
    </style:style>
    <style:style style:name="P9" style:family="paragraph" style:parent-style-name="Standard">
      <style:paragraph-properties fo:margin-left="1.905cm" fo:margin-right="0cm" fo:text-indent="0cm" style:auto-text-indent="false"/>
      <style:text-properties style:font-name="標楷體" style:letter-kerning="false" style:font-name-asian="標楷體" style:font-name-complex="新細明體1"/>
    </style:style>
    <style:style style:name="P10" style:family="paragraph" style:parent-style-name="Standard">
      <style:paragraph-properties fo:margin-left="2.54cm" fo:margin-right="0cm" fo:text-indent="0.212cm" style:auto-text-indent="false"/>
      <style:text-properties style:font-name="標楷體" style:letter-kerning="false" style:font-name-asian="標楷體" style:font-name-complex="新細明體1"/>
    </style:style>
    <style:style style:name="P11" style:family="paragraph" style:parent-style-name="Standard">
      <style:paragraph-properties fo:margin-left="2.54cm" fo:margin-right="0cm" fo:text-indent="0.423cm" style:auto-text-indent="false"/>
      <style:text-properties style:font-name="標楷體" style:letter-kerning="false" style:font-name-asian="標楷體" style:font-name-complex="新細明體1"/>
    </style:style>
    <style:style style:name="P12" style:family="paragraph" style:parent-style-name="Standard">
      <style:paragraph-properties fo:margin-left="1.27cm" fo:margin-right="0cm" fo:text-indent="1.693cm" style:auto-text-indent="false"/>
      <style:text-properties style:font-name="標楷體" style:letter-kerning="false" style:font-name-asian="標楷體" style:font-name-complex="新細明體1"/>
    </style:style>
    <style:style style:name="P13" style:family="paragraph" style:parent-style-name="Standard">
      <style:paragraph-properties fo:margin-left="1.693cm" fo:margin-right="0cm" fo:text-indent="1.27cm" style:auto-text-indent="false"/>
      <style:text-properties style:font-name="標楷體" style:letter-kerning="false" style:font-name-asian="標楷體" style:font-name-complex="新細明體1"/>
    </style:style>
    <style:style style:name="P14" style:family="paragraph" style:parent-style-name="Standard">
      <style:paragraph-properties fo:margin-left="0cm" fo:margin-right="0cm" fo:text-indent="2.752cm" style:auto-text-indent="false"/>
      <style:text-properties style:font-name="標楷體" style:letter-kerning="false" style:font-name-asian="標楷體" style:font-name-complex="新細明體1"/>
    </style:style>
    <style:style style:name="P15" style:family="paragraph" style:parent-style-name="Standard">
      <style:paragraph-properties fo:margin-left="0cm" fo:margin-right="0cm" fo:text-indent="2.963cm" style:auto-text-indent="false"/>
      <style:text-properties style:font-name="標楷體" style:letter-kerning="false" style:font-name-asian="標楷體" style:font-name-complex="新細明體1"/>
    </style:style>
    <style:style style:name="P16" style:family="paragraph" style:parent-style-name="Standard">
      <style:text-properties style:font-name="標楷體" style:letter-kerning="false" style:font-name-asian="標楷體"/>
    </style:style>
    <style:style style:name="P17" style:family="paragraph" style:parent-style-name="Standard">
      <style:paragraph-properties fo:margin-left="1.905cm" fo:margin-right="0cm" fo:text-indent="-1.905cm" style:auto-text-indent="false"/>
      <style:text-properties style:font-name="標楷體" style:letter-kerning="false" style:font-name-asian="標楷體"/>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1.905cm" fo:margin-right="0cm" fo:text-indent="-1.905cm" style:auto-text-indent="false"/>
    </style:style>
    <style:style style:name="P21" style:family="paragraph" style:parent-style-name="Standard">
      <style:paragraph-properties fo:margin-left="2.963cm" fo:margin-right="0cm" fo:text-indent="-2.963cm" style:auto-text-indent="false"/>
    </style:style>
    <style:style style:name="P22" style:family="paragraph" style:parent-style-name="Standard">
      <style:paragraph-properties fo:margin-left="2.54cm" fo:margin-right="0cm" fo:text-indent="-2.54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1.27cm" fo:margin-right="0cm" fo:text-indent="0.847cm" style:auto-text-indent="false"/>
    </style:style>
    <style:style style:name="P25" style:family="paragraph" style:parent-style-name="Standard">
      <style:paragraph-properties fo:margin-left="1.693cm" fo:margin-right="0cm" fo:text-indent="-1.693cm" style:auto-text-indent="false"/>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新細明體1" style:font-size-complex="16pt"/>
    </style:style>
    <style:style style:name="T3" style:family="text">
      <style:text-properties style:font-name="標楷體" fo:font-size="16pt" style:letter-kerning="false" style:font-name-asian="標楷體" style:font-size-asian="16pt" style:font-name-complex="新細明體1" style:font-size-complex="16pt"/>
    </style:style>
    <style:style style:name="T4" style:family="text">
      <style:text-properties style:font-name="標楷體" fo:font-size="10pt" style:letter-kerning="false" style:font-name-asian="標楷體" style:font-size-asian="10pt" style:font-name-complex="新細明體1" style:font-size-complex="10pt"/>
    </style:style>
    <style:style style:name="T5" style:family="text">
      <style:text-properties style:font-name="標楷體" fo:font-size="10pt" style:letter-kerning="false" style:font-name-asian="標楷體" style:font-size-asian="10pt" style:font-name-complex="新細明體1" style:font-size-complex="10pt"/>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新細明體1"/>
    </style:style>
    <style:style style:name="T8" style:family="text">
      <style:text-properties style:font-name="標楷體" style:letter-kerning="false" style:font-name-asian="標楷體" style:font-name-complex="新細明體1"/>
    </style:style>
    <style:style style:name="T9" style:family="text">
      <style:text-properties style:font-name="標楷體" style:letter-kerning="false" style:font-name-asian="標楷體" style:font-name-complex="標楷體"/>
    </style:style>
    <style:style style:name="T10" style:family="text">
      <style:text-properties style:font-name-complex="新細明體1"/>
    </style:style>
    <style:style style:name="T11" style:family="text">
      <style:text-properties fo:font-size="10pt" style:letter-kerning="false" style:font-size-asian="10pt" style:font-size-complex="10pt"/>
    </style:style>
    <style:style style:name="T12" style:family="text">
      <style:text-properties style:font-name-complex="標楷體"/>
    </style:style>
    <style:style style:name="T1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高雄</text:span><text:span text:style-name="T2">縣私立</text:span><text:span text:style-name="T2">普門</text:span><text:span text:style-name="T2">高</text:span><text:span text:style-name="T2">級中學</text:span><text:span text:style-name="T2">菸害防</text:span><text:span text:style-name="T2">制</text:span><text:span text:style-name="T2">暨戒菸輔導實施計畫</text:span></text:p>
      <text:p text:style-name="P2"><text:span text:style-name="T4">96年7月30日行政會議初訂</text:span></text:p>
      <text:p text:style-name="P2"><text:span text:style-name="T4">98年8月2日行政會議修訂(一)</text:span></text:p>
      <text:p text:style-name="P3">99年8月3日行政會議修訂(二)</text:p>
      <text:p text:style-name="P4"/>
      <text:p text:style-name="P4"/>
      <text:list text:style-name="WW8Num1">
        <text:list-item>
          <text:p text:style-name="P5">依據：</text:p>
        </text:list-item>
      </text:list>
      <text:p text:style-name="Standard"><text:span text:style-name="T13"><text:s text:c="2"/></text:span>ㄧ、<text:span text:style-name="T7">86.03.19日總統華總義字第866539號令公布「菸害防制法」相關條款。</text:span></text:p>
      <text:p text:style-name="Standard"><text:span text:style-name="T9"><text:s text:c="2"/></text:span><text:span text:style-name="T7">二、</text:span><text:span text:style-name="T7">行政院衛生署87.02.18「戒菸教育實施辦法」相關條款。</text:span></text:p>
      <text:p text:style-name="Standard"><text:span text:style-name="T9"><text:s text:c="2"/></text:span><text:span text:style-name="T7">三、</text:span><text:span text:style-name="T7">91.02.06總統華總一義字第09100025070號令公布「學校衛生法」相關條款</text:span></text:p>
      <text:p text:style-name="P7">（第24條：高級中等以下學校，應全面禁菸）。</text:p>
      <text:p text:style-name="P16"><text:span text:style-name="T12"><text:s text:c="2"/></text:span><text:span text:style-name="T10">四、96.07.11公佈「菸害防制新法」(98年1月11日實施)。</text:span></text:p>
      <text:p text:style-name="P6">貮、目的：</text:p>
      <text:p text:style-name="P18"><text:span text:style-name="T13"><text:s text:c="4"/></text:span><text:span text:style-name="T7">維護全體教職員工生之身心健康，避免菸品造成健康危害及環境污染、落實菸害防</text:span><text:span text:style-name="T7">制</text:span></text:p>
      <text:p text:style-name="P19"><text:span text:style-name="T7">及對具吸菸習慣之</text:span><text:span text:style-name="T7">教職員</text:span><text:span text:style-name="T7">生實施輔導戒治。</text:span></text:p>
      <text:p text:style-name="P18"><text:span text:style-name="T7">参、</text:span><text:span text:style-name="T7">實施對象：全校教職員生。</text:span></text:p>
      <text:p text:style-name="P18"><text:span text:style-name="T7">肆、</text:span><text:span text:style-name="T7">實施方式：</text:span></text:p>
      <text:p text:style-name="P18"><text:span text:style-name="T9"><text:s text:c="2"/></text:span><text:span text:style-name="T7">ㄧ、</text:span><text:span text:style-name="T7">菸害防</text:span><text:span text:style-name="T7">制</text:span><text:span text:style-name="T7">：</text:span></text:p>
      <text:p text:style-name="P18"><text:span text:style-name="T9"><text:s text:c="4"/></text:span><text:span text:style-name="T7">(一)宣導：</text:span></text:p>
      <text:p text:style-name="P18"><text:span text:style-name="T9"><text:s text:c="7"/></text:span><text:span text:style-name="T7">1.</text:span><text:span text:style-name="T7">於學校明顯處、各廁所出入處設置「本校全面禁菸」標誌或張貼菸害警</text:span><text:span text:style-name="T7">語。</text:span></text:p>
      <text:p text:style-name="P18"><text:span text:style-name="T9"><text:s text:c="7"/></text:span><text:span text:style-name="T7">2.</text:span><text:span text:style-name="T7">蒐整菸害、戒菸資訊、文宣、海報，張貼於公佈欄。</text:span></text:p>
      <text:p text:style-name="P18"><text:span text:style-name="T9"><text:s text:c="7"/></text:span><text:span text:style-name="T7">3.</text:span><text:span text:style-name="T7">結合學校不定時集會加強無菸校園理念及菸害防</text:span><text:span text:style-name="T7">制</text:span><text:span text:style-name="T7">宣導。</text:span></text:p>
      <text:p text:style-name="P18"><text:span text:style-name="T9"><text:s text:c="7"/></text:span><text:span text:style-name="T7">4.</text:span><text:span text:style-name="T7">結合學校訓育課程，專題討論菸害及防</text:span><text:span text:style-name="T7">制</text:span><text:span text:style-name="T7">、戒治之道或實施菸害防治相關影片</text:span></text:p>
      <text:p text:style-name="P8">收視。</text:p>
      <text:p text:style-name="P18"><text:span text:style-name="T9"><text:s text:c="7"/></text:span><text:span text:style-name="T7">5.</text:span><text:span text:style-name="T7">結合</text:span><text:span text:style-name="T7">學生</text:span><text:span text:style-name="T7">校外</text:span><text:span text:style-name="T7">生活輔導委員會</text:span><text:span text:style-name="T7">「春暉專案」推展，定期舉辦健康保健菸毒專題</text:span></text:p>
      <text:p text:style-name="P8">講演。</text:p>
      <text:p text:style-name="P20"><text:span text:style-name="T9"><text:s text:c="7"/></text:span><text:span text:style-name="T7">6.每年</text:span><text:span text:style-name="T7">利用學校親</text:span><text:span text:style-name="T7">師</text:span><text:span text:style-name="T7">座談會，闡明本校推動「無菸校園」之決心與維護學生身心</text:span></text:p>
      <text:p text:style-name="P9">健康之目的，以獲家長認同及支持，配合督導、約束子弟遠離菸害。</text:p>
      <text:p text:style-name="P20"><text:span text:style-name="T9"><text:s text:c="7"/></text:span><text:span text:style-name="T7">7.一年級新生入學後，一週內以「給家長的一封信」說明本校</text:span><text:span text:style-name="T7">菸害防</text:span><text:span text:style-name="T7">制</text:span><text:span text:style-name="T7">暨戒菸輔導</text:span><text:span text:style-name="T7">相關作為，請家長配合支持，以宣示本校貫徹無菸校園之決心。</text:span></text:p>
      <text:p text:style-name="P20"><text:span text:style-name="T9"><text:s text:c="7"/></text:span><text:span text:style-name="T7">8.</text:span><text:span text:style-name="T7">鼓勵學生參加學校、公益社團、政府機關所舉辦之「遠離菸害」相關活</text:span><text:span text:style-name="T7">動。</text:span></text:p>
      <text:p text:style-name="P20"><text:span text:style-name="T9"><text:s text:c="7"/></text:span><text:span text:style-name="T7">9.</text:span><text:span text:style-name="T7">鼓勵教職員工以身作則先行戒菸，以為學生學習榜樣。</text:span></text:p>
      <text:p text:style-name="P17"><text:span text:style-name="T12"><text:s text:c="4"/></text:span><text:span text:style-name="T10">(二)清查：</text:span></text:p>
      <text:p text:style-name="P20"><text:span text:style-name="T9"><text:s text:c="7"/></text:span><text:span text:style-name="T7">1.</text:span><text:span text:style-name="T7">普查追蹤：開學兩週內完成各年級各班吸菸人數普查，造冊列管追蹤，並依在校吸菸行為之表現為據，納入輔導戒治對象。</text:span></text:p>
      <text:p text:style-name="P20"><text:span text:style-name="T9"><text:s text:c="7"/></text:span><text:span text:style-name="T7">2.</text:span><text:span text:style-name="T7">定期查察：初期運用教、訓、輔三方人力資源，由學務處統籌編組巡查人員，結合教官例行校園安全巡查，於下課及午休時間，於各大樓廁所及學生可能吸菸之校園死角實施巡查</text:span><text:span text:style-name="T7">。</text:span></text:p>
      <text:p text:style-name="P20"><text:span text:style-name="T9"><text:s text:c="7"/></text:span><text:span text:style-name="T7">3.</text:span><text:span text:style-name="T7">不定時查察：不定時實施全校安全檢查（含校門安檢），並對具吸菸惡習學生實施突檢。</text:span></text:p>
      <text:p text:style-name="P20"><text:soft-page-break/><text:span text:style-name="T9"><text:s text:c="7"/></text:span><text:span text:style-name="T7">4.</text:span><text:span text:style-name="T7">特別查察：配合校外會警察、教官聯巡編組暨本校教師校外聯巡勤務，加強校區週邊車站、遊藝場、撞球場、網咖、早餐店等處之查察。</text:span></text:p>
      <text:p text:style-name="P20"><text:span text:style-name="T9"><text:s text:c="4"/></text:span><text:span text:style-name="T7">(三)</text:span><text:span text:style-name="T7"> 校規約束：</text:span></text:p>
      <text:p text:style-name="P20"><text:span text:style-name="T9"><text:s text:c="7"/></text:span><text:span text:style-name="T7">1.</text:span><text:span text:style-name="T7"> 查獲校內</text:span><text:span text:style-name="T7">、外</text:span><text:span text:style-name="T7">吸菸者，除記</text:span><text:span text:style-name="T7">大過乙</text:span><text:span text:style-name="T7">次外，另通知家長配合管教</text:span><text:span text:style-name="T7">並強制參加本校安排</text:span><text:span text:style-name="T7">之「戒菸</text:span><text:span text:style-name="T7">療程教育</text:span><text:span text:style-name="T7">」無故不參加戒菸輔導課程者，依校規以「無故不參加重要集會」議處；屢戒屢犯或併其他違規事實，致德行成績不及格者，期末德行評議會議討論去留。</text:span></text:p>
      <text:p text:style-name="P20"><text:span text:style-name="T9"><text:s text:c="7"/></text:span><text:span text:style-name="T7">2.</text:span><text:span text:style-name="T7">攜帶菸具（香菸、打火機……等）者，除</text:span><text:span text:style-name="T7">依校規處</text:span><text:span text:style-name="T7">分外，另通知家長配合管教；屢戒屢犯或併其他違規事實，致德行成績不及格者，期末德行評議會議討論去留。</text:span></text:p>
      <text:p text:style-name="P20"><text:span text:style-name="T9"><text:s text:c="2"/></text:span><text:span text:style-name="T7">二、</text:span><text:span text:style-name="T7">輔導戒</text:span><text:span text:style-name="T7">治</text:span><text:span text:style-name="T7">：</text:span></text:p>
      <text:p text:style-name="P20"><text:span text:style-name="T9"><text:s text:c="4"/></text:span><text:span text:style-name="T7">(一)</text:span><text:span text:style-name="T4"> </text:span><text:span text:style-name="T7">通知家長：學生於校內、外吸菸而被查獲者，除依本計畫</text:span><text:span text:style-name="T7">校規約束</text:span><text:span text:style-name="T7">處分外，並納入戒菸輔導對象，同時通知家長協同輔導，期藉家長力量達約束之效。</text:span></text:p>
      <text:p text:style-name="P20"><text:span text:style-name="T9"><text:s text:c="4"/></text:span><text:span text:style-name="T7">(二)</text:span><text:span text:style-name="T7"> 鼓勵戒斷：</text:span><text:span text:style-name="T7">查獲</text:span><text:span text:style-name="T7">染有吸菸習慣之學生，</text:span><text:span text:style-name="T7">強制參加本校安排</text:span><text:span text:style-name="T7">之「戒菸</text:span><text:span text:style-name="T7">輔導教育</text:span><text:span text:style-name="T7">」，凡持醫院開具之戒斷證明，</text:span><text:span text:style-name="T7">一年內未於校內外吸菸或攜帶菸具者，</text:span><text:span text:style-name="T7">則前因吸菸而受之任何處分，均無條件辦理塗銷。</text:span></text:p>
      <text:p text:style-name="P20"><text:span text:style-name="T9"><text:s text:c="4"/></text:span><text:span text:style-name="T7">(三)</text:span><text:span text:style-name="T7"> 戒菸輔導：由</text:span><text:span text:style-name="T7">輔導室規劃</text:span><text:span text:style-name="T7">辦理戒菸輔導課程，每學期辦理兩次，每次實施</text:span><text:span text:style-name="T7">兩</text:span><text:span text:style-name="T7">小時。凡攜帶菸具或於校內、外吸菸者，均納入戒菸輔導對象，無故不參加戒菸輔導課程者，依校規以「無故不參加重要集會」議處。</text:span></text:p>
      <text:p text:style-name="P20"><text:span text:style-name="T7">伍、</text:span><text:span text:style-name="T7">獎勵：</text:span></text:p>
      <text:p text:style-name="P21"><text:span text:style-name="T9"><text:s text:c="4"/></text:span><text:span text:style-name="T7">學生個人：凡完整參加戒菸輔導課程，持醫院開具之戒斷證明</text:span><text:span text:style-name="T7">或</text:span><text:span text:style-name="T7">經一氧化碳檢測</text:span><text:span text:style-name="T7">，</text:span><text:span text:style-name="T7">驗證確具戒菸事實，</text:span><text:span text:style-name="T7">一年內未於校內外吸菸或攜帶菸具者，</text:span><text:span text:style-name="T7">無條件塗銷前因吸菸而受之處分</text:span><text:span text:style-name="T7">。</text:span></text:p>
      <text:p text:style-name="P22"><text:span text:style-name="T9"><text:s text:c="4"/></text:span><text:span text:style-name="T7">班級全體：班級全體發揮同儕勸戒、約束力量，間接督促同學戒菸，成效明顯，達三人</text:span></text:p>
      <text:p text:style-name="P10">﹙含﹚以上戒菸成功﹙一氧化碳檢測﹚之班級全體同學，由學務處檢討核記</text:p>
      <text:p text:style-name="P11">嘉獎兩次﹙含﹚以上獎勵。</text:p>
      <text:p text:style-name="P23"><text:span text:style-name="T9"><text:s text:c="4"/></text:span><text:span text:style-name="T7">教職同仁：</text:span></text:p>
      <text:p text:style-name="P24"><text:span text:style-name="T7">(一)</text:span><text:span text:style-name="T7">菸害防</text:span><text:span text:style-name="T7">制</text:span><text:span text:style-name="T7">校園巡查認真負責，查獲吸菸學生交教官室錄辦者，於學期結束前</text:span></text:p>
      <text:p text:style-name="P12">兩週，統計成效最佳者三名，簽呈納入人事考核或行政議獎。</text:p>
      <text:p text:style-name="P25"><text:span text:style-name="T9"><text:s text:c="10"/></text:span><text:span text:style-name="T7">(二)</text:span><text:span text:style-name="T7">導師輔導班級學生戒菸有成，於每學期結束前，班級達一人﹙含﹚以上戒菸</text:span></text:p>
      <text:p text:style-name="P13">成功﹙一氧化碳檢測﹚，學務處﹙生輔組﹚簽呈納入人事考核；班級達3人</text:p>
      <text:p text:style-name="P14">﹙含﹚以上戒菸成功﹙一氧化碳檢測﹚，學務處﹙生輔組﹚簽呈導師記嘉獎</text:p>
      <text:p text:style-name="P15">兩次﹙含﹚以上行政獎勵。</text:p>
      <text:p text:style-name="P18"><text:span text:style-name="T7">陸、</text:span><text:span text:style-name="T7">本計畫執行之參與、相關事項之支援，為各處、室及全體教職員工生之責任，以落實菸害防</text:span><text:span text:style-name="T7">制</text:span><text:span text:style-name="T7">暨戒菸輔導成效。</text:span></text:p>
      <text:p text:style-name="P18"><text:span text:style-name="T7">柒、</text:span><text:span text:style-name="T7">本計畫呈校長核可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縣私立能仁高級家事商業職業學校菸害防治暨戒菸輔導實施計畫</dc:title>
    <dc:subject/>
    <meta:keyword/>
    <dc:description/>
    <meta:initial-creator>teacher</meta:initial-creator>
    <meta:creation-date>2009-01-06T10:05:00</meta:creation-date>
    <dc:creator>NEF User</dc:creator>
    <dc:date>2012-07-04T16:24:00</dc:date>
    <meta:print-date>2008-11-21T09:32:00</meta:print-date>
    <meta:editing-cycles>7</meta:editing-cycles>
    <meta:editing-duration>PT19M</meta:editing-duration>
    <meta:document-statistic meta:table-count="0" meta:image-count="0" meta:object-count="0" meta:page-count="2" meta:paragraph-count="55" meta:word-count="1749" meta:character-count="1988" meta:non-whitespace-character-count="1816"/>
    <meta:generator>LibreOffice/7.4.0.3$Windows_X86_64 LibreOffice_project/f85e47c08ddd19c015c0114a68350214f7066f5a</meta:generator>
  </office:meta>
</office:document-meta>
</file>