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style:letter-kerning="false" style:font-name-complex="新細明體1"/>
    </style:style>
    <style:style style:name="P3" style:family="paragraph" style:parent-style-name="Standard">
      <style:text-properties fo:color="#000000" loext:opacity="100%" style:font-name="新細明體1" style:letter-kerning="false" style:font-name-complex="新細明體1"/>
    </style:style>
    <style:style style:name="P4" style:family="paragraph" style:parent-style-name="Standard">
      <style:paragraph-properties fo:margin-left="0cm" fo:margin-right="0cm" fo:margin-top="0.494cm" fo:margin-bottom="0.494cm" style:contextual-spacing="false" style:line-height-at-least="0.741cm" fo:text-align="justify" style:justify-single-word="false" fo:orphans="2" fo:widows="2" fo:text-indent="0.847cm" style:auto-text-indent="false" style:snap-to-layout-grid="false"/>
    </style:style>
    <style:style style:name="T1" style:family="text">
      <style:text-properties fo:color="#000000" loext:opacity="100%" style:font-name="新細明體1" style:letter-kerning="false" style:font-name-complex="新細明體1"/>
    </style:style>
    <style:style style:name="T2" style:family="text">
      <style:text-properties fo:color="#000000" loext:opacity="100%" style:font-name="新細明體1" style:letter-kerning="fals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心中的冰點</text:span><text:span text:style-name="T1"> </text:span></text:p>
      <text:p text:style-name="P2">  </text:p>
      <text:p text:style-name="P4"><text:span text:style-name="T1">一家鐵路公司有一位調車人員尼克，他工作認真，做事負責。不過他有一個缺點，就是他對人生很悲觀，常以否定的眼光去看世界。</text:span><text:span text:style-name="T1"> <text:s text:c="2"/></text:span></text:p>
      <text:p text:style-name="P4"><text:span text:style-name="T1">有天鐵路公司的職員都趕著去給老闆過生日，大家都提早急急忙忙的走了。不巧的是，尼克不小心被關在一個待修的冰櫃車裡。尼克在冰櫃拚命敲打著喊著，全公司的人都走了，根本沒有人聽得到。尼克的手掌敲得紅腫，喉嚨叫得沙啞，也沒人理睬，最後只得頹然的坐在地上喘息。</text:span><text:span text:style-name="T1"> </text:span></text:p>
      <text:p text:style-name="P4"><text:span text:style-name="T1">他愈想愈害怕，心想：冰櫃的溫度只有華氏零度，如果再不出去一定會被凍死。他只好用發抖的手，找了筆紙，寫下遺書。</text:span><text:span text:style-name="T1"> </text:span></text:p>
      <text:p text:style-name="P4"><text:span text:style-name="T1">第二天早上，公司的職員陸續來上班。他們打開冰櫃，赫然發現尼克倒在地上。他們將尼克送去急救，已沒有生命跡象。但是大家都很驚訝，因為冰櫃的冷凍開關並沒有啟動，這巨大的冰櫃也有足夠的氧氣，更令人納悶的是，櫃本的溫度一直是華氏六十一度，但尼克竟然給「凍」死了！</text:span><text:span text:style-name="T1"> </text:span></text:p>
      <text:p text:style-name="P4"><text:span text:style-name="T1">尼克並非死於冰櫃的溫度，他是死於心中的冰點。他已給自己判了死刑，又怎麼能夠活得下去呢</text:span><text:span text:style-name="T1">? </text:span></text:p>
      <text:p text:style-name="P4"><text:span text:style-name="T1">信心是一種心境，有信心的人不在轉瞬間消沈沮喪。試問我們在日常生活中處事時，是否也常否定了自己的能力，以致於錯失了許多嘗試突破自己的機會呢？</text:span><text:span text:style-name="T1"> </text:span></text:p>
      <text:p text:style-name="P4"><text:span text:style-name="T1">打敗你的，不是外在環境，而是你的心。被自己給打敗，再多的後援都徒勞無功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心中的冰點 </dc:title>
    <dc:subject/>
    <meta:keyword/>
    <dc:description/>
    <meta:initial-creator>aa</meta:initial-creator>
    <meta:creation-date>2011-06-25T08:01:00</meta:creation-date>
    <dc:creator>User</dc:creator>
    <dc:date>2011-06-25T08:01:00</dc:date>
    <meta:editing-cycles>2</meta:editing-cycles>
    <meta:editing-duration>PT1M</meta:editing-duration>
    <meta:document-statistic meta:table-count="0" meta:image-count="0" meta:object-count="0" meta:page-count="1" meta:paragraph-count="9" meta:word-count="515" meta:character-count="526" meta:non-whitespace-character-count="515"/>
    <meta:generator>LibreOffice/7.4.0.3$Windows_X86_64 LibreOffice_project/f85e47c08ddd19c015c0114a68350214f7066f5a</meta:generator>
  </office:meta>
</office:document-meta>
</file>