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 fo:orphans="2" fo:widows="2"/>
    </style:style>
    <style:style style:name="P2" style:family="paragraph" style:parent-style-name="Standard">
      <style:paragraph-properties style:line-height-at-least="0.529cm" fo:orphans="2" fo:widows="2"/>
    </style:style>
    <style:style style:name="P3" style:family="paragraph" style:parent-style-name="Standard">
      <style:paragraph-properties fo:margin-left="-0.953cm" fo:margin-right="0cm" style:line-height-at-least="0.529cm" fo:orphans="2" fo:widows="2" fo:text-indent="0.953cm" style:auto-text-indent="false"/>
    </style:style>
    <style:style style:name="P4" style:family="paragraph" style:parent-style-name="Standard">
      <style:paragraph-properties fo:margin-top="0cm" fo:margin-bottom="0.318cm" style:contextual-spacing="false" fo:text-align="end" style:justify-single-word="false" fo:orphans="2" fo:widows="2"/>
    </style:style>
    <style:style style:name="P5" style:family="paragraph" style:parent-style-name="Standard">
      <style:paragraph-properties style:line-height-at-least="0.529cm" fo:orphans="2" fo:widows="2"/>
      <style:text-properties style:font-name="標楷體" style:letter-kerning="false" style:font-name-asian="標楷體1" style:font-name-complex="新細明體1" style:font-weight-complex="bold"/>
    </style:style>
    <style:style style:name="P6" style:family="paragraph" style:parent-style-name="Standard">
      <style:paragraph-properties style:line-height-at-least="0.529cm" fo:orphans="2" fo:widows="2"/>
      <style:text-properties style:font-name="標楷體" style:letter-kerning="false" style:font-name-asian="標楷體1" style:font-name-complex="新細明體1"/>
    </style:style>
    <style:style style:name="T1" style:family="text">
      <style:text-properties fo:color="#000000" loext:opacity="100%" style:font-name="Verdana" fo:font-size="16pt" fo:font-weight="bold" style:letter-kerning="false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Verdana" fo:font-weight="bold" style:letter-kerning="false" style:font-weight-asian="bold" style:font-name-complex="新細明體1" style:font-weight-complex="bold"/>
    </style:style>
    <style:style style:name="T3" style:family="text">
      <style:text-properties fo:color="#000000" loext:opacity="100%" style:font-name="新細明體" fo:font-weight="bold" style:letter-kerning="false" style:font-weight-asian="bold" style:font-name-complex="新細明體1" style:font-weight-complex="bold"/>
    </style:style>
    <style:style style:name="T4" style:family="text">
      <style:text-properties style:font-name="新細明體" fo:font-size="10pt" style:letter-kerning="false" style:font-size-asian="10pt" style:language-asian="zh" style:country-asian="HK" style:font-name-complex="新細明體1" style:font-size-complex="10pt"/>
    </style:style>
    <style:style style:name="T5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6" style:family="text">
      <style:text-properties fo:color="#616161" loext:opacity="100%" style:font-name="Verdana" fo:font-weight="bold" style:letter-kerning="false" style:font-weight-asian="bold" style:font-name-complex="新細明體1" style:font-weight-complex="bold"/>
    </style:style>
    <style:style style:name="T7" style:family="text">
      <style:text-properties fo:color="#616161" loext:opacity="100%" style:font-name="Verdana" style:letter-kerning="false" style:font-name-complex="新細明體1" style:font-weight-complex="bold"/>
    </style:style>
    <style:style style:name="T8" style:family="text">
      <style:text-properties style:font-name="標楷體" style:letter-kerning="false" style:font-name-asian="標楷體1" style:font-name-complex="新細明體1"/>
    </style:style>
    <style:style style:name="T9" style:family="text">
      <style:text-properties style:font-name="標楷體" style:letter-kerning="false" style:font-name-asian="標楷體1" style:font-name-complex="新細明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生涯發展教育文章分享</text:span></text:p>
      <text:p text:style-name="P4"><text:span text:style-name="T4">輔導文粹-生涯教育</text:span></text:p>
      <text:p text:style-name="P2"><text:span text:style-name="T6"><text:s text:c="22"/></text:span><text:span text:style-name="T7"><text:s/></text:span><text:span text:style-name="T2">2011富邦文教「生涯講座」校園巡迴講</text:span><text:span text:style-name="T3">座－</text:span></text:p>
      <text:p text:style-name="P3"><text:span text:style-name="T8"><text:s text:c="13"/>「石二鍋」區經理王益珊</text:span><text:span text:style-name="T9">分享餐飲生</text:span><text:bookmark text:name="_GoBack"/><text:span text:style-name="T9">涯甘苦談，鼓勵青少年勇於做自己</text:span></text:p>
      <text:p text:style-name="P5"/>
      <text:p text:style-name="P2"><text:span text:style-name="T8"><text:s text:c="3"/>為幫助青少年提早探索自我，並發現自己的興趣，富邦文教基金會在2011年特別邀請產業界人士，和青少年分享職涯甘苦談。民以食為天，受到台灣當紅名廚「阿基師」鄭衍基、世界麵包冠軍師傅吳寶春的影響，近來餐飲業已經成為許多人心目中優先選擇的行業，許多人夢想成為廚師，究竟要經過什麼樣的職涯歷程，才能成功出師呢？</text:span></text:p>
      <text:p text:style-name="P6"/>
      <text:p text:style-name="P2"><text:span text:style-name="T8"><text:s text:c="2"/>富邦文教基金會特別邀請王品集團旗下「石二鍋」區經理王益珊，4月20日來到台中市清泉國中，分享從事餐飲業的甘苦談，學生也期待透過這場生涯探索講座，幫助自己提早了解未來適合的工作方向。</text:span></text:p>
      <text:p text:style-name="P6"/>
      <text:p text:style-name="P2"><text:span text:style-name="T8"><text:s text:c="2"/>王益珊提及，由於家中從事自助餐，身為做生意的孩子，也就和餐飲業產生關係；家中成員一共有七位，從幼稚園一路到上大學，都在幫忙家中做自助餐的生意。她述說自助餐的工作不外乎有打包高湯、打包便當、幫客人夾菜、送便當、洗碗….等，因此從最基本的工作做起，養成她不怕辛苦的能耐。</text:span></text:p>
      <text:p text:style-name="P6"/>
      <text:p text:style-name="P2"><text:span text:style-name="T8"><text:s text:c="2"/>王益珊鼓勵清泉國中的學生，要勇敢作夢，她曾經夢想要當醫生、律師、歌星，</text:span></text:p>
      <text:p text:style-name="P2"><text:span text:style-name="T8">直到國中畢業，在填寫報名學校時，她決定了以餐飲業作為她的志願，直到如今，她也一直在餐飲領域服務。</text:span></text:p>
      <text:p text:style-name="P6"/>
      <text:p text:style-name="P2"><text:span text:style-name="T8"><text:s text:c="2"/>王益珊說，餐飲業是個快樂、歡喜的行業，她回想當初的決定是個開始，直到如今，堅持下去才是成功的關鍵。在人生的道路上，每位都是學習的對象，一旦選擇自己的路，就要勇敢的走下去。最後她也分享從事餐飲業的辛苦，像是一天至少工作12個小時以上，要犧牲和家人、朋友相聚的時光，當客人客訴時，站在客人面前，聽客人說不悅與指責，甚至過年吃年夜飯，她還在接公司或客戶電話，颱風天也要第一時間趕到現場。付出的一切就是因為她熱愛這份工作！</text:span></text:p>
      <text:p text:style-name="P6"/>
      <text:p text:style-name="P2"><text:span text:style-name="T8"><text:s/>王益珊以一句話鼓勵清泉國中學生：「當你知足了，一切就滿足了！」因此不要怕犯錯，但要有不二過的精神，要怎樣收穫，就要怎樣栽，即便遇到挫折，也是一種學習與收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涯發展教育文章分享</dc:title>
    <meta:initial-creator>USER</meta:initial-creator>
    <dc:creator>admin</dc:creator>
    <meta:editing-cycles>2</meta:editing-cycles>
    <meta:print-date>2019-09-09T07:34:00</meta:print-date>
    <meta:creation-date>2019-09-09T07:34:00</meta:creation-date>
    <dc:date>2019-09-09T07:34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803" meta:character-count="860" meta:non-whitespace-character-count="81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