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871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4">
      <style:paragraph-properties fo:line-height="0.988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847cm" fo:text-align="center" style:justify-single-word="false"/>
      <style:text-properties style:font-size-complex="12pt"/>
    </style:style>
    <style:style style:name="P8" style:family="paragraph" style:parent-style-name="Standard">
      <style:paragraph-properties fo:line-height="0.847cm" style:snap-to-layout-grid="false"/>
      <style:text-properties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size-complex="12pt"/>
    </style:style>
    <style:style style:name="P10" style:family="paragraph" style:parent-style-name="Standard">
      <style:paragraph-properties fo:margin-top="0.318cm" fo:margin-bottom="0cm" style:contextual-spacing="false" fo:line-height="0.847cm"/>
    </style:style>
    <style:style style:name="P11" style:family="paragraph" style:parent-style-name="Standard">
      <style:paragraph-properties fo:margin-top="0.318cm" fo:margin-bottom="0cm" style:contextual-spacing="false" fo:line-height="0.847cm" fo:text-align="center" style:justify-single-word="false"/>
      <style:text-properties style:font-size-complex="12pt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423cm" fo:text-indent="3.457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97學年度第一學期觀三、資三學習輔導實施辦法</text:span></text:p>
      <text:list xml:id="list3814597383" text:style-name="WW8Num4">
        <text:list-item>
          <text:p text:style-name="P2">依據：（一）本校輔導工作委員會計劃辦理。</text:p>
        </text:list-item>
      </text:list>
      <text:p text:style-name="P3"><text:span text:style-name="T2"><text:s text:c="10"/></text:span>（二）本校升學輔導計劃辦理。</text:p>
      <text:p text:style-name="P3">二、 目的：（一）協助學生做好升學準備。</text:p>
      <text:p text:style-name="P3"><text:span text:style-name="T2"><text:s text:c="10"/></text:span>（二）指導學生讀書計劃。</text:p>
      <text:p text:style-name="P3"><text:span text:style-name="T2"><text:s text:c="10"/></text:span>（三）提供有效率讀書方法。</text:p>
      <text:p text:style-name="P1"><text:span text:style-name="T6"><text:s text:c="10"/></text:span><text:span text:style-name="T5">（四）如何疏導職三症候群，幫助學生穩定情緒。</text:span></text:p>
      <text:p text:style-name="P1"><text:span text:style-name="T5">三、 日期：97年11月14日(五)中午13：20</text:span><text:span text:style-name="T6">～</text:span><text:span text:style-name="T5">14：20</text:span></text:p>
      <text:p text:style-name="P1"><text:span text:style-name="T5">四、 地點：藝文大樓 國際會議廳</text:span></text:p>
      <text:p text:style-name="P1"><text:span text:style-name="T5">五、 對象：觀三、資三學生</text:span></text:p>
      <text:p text:style-name="P1"><text:span text:style-name="T5">六、 流程及內容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No</text:p>
          </table:table-cell>
          <table:table-cell table:style-name="表格1.A1" office:value-type="string">
            <text:p text:style-name="P4">時 間</text:p>
          </table:table-cell>
          <table:table-cell table:style-name="表格1.A1" office:value-type="string">
            <text:p text:style-name="P4">內 容</text:p>
          </table:table-cell>
          <table:table-cell table:style-name="表格1.A1" office:value-type="string">
            <text:p text:style-name="P4">主持人</text:p>
          </table:table-cell>
          <table:table-cell table:style-name="表格1.A1" office:value-type="string">
            <text:p text:style-name="P4">備 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7">13：10</text:span><text:span text:style-name="T3">～13：20</text:span></text:p>
          </table:table-cell>
          <table:table-cell table:style-name="表格1.A1" office:value-type="string">
            <text:p text:style-name="P7">集合前往國際會議廳</text:p>
          </table:table-cell>
          <table:table-cell table:style-name="表格1.A1" office:value-type="string">
            <text:p text:style-name="P7">蔡副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0"><text:span text:style-name="T7">13：20</text:span><text:span text:style-name="T3">～14：00</text:span></text:p>
          </table:table-cell>
          <table:table-cell table:style-name="表格1.A1" office:value-type="string">
            <text:p text:style-name="P7">就讀職校目標與</text:p>
            <text:p text:style-name="P9">良好學習態度</text:p>
          </table:table-cell>
          <table:table-cell table:style-name="表格1.A1" office:value-type="string">
            <text:p text:style-name="P11">林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><text:span text:style-name="T7">14：00</text:span><text:span text:style-name="T3">～14：20</text:span></text:p>
          </table:table-cell>
          <table:table-cell table:style-name="表格1.A1" office:value-type="string">
            <text:p text:style-name="P7">座談</text:p>
          </table:table-cell>
          <table:table-cell table:style-name="表格1.A1" office:value-type="string">
            <text:p text:style-name="P7">林校長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"><text:span text:style-name="T7">14：20</text:span><text:span text:style-name="T3">～</text:span></text:p>
          </table:table-cell>
          <table:table-cell table:style-name="表格1.A1" office:value-type="string">
            <text:p text:style-name="P7">回教室</text:p>
          </table:table-cell>
          <table:table-cell table:style-name="表格1.A1" office:value-type="string">
            <text:p text:style-name="P7">導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"/>
      <text:p text:style-name="P6"><text:span text:style-name="T5">七、 預期成效：（一）提供學生多元學習方法，有助做好讀書準備。</text:span></text:p>
      <text:p text:style-name="P12"><text:span text:style-name="T5">（二）鼓勵職科學生要立下目標。</text:span></text:p>
      <text:p text:style-name="P1"><text:span text:style-name="T6"><text:s text:c="14"/></text:span><text:span text:style-name="T5">（三）增進學習效率，有助聯考成績。</text:span></text:p>
      <text:p text:style-name="P1"><text:span text:style-name="T6"><text:s text:c="14"/></text:span><text:span text:style-name="T5">（四）穩定學習情緒、疏解壓力、提高讀書效率。</text:span></text:p>
      <text:p text:style-name="P1"><text:span text:style-name="T6"><text:s text:c="14"/></text:span><text:span text:style-name="T5">（五）了解升學進路，做好生涯規劃。</text:span></text:p>
      <text:p text:style-name="P1"><text:span text:style-name="T5">八、 經費：由輔導室預算支。</text:span></text:p>
      <text:p text:style-name="P1"><text:span text:style-name="T5">九、 本辦法呈請校長核可後實施，修正時亦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7學年度第一學期國三學習輔導實施辦法</dc:title>
    <dc:subject/>
    <meta:keyword/>
    <dc:description/>
    <meta:initial-creator>www.abodisc.com</meta:initial-creator>
    <meta:creation-date>2008-11-06T08:01:00</meta:creation-date>
    <dc:creator>www.abodisc.com</dc:creator>
    <dc:date>2008-11-10T14:44:00</dc:date>
    <meta:print-date>2008-11-10T14:40:00</meta:print-date>
    <meta:editing-cycles>11</meta:editing-cycles>
    <meta:editing-duration>PT1H13M</meta:editing-duration>
    <meta:document-statistic meta:table-count="1" meta:image-count="0" meta:object-count="0" meta:page-count="1" meta:paragraph-count="40" meta:word-count="397" meta:character-count="514" meta:non-whitespace-character-count="420"/>
    <meta:generator>LibreOffice/7.0.4.2$Windows_X86_64 LibreOffice_project/dcf040e67528d9187c66b2379df5ea4407429775</meta:generator>
  </office:meta>
</office:document-meta>
</file>