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318cm" fo:margin-bottom="0cm" style:contextual-spacing="false" fo:line-height="0.706cm" fo:text-align="end" style:justify-single-word="false" fo:text-indent="0.706cm" style:auto-text-indent="false"/>
    </style:style>
    <style:style style:name="P3" style:family="paragraph" style:parent-style-name="Standard">
      <loext:graphic-properties draw:fill="solid" draw:fill-color="#ffffff"/>
      <style:paragraph-properties fo:line-height="0.882cm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</style:style>
    <style:style style:name="T1" style:family="text">
      <style:text-properties fo:color="#000000" loext:opacity="100%" style:font-name="華康寶風體W4" fo:font-size="36pt" fo:font-weight="bold" style:letter-kerning="false" style:font-name-asian="華康寶風體W41" style:font-size-asian="36pt" style:language-asian="zh" style:country-asian="HK" style:font-weight-asian="bold" style:font-name-complex="Arial1" style:font-size-complex="36pt" style:font-weight-complex="bold"/>
    </style:style>
    <style:style style:name="T2" style:family="text">
      <style:text-properties fo:color="#000000" loext:opacity="100%" style:font-name="華康寶風體W4" fo:font-size="36pt" fo:font-weight="bold" style:letter-kerning="false" style:font-name-asian="華康寶風體W41" style:font-size-asian="36pt" style:font-weight-asian="bold" style:font-name-complex="Arial1" style:font-size-complex="36pt" style:font-weight-complex="bold"/>
    </style:style>
    <style:style style:name="T3" style:family="text">
      <style:text-properties fo:color="#000000" loext:opacity="100%" style:font-name="Arial" style:letter-kerning="false" style:font-name-asian="新細明體1" style:font-name-complex="Arial1" style:font-size-complex="12pt"/>
    </style:style>
    <style:style style:name="T4" style:family="text">
      <style:text-properties fo:color="#000000" loext:opacity="100%" style:font-name="Arial" fo:font-size="10pt" style:letter-kerning="false" style:font-name-asian="新細明體1" style:font-size-asian="10pt" style:font-name-complex="Arial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 style:font-size-complex="10pt"/>
    </style:style>
    <style:style style:name="T7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考試</text:span></text:h>
      <text:p text:style-name="P2"><text:span text:style-name="T5">輔導</text:span><text:span text:style-name="T6">文粹</text:span><text:span text:style-name="T5"> – </text:span><text:span text:style-name="T6">特殊教育</text:span></text:p>
      <text:p text:style-name="P3"><text:span text:style-name="T3">  考試是大多數學生最害怕的事，考試也常使一部分同學焦慮不安與厭煩。造成大部分學生不喜歡考試的原因，一則是學校各類考試</text:span></text:p>
      <text:p text:style-name="P3"><text:span text:style-name="T3">太多，再則是社會觀念過於重視文憑，使得升學考試壓力太大，另外則是學生對考試有著不正確的觀念。<text:line-break/><text:line-break/>　　事實上，考試是對我們學習結果的評鑑方式，目的在使學生明白自己的學習成就，了解自己學習的優劣得失，進而對自己產生合適期望與抱負，對學習產生正確的態度。簡單的話，考試可以提供好的溫習機會，並且藉此可以給自己提供「回饋」---到底我學到了多少？那些已經會了？那些還不會？我的優點怎樣？我的缺點怎樣？了解自己學習的結果，就可以藉此自我勉勵，盡力而為，尋求進步。多次考試之後，了解自己真正的能力與自己是否盡了最大的努力。<text:line-break/><text:line-break/>　　考試不是讀書的目的，而是學習的指標。無可否認的，每一個學生都希望自己在考試時能表現自己最大的努力，得到較好的成績。考量自己的能力及學習狀況以了解自己進步情形，鼓勵「自我競爭」比處處以勝過別人當作自己的成就更有意義。所以考試是一種手段或過程，藉著考試來使自己學習更順利、更進步。把注意力位集中在學習本身，而不是時時擔心考試，將使你學習更有效果，考試的成績也自然提高了。</text:span><text:bookmark text:name="_GoBack"/></text:p>
      <text:p text:style-name="P4"><text:span text:style-name="T4">摘錄於正中書局—創造自我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creation-date>2019-11-29T03:49:00</meta:creation-date>
    <dc:date>2019-11-29T06:20:00</dc:date>
    <meta:editing-duration>PT2H3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5" meta:word-count="510" meta:character-count="526" meta:non-whitespace-character-count="514"/>
    <meta:user-defined meta:name="AppVersion">14.0000</meta:user-defined>
    <meta:template xlink:type="simple" xlink:actuate="onRequest" xlink:title="Normal" xlink:href=""/>
  </office:meta>
</office:document-meta>
</file>