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.265cm" fo:margin-bottom="0.265cm" style:contextual-spacing="false" style:line-height-at-least="0.776cm" fo:orphans="2" fo:widows="2" fo:background-color="#ffffff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265cm" fo:margin-bottom="0.265cm" style:contextual-spacing="false" fo:text-align="center" style:justify-single-word="false" fo:orphans="2" fo:widows="2" style:page-number="1" fo:background-color="#ffffff"/>
    </style:style>
    <style:style style:name="P5" style:family="paragraph" style:parent-style-name="Standard">
      <loext:graphic-properties draw:fill="solid" draw:fill-color="#ffffff"/>
      <style:paragraph-properties fo:margin-left="0.949cm" fo:margin-right="0cm" style:line-height-at-least="0.776cm" fo:orphans="2" fo:widows="2" fo:text-indent="-0.949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988cm" fo:margin-right="0cm" style:line-height-at-least="0.776cm" fo:orphans="2" fo:widows="2" fo:text-indent="-0.988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889cm" fo:margin-right="0cm" style:line-height-at-least="0.776cm" fo:orphans="2" fo:widows="2" fo:text-indent="-0.88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.986cm" fo:margin-right="0cm" style:line-height-at-least="0.776cm" fo:orphans="2" fo:widows="2" fo:text-indent="-0.774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953cm" fo:margin-right="0cm" style:line-height-at-least="0.776cm" fo:orphans="2" fo:widows="2" fo:text-indent="-1.27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986cm" fo:margin-right="0cm" style:line-height-at-least="0.776cm" fo:orphans="2" fo:widows="2" fo:text-indent="-1.304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951cm" fo:margin-right="0cm" style:line-height-at-least="0.776cm" fo:orphans="2" fo:widows="2" fo:text-indent="-0.316cm" style:auto-text-indent="false" fo:background-color="#ffffff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loext:opacity="100%" fo:font-size="16pt" style:letter-kerning="false" style:font-size-asian="16pt" style:font-size-complex="16pt"/>
    </style:style>
    <style:style style:name="T5" style:family="text">
      <style:text-properties fo:color="#000000" loext:opacity="100%" fo:font-size="14pt" style:letter-kerning="false" style:font-size-asian="14pt" style:font-size-complex="14pt"/>
    </style:style>
    <style:style style:name="T6" style:family="text">
      <style:text-properties fo:color="#000000" loext:opacity="100%" style:font-name="Verdana" fo:font-size="14pt" style:letter-kerning="false" style:font-size-asian="14pt" style:font-name-complex="新細明體1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佛光山普門中學104學年度網路成癮防治小組設置要點</text:span></text:p>
      <text:p text:style-name="P5"><text:span text:style-name="T2">一、佛光山普門中學（以下簡稱本校）為落實網路成癮防治及輔導，特設置本校網路成癮防治小組（以下簡稱本小組），並訂定本要點。</text:span></text:p>
      <text:p text:style-name="P6"><text:span text:style-name="T2">二、本小組之任務如下：</text:span></text:p>
      <text:p text:style-name="P7"><text:span text:style-name="T2"> (一)本校網路成癮防治政策之擬議。</text:span></text:p>
      <text:p text:style-name="P7"><text:span text:style-name="T2"> (二)本校網路成癮防治制度之推展。</text:span></text:p>
      <text:p text:style-name="P6"><text:span text:style-name="T2"> (三)本校網路成癮風險之評估及管理。</text:span></text:p>
      <text:p text:style-name="P6"><text:span text:style-name="T2"> (四)本校網路成癮防治意識提升及教育宣導計畫之擬議。</text:span></text:p>
      <text:p text:style-name="P6"><text:span text:style-name="T2"> (五)本校網路成癮防治制度基礎設施之評估。</text:span></text:p>
      <text:p text:style-name="P6"><text:span text:style-name="T2"> (六)本校網路成癮防治管理制度適法性與合宜性之檢視、審議及評估。</text:span></text:p>
      <text:p text:style-name="P8"><text:span text:style-name="T2">(七)本校網路成癮認輔制度、追蹤輔導之落實。</text:span></text:p>
      <text:p text:style-name="P8"><text:span text:style-name="T2">(八)本校網路成癮提供轉介、輔導和諮商服務。</text:span></text:p>
      <text:p text:style-name="P6"><text:span text:style-name="T2"> (九)其他本校網路成癮防治、管理之規劃及執行事項。</text:span></text:p>
      <text:p text:style-name="P9"><text:span text:style-name="T2"> 三、本小組置召集人一人，由校長兼任，委員十人，由教務主任、學務主任、輔導主任、資訊組長、生活教育組長、輔導組長、專任輔導教師、導師代表、專任老師代表、家長會代表擔任。</text:span></text:p>
      <text:p text:style-name="P10"><text:span text:style-name="T2"> 四、本小組會議視業務推動之需要，不定期召開，由召集人主持；召集人因故不能主持會議時，得指定委員代</text:span><text:bookmark text:name="_GoBack"/><text:span text:style-name="T2">理之。</text:span></text:p>
      <text:p text:style-name="P11"><text:span text:style-name="T2"> 本小組會議開會時，得邀請有關業務單位、相關機關代表或學者專家出（列）席。</text:span></text:p>
      <text:p text:style-name="P5"><text:span text:style-name="T2">五、本委員會會議應有委員二分之一以上之出席始得開會，會議決議應有出席委員過半數之同意行之。</text:span></text:p>
      <text:p text:style-name="P3"><text:span text:style-name="T2">六、本小組兼任人員均為無給職。</text:span></text:p>
      <text:p text:style-name="P2"><text:span text:style-name="T3">七、本設置要點經校長核可後實施，修正時亦同。</text:span><text:span text:style-name="T6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size-complex="10pt"/>
    </style:style>
    <style:style style:name="Body_20_Text_20_2" style:display-name="Body Text 2" style:family="paragraph" style:parent-style-name="Standard" style:default-outline-level="">
      <style:text-properties fo:color="#000000" loext:opacity="100%" fo:font-size="22pt" fo:background-color="#ffffff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獎勵學生事務及輔導工作（友善校園）優秀人員與績優團體評選要點草案</dc:title>
    <meta:initial-creator>moejsmpc</meta:initial-creator>
    <dc:creator>User</dc:creator>
    <meta:editing-cycles>5</meta:editing-cycles>
    <meta:print-date>2016-05-29T06:16:00</meta:print-date>
    <meta:creation-date>2016-05-22T05:02:00</meta:creation-date>
    <dc:date>2016-12-02T09:02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47" meta:character-count="560" meta:non-whitespace-character-count="549"/>
    <meta:user-defined meta:name="AppVersion">14.0000</meta:user-defined>
    <meta:user-defined meta:name="Company">教育部</meta:user-defined>
    <meta:template xlink:type="simple" xlink:actuate="onRequest" xlink:title="Normal.dotm" xlink:href=""/>
  </office:meta>
</office:document-meta>
</file>