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 style:list-style-name="WW8Num1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/>
    </style:style>
    <style:style style:name="P7" style:family="paragraph" style:parent-style-name="Standard">
      <style:paragraph-properties fo:margin-left="2.759cm" fo:margin-right="0cm" style:line-height-at-least="0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9" style:family="paragraph" style:parent-style-name="Standard">
      <style:paragraph-properties fo:margin-left="3.944cm" fo:margin-right="0cm" style:line-height-at-least="0cm" fo:text-align="justify" style:justify-single-word="false" fo:text-indent="-2.716cm" style:auto-text-indent="false"/>
    </style:style>
    <style:style style:name="P10" style:family="paragraph" style:parent-style-name="Standard">
      <style:paragraph-properties fo:margin-left="3.939cm" fo:margin-right="0cm" style:line-height-at-least="0cm" fo:text-align="justify" style:justify-single-word="false" fo:text-indent="-1.729cm" style:auto-text-indent="false"/>
    </style:style>
    <style:style style:name="P11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15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fo:background-color="#00ffff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籌募教育儲蓄戶基金捐贈統一發票實施要點</text:span></text:p>
      <text:p text:style-name="P2"><text:span text:style-name="T2"><text:s text:c="21"/></text:span><text:span text:style-name="T3">94年9月9日訂定</text:span></text:p>
      <text:p text:style-name="P2"><text:span text:style-name="T3"><text:s text:c="52"/>96年12月17日行政會議修正通過</text:span></text:p>
      <text:p text:style-name="P2"><text:span text:style-name="T3"><text:s text:c="53"/>101年10月16日行政會議修正通過</text:span></text:p>
      <text:p text:style-name="P2"><text:span text:style-name="T3"><text:s text:c="49"/></text:span><text:span text:style-name="T4">108年8月27日108學年度第4次行政會議修正通過</text:span></text:p>
      <text:p text:style-name="P11"/>
      <text:list xml:id="list369178839" text:style-name="WW8Num1">
        <text:list-item>
          <text:p text:style-name="P3"><text:span text:style-name="T5">主旨：籌措教育儲蓄戶，幫助急難同學。</text:span></text:p>
        </text:list-item>
        <text:list-item>
          <text:p text:style-name="P12">依據：</text:p>
        </text:list-item>
      </text:list>
      <text:p text:style-name="P13">(一)創辦人星雲大師推行三好運動「做好事、說好話、存好心」辦理。</text:p>
      <text:p text:style-name="P13">(二)教育部推動「友善校園」工作計畫辦理。</text:p>
      <text:p text:style-name="P13">(三)本校輔導工作計畫辦理。</text:p>
      <text:p text:style-name="P4"><text:span text:style-name="T5">(四)本校「三好校園」實踐計畫辦理。</text:span></text:p>
      <text:list xml:id="list160829347436856" text:continue-numbering="true" text:style-name="WW8Num1">
        <text:list-item>
          <text:p text:style-name="P12">說明：</text:p>
        </text:list-item>
      </text:list>
      <text:p text:style-name="P4"><text:span text:style-name="T5">(一) 本校自104年 1月成立教育儲蓄戶，由輔導室召開教育儲蓄戶管理小組審查會審查，發給急難需幫助同學的家庭，以渡過難關。</text:span></text:p>
      <text:p text:style-name="P5"><text:span text:style-name="T5"><text:s text:c="5"/>(二) 教育儲蓄戶基金來源：</text:span></text:p>
      <text:p text:style-name="P14"><text:s text:c="9"/>1.本校教職員工自由認捐：每個月由薪資扣除。</text:p>
      <text:p text:style-name="P14"><text:s text:c="9"/>2.家長、校友、慈善團體或學生捐獻。</text:p>
      <text:p text:style-name="P14"><text:s text:c="9"/>3.校慶辦理跳蚤市場義賣所得。</text:p>
      <text:p text:style-name="P15"><text:s text:c="4"/>4.其他。</text:p>
      <text:list xml:id="list160830790387484" text:continue-numbering="true" text:style-name="WW8Num1">
        <text:list-item>
          <text:p text:style-name="P12">辦法：</text:p>
        </text:list-item>
      </text:list>
      <text:p text:style-name="P4"><text:span text:style-name="T5">(一)設置：於本</text:span><text:span text:style-name="T7">校輔導室內設置一「愛心發票捐助筒」，提供師生捐贈之便利</text:span></text:p>
      <text:p text:style-name="P4"><text:span text:style-name="T7"><text:s text:c="10"/>性。</text:span></text:p>
      <text:p text:style-name="P6"><text:span text:style-name="T5">(二)獎勵：</text:span></text:p>
      <text:p text:style-name="P7"><text:span text:style-name="T5">1.凡個人捐出20張(當期有效發票)至輔導室者，記嘉獎乙次，之後每增加30張再記嘉獎乙次，多捐多記，當期核定最高獎勵以嘉獎5次為限。</text:span></text:p>
      <text:p text:style-name="P8"><text:soft-page-break/><text:span text:style-name="T5"><text:s text:c="9"/>2.以</text:span><text:span text:style-name="T7">學期為單位，統計發票張數達百張以上者，分高中職、國中各取前五名，請校長頒獎</text:span><text:span text:style-name="T5">表揚。</text:span></text:p>
      <text:p text:style-name="P9"><text:span text:style-name="T5">(三)兌獎：</text:span></text:p>
      <text:p text:style-name="P10"><text:span text:style-name="T5">統一發票開獎日期(單月25日開出前兩個月發票中獎號碼)，輔導室將請</text:span></text:p>
      <text:p text:style-name="P10"><text:span text:style-name="T5">各班輔導股長(或各班選定公正人士一人)協助對獎，所得獎金隔日公佈，</text:span></text:p>
      <text:p text:style-name="P10"><text:span text:style-name="T5">全數納入</text:span><text:span text:style-name="T7">教育儲蓄戶</text:span><text:span text:style-name="T5">基金專戶，專款專用。</text:span></text:p>
      <text:p text:style-name="P8"><text:span text:style-name="T5">四、本要點經</text:span><text:span text:style-name="T7">行政會議</text:span><text:span text:style-name="T5">討論後，陳校長核定實施，修訂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捐贈統一發票獎勵辦法  94/09/07</dc:title>
    <dc:subject/>
    <meta:keyword/>
    <meta:initial-creator>USER</meta:initial-creator>
    <meta:creation-date>2019-08-26T11:37:00</meta:creation-date>
    <dc:creator>Microsoft</dc:creator>
    <dc:date>2019-08-27T12:01:00</dc:date>
    <meta:print-date>2012-10-18T13:18:00</meta:print-date>
    <meta:editing-cycles>12</meta:editing-cycles>
    <meta:editing-duration>PT13M</meta:editing-duration>
    <meta:document-statistic meta:table-count="0" meta:image-count="0" meta:object-count="0" meta:page-count="2" meta:paragraph-count="30" meta:word-count="607" meta:character-count="864" meta:non-whitespace-character-count="631"/>
    <meta:generator>LibreOffice/7.4.0.3$Windows_X86_64 LibreOffice_project/f85e47c08ddd19c015c0114a68350214f7066f5a</meta:generator>
  </office:meta>
</office:document-meta>
</file>