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text-align="end" style:justify-single-word="false" fo:orphans="2" fo:widows="2" fo:background-color="#ffffff"/>
    </style:style>
    <style:style style:name="P2" style:family="paragraph" style:parent-style-name="ecxmsonormal">
      <style:paragraph-properties fo:text-align="center" style:justify-single-word="false"/>
    </style:style>
    <style:style style:name="T1" style:family="text">
      <style:text-properties fo:color="#8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text-transform="uppercase" fo:color="#313131" loext:opacity="100%" style:font-name="新細明體" fo:font-size="10pt" fo:letter-spacing="0.026cm" style:letter-kerning="true" style:font-size-asian="10pt" style:language-asian="zh" style:country-asian="HK" style:font-name-complex="Arial" style:font-size-complex="10pt"/>
    </style:style>
    <style:style style:name="T3" style:family="text">
      <style:text-properties fo:text-transform="uppercase" fo:color="#313131" loext:opacity="100%" style:font-name="新細明體" fo:font-size="10pt" fo:letter-spacing="0.026cm" style:letter-kerning="true" style:font-size-asian="10pt" style:font-name-complex="Arial" style:font-size-complex="10pt"/>
    </style:style>
    <style:style style:name="T4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5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簡簡單單的被關心的感覺</text:span></text:p>
      <text:h text:style-name="P1" text:outline-level="1"><text:span text:style-name="T2">輔導文粹</text:span><text:span text:style-name="T3">-</text:span><text:span text:style-name="T2">性平教育</text:span></text:h>
      <text:p text:style-name="ecxmsonormal"><text:span text:style-name="T4">一位退休教授，跟老妻過著優游的生活，早上</text:span></text:p>
      <text:p text:style-name="ecxyiv272490360msonormal"><text:span text:style-name="T4">一起爬上小山崗舒展筋骨，下午他料理陽台的花草，又或看看雜誌，妻子則和朋友到咖啡室聊天。</text:span></text:p>
      <text:p text:style-name="ecxyiv272490360msonormal"><text:span text:style-name="T4">他們唯一的女兒，在美國定居。 </text:span><text:span text:style-name="T7"><text:line-break/><text:line-break/></text:span><text:span text:style-name="T4">月前一個晚上，朦朧間他感到床墊濕了，是老妻尿床。他推推她，發覺她已沒有反應。</text:span></text:p>
      <text:p text:style-name="ecxyiv272490360msonormal"><text:span text:style-name="T4">「節哀順變。」不少親戚朋友說。「謝謝關心，我會的。」  他極有禮貌地回答，沒失方寸，一派學者風範。 </text:span><text:span text:style-name="T7"><text:line-break/><text:line-break/></text:span><text:span text:style-name="T4">暗地裡，他部署一切。花草贈給鄰居，向人借的書籍郵寄送還，然後，走上律師樓立遺囑。全部準備好了。  </text:span><text:span text:style-name="T7"><text:line-break/><text:line-break/></text:span><text:span text:style-name="T4">在月圓的晚上，銀光薄薄的灑滿一室，他亮起微黃的檯燈，寫下最後的話。</text:span><text:bookmark text:name="_GoBack"/></text:p>
      <text:p text:style-name="ecxyiv272490360msonormal"><text:span text:style-name="T4">面前，是一瓶藥丸。瓶子上，他看見老妻微笑。就在他打開瓶蓋的時刻，電話響起。</text:span></text:p>
      <text:p text:style-name="ecxyiv272490360msonormal"><text:span text:style-name="T4">他拿起電話筒，一把熟悉的聲音傳來：「爸爸，我在機場，我好想陪陪你。」他猛然醒覺。    </text:span><text:span text:style-name="T7"><text:line-break/><text:line-break/></text:span><text:span text:style-name="T4">老教授向我說完他的故事，喝一口香片，緩緩道：「最有效防止自殺的東西，不是學術修養，不是心理醫生，不是豐厚財富，原來是一種</text:span><text:span text:style-name="T5">簡簡單單的關心的感覺</text:span><text:span text:style-name="T4">  。」 </text:span></text:p>
      <text:p text:style-name="ecxyiv272490360msonormal"><text:span text:style-name="T7">因為重要，請多傳一次： <text:line-break/>1.</text:span><text:span text:style-name="T4">這個社會病態報導多，鼓勵人心的少。<text:line-break/>2.我們其實是他人豐厚財富的一部分，值得多存一些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ecxmsonormal" style:family="paragraph" style:parent-style-name="Standard">
      <style:paragraph-properties fo:margin-top="0cm" fo:margin-bottom="0.57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ecxyiv272490360msonormal" style:family="paragraph" style:parent-style-name="Standard">
      <style:paragraph-properties fo:margin-top="0cm" fo:margin-bottom="0.57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簡單單的被關心的感覺</dc:title>
    <meta:initial-creator>user</meta:initial-creator>
    <dc:creator>admin</dc:creator>
    <meta:editing-cycles>2</meta:editing-cycles>
    <meta:creation-date>2019-09-16T00:43:00</meta:creation-date>
    <dc:date>2019-09-16T00:43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9" meta:word-count="464" meta:character-count="490" meta:non-whitespace-character-count="466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