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王漢宗波卡體一空陰" svg:font-family="王漢宗波卡體一空陰" style:font-family-generic="roman" style:font-pitch="variable"/>
    <style:font-face style:name="王漢宗波卡體一空陰1" svg:font-family="王漢宗波卡體一空陰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fo:orphans="2" fo:widows="2"/>
    </style:style>
    <style:style style:name="P2" style:family="paragraph" style:parent-style-name="Standard">
      <style:paragraph-properties fo:margin-top="0cm" fo:margin-bottom="0.318cm" style:contextual-spacing="false" fo:text-align="end" style:justify-single-word="false" fo:orphans="2" fo:widows="2"/>
    </style:style>
    <style:style style:name="P3" style:family="paragraph" style:parent-style-name="Standard">
      <style:paragraph-properties fo:margin-left="0cm" fo:margin-right="0cm" fo:orphans="2" fo:widows="2" fo:text-indent="0.847cm" style:auto-text-indent="false"/>
    </style:style>
    <style:style style:name="P4" style:family="paragraph" style:parent-style-name="Standard">
      <style:paragraph-properties fo:margin-left="1.905cm" fo:margin-right="0cm" fo:orphans="2" fo:widows="2" fo:text-indent="-1.058cm" style:auto-text-indent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0.847cm" fo:margin-right="0cm" fo:orphans="2" fo:widows="2" fo:text-indent="0cm" style:auto-text-indent="false"/>
    </style:style>
    <style:style style:name="P7" style:family="paragraph" style:parent-style-name="Standard">
      <style:paragraph-properties fo:margin-left="0.847cm" fo:margin-right="0cm" fo:orphans="2" fo:widows="2" fo:text-indent="0.847cm" style:auto-text-indent="false"/>
    </style:style>
    <style:style style:name="P8" style:family="paragraph" style:parent-style-name="Standard">
      <style:paragraph-properties fo:margin-left="2.117cm" fo:margin-right="0cm" fo:orphans="2" fo:widows="2" fo:text-indent="-1.27cm" style:auto-text-indent="false"/>
    </style:style>
    <style:style style:name="T1" style:family="text">
      <style:text-properties fo:color="#8b0000" loext:opacity="100%" style:font-name="王漢宗波卡體一空陰" fo:font-size="20pt" fo:font-weight="bold" style:letter-kerning="false" style:font-name-asian="王漢宗波卡體一空陰1" style:font-size-asian="20pt" style:font-weight-asian="bold" style:font-name-complex="Arial" style:font-size-complex="20pt" style:font-weight-complex="bold"/>
    </style:style>
    <style:style style:name="T2" style:family="text">
      <style:text-properties style:font-name="新細明體" fo:font-size="10pt" style:letter-kerning="false" style:font-name-asian="新細明體1" style:font-size-asian="10pt" style:language-asian="zh" style:country-asian="HK" style:font-name-complex="新細明體1" style:font-size-complex="10pt"/>
    </style:style>
    <style:style style:name="T3" style:family="text">
      <style:text-properties style:font-name="新細明體" fo:font-size="10pt" style:letter-kerning="false" style:font-name-asian="新細明體1" style:font-size-asian="10pt" style:font-name-complex="新細明體1" style:font-size-complex="10pt"/>
    </style:style>
    <style:style style:name="T4" style:family="text">
      <style:text-properties style:font-name="標楷體" style:letter-kerning="false" style:font-name-asian="標楷體1" style:font-name-complex="新細明體1" style:font-size-complex="12pt"/>
    </style:style>
    <style:style style:name="T5" style:family="text">
      <style:text-properties fo:color="#000000" loext:opacity="100%" style:font-name="標楷體" fo:background-color="#ffffff" loext:char-shading-value="0" style:font-name-asian="標楷體1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1">生涯規劃</text:span></text:h>
      <text:p text:style-name="P2"><text:span text:style-name="T2">輔導文粹-生涯教育</text:span></text:p>
      <text:p text:style-name="P3"><text:span text:style-name="T4">我們每個人或多或少都會有一些「希望」，例如：運動會要跑第一名：第一次月考要考前三名：想要在基本學力測驗有好成績：想要早一點假釋……等。就是因為我們的「生涯」中有許多「希望」，而我們都有未來想要達成的目標，因此會考慮各種可能性之後，訂定行動的藍圖，再去行動。例如：運動會想要跑第一，現在開始就必須每天練習，一天進步一點，一天比一天跑得快才行；想要基本學力考得好，也必須開始訂定進度，每天要國文、英文、還是數學…等。在這些過程中，可能遇到一些變動，可能會有一些意想不到的事發生，所以在「規劃」中也必須依據藍圖再加以修正。</text:span></text:p>
      <text:p text:style-name="P3"><text:span text:style-name="T4">所以說「規劃」包括了三種思考活動：</text:span></text:p>
      <text:p text:style-name="P3"><text:span text:style-name="T4">（1）決定目標</text:span></text:p>
      <text:p text:style-name="P3"><text:span text:style-name="T4">（2）考慮各種可能性</text:span></text:p>
      <text:p text:style-name="P4"><text:span text:style-name="T4">（3）研擬行動藍圖。規劃目的在於：幫助我們更有效率、更成功的達成目標。我們每個人都希望自己有一個「成功」或是「自己滿意」的「生涯」，所以啦！「生涯規劃」就是為我們自己的生命作一個好的規劃，也可說是為生命的每一段過程作規劃。</text:span></text:p>
      <text:p text:style-name="P5"><text:span text:style-name="T4">二、為什麼要生涯規劃？</text:span></text:p>
      <text:p text:style-name="P6"><text:span text:style-name="T4">有時我們工作賺了很多錢，可是二天就花光了，接下</text:span><text:bookmark text:name="_GoBack"/><text:span text:style-name="T4">來的幾天，則靠別人接濟；有時我們心中想著，出校後，要找一份工作，要讓父母安心，要讓太太放心，可是想歸想，沒有行動，沒有努力，出校後一樣是過一天算一天。我們大部分的人都是「想」多於「規劃」，更多於「行動」，所以常常做出「悔不當初」的事，如果，從現在起，我們可以依自己的個性、能力、條件，設計屬於自己的「未來」，生活就會多一些「目標」和「希望」，而目標與希望有更可能「美夢成真」了！生在這個時代的我們，選擇變多了，想要從事什麼工作；想要娶誰當老婆；想要生幾個想小孩；想要一年出國幾次；想要如何花錢…等，都只是個人的「自由」，因為選擇變多，我們更應該好好的規劃自己的生活，才不致於過得「渾渾噩噩」呀！</text:span></text:p>
      <text:p text:style-name="P5"><text:span text:style-name="T4">三、如何進行生涯規劃？</text:span></text:p>
      <text:p text:style-name="P7"><text:span text:style-name="T4">即使是雙胞胎，都會有不同的命運，更何況我們每個人都出生在不同的家，不同的縣市：有著不同的成長背景、不同的長相、不同的優缺點……等，因此我每個人的未來，也都不同，必須「規劃」的方向也因此不同。可是生涯規劃的進行，是有可依循的步驟的，可分為三項：</text:span></text:p>
      <text:p text:style-name="P8"><text:span text:style-name="T4">（一）知己：瞭解自己是什麼樣的人、希望自己成為什麼樣的人、以及自己可能的優點及限制在哪裡。</text:span></text:p>
      <text:p text:style-name="P8"><text:span text:style-name="T4">（二）知彼：瞭解這個世界需要什麼，有哪些就業與選擇的機會、有哪些處事的方法。</text:span></text:p>
      <text:p text:style-name="P8"><text:span text:style-name="T4">（三）選擇與行動：經過前兩步的瞭解之後，藉由我們的智慧的分析、判斷、及選擇，將自己的生活、生命「安排」到</text:span><text:span text:style-name="T5">到最適合自己的位置上，並認真努力的去達成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王漢宗波卡體一空陰" svg:font-family="王漢宗波卡體一空陰" style:font-family-generic="roman" style:font-pitch="variable"/>
    <style:font-face style:name="王漢宗波卡體一空陰1" svg:font-family="王漢宗波卡體一空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1</meta:editing-cycles>
    <meta:creation-date>2019-09-09T06:42:00</meta:creation-date>
    <dc:date>2019-09-09T06:48:00</dc:date>
    <meta:editing-duration>PT5M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14" meta:word-count="1033" meta:character-count="1035" meta:non-whitespace-character-count="1035"/>
    <meta:user-defined meta:name="AppVersion">14.0000</meta:user-defined>
    <meta:template xlink:type="simple" xlink:actuate="onRequest" xlink:title="Normal" xlink:href=""/>
  </office:meta>
</office:document-meta>
</file>