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917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1.162cm"/>
    </style:style>
    <style:style style:name="表格1.C" style:family="table-column">
      <style:table-column-properties style:column-width="3.496cm"/>
    </style:style>
    <style:style style:name="表格1.D" style:family="table-column">
      <style:table-column-properties style:column-width="9.15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1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17cm" fo:keep-together="auto"/>
    </style:style>
    <style:style style:name="表格1.4" style:family="table-row">
      <style:table-row-properties style:min-row-height="1.573cm" fo:keep-together="auto"/>
    </style:style>
    <style:style style:name="表格1.5" style:family="table-row">
      <style:table-row-properties style:min-row-height="1.577cm" fo:keep-together="auto"/>
    </style:style>
    <style:style style:name="表格1.6" style:family="table-row">
      <style:table-row-properties style:min-row-height="1.21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1.52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1.531cm" fo:keep-together="auto"/>
    </style:style>
    <style:style style:name="表格1.9" style:family="table-row">
      <style:table-row-properties style:min-row-height="1.926cm" fo:keep-together="auto"/>
    </style:style>
    <style:style style:name="表格1.10" style:family="table-row">
      <style:table-row-properties style:min-row-height="1.905cm" fo:keep-together="auto"/>
    </style:style>
    <style:style style:name="表格1.11" style:family="table-row">
      <style:table-row-properties style:min-row-height="2.806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3cm" style:rel-width="100%" fo:margin-left="-0.191cm" table:align="left" style:writing-mode="lr-tb"/>
    </style:style>
    <style:style style:name="表格2.A" style:family="table-column">
      <style:table-column-properties style:column-width="1.755cm" style:rel-column-width="1022*"/>
    </style:style>
    <style:style style:name="表格2.B" style:family="table-column">
      <style:table-column-properties style:column-width="1.566cm" style:rel-column-width="912*"/>
    </style:style>
    <style:style style:name="表格2.C" style:family="table-column">
      <style:table-column-properties style:column-width="2.822cm" style:rel-column-width="1643*"/>
    </style:style>
    <style:style style:name="表格2.D" style:family="table-column">
      <style:table-column-properties style:column-width="8.154cm" style:rel-column-width="4746*"/>
    </style:style>
    <style:style style:name="表格2.1" style:family="table-row">
      <style:table-row-properties style:min-row-height="1.3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23cm" fo:margin-right="0cm" fo:text-align="center" style:justify-single-word="false" fo:text-indent="-0.423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2.177cm" fo:margin-right="0cm" fo:text-align="justify" style:justify-single-word="false" fo:text-indent="-2.17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2.177cm" fo:margin-right="0cm" fo:text-align="justify" style:justify-single-word="false" fo:text-indent="-2.17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177cm" fo:margin-right="0cm" fo:text-align="justify" style:justify-single-word="false" fo:text-indent="-1.75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693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2.138cm" fo:margin-right="0cm" fo:text-align="justify" style:justify-single-word="false" fo:text-indent="-1.739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18cm" fo:margin-right="0cm" fo:text-align="justify" style:justify-single-word="false" fo:text-indent="-1.75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3.81cm" fo:margin-right="0cm" fo:text-align="justify" style:justify-single-word="false" fo:text-indent="-3.38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20" style:family="paragraph" style:parent-style-name="Standard">
      <style:text-properties style:font-name="標楷體" style:font-name-asian="標楷體" style:font-name-complex="Arial"/>
    </style:style>
    <style:style style:name="P21" style:family="paragraph" style:parent-style-name="Standard">
      <style:paragraph-properties fo:margin-left="0.847cm" fo:margin-right="0cm" fo:text-indent="-0.423cm" style:auto-text-indent="false"/>
      <style:text-properties style:font-name="標楷體" style:font-name-asian="標楷體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2.177cm" fo:margin-right="0cm" fo:text-align="justify" style:justify-single-word="false" fo:text-indent="-2.177cm" style:auto-text-indent="false"/>
    </style:style>
    <style:style style:name="P24" style:family="paragraph" style:parent-style-name="Standard">
      <style:paragraph-properties fo:margin-left="2.177cm" fo:margin-right="0cm" fo:text-align="justify" style:justify-single-word="false" fo:text-indent="-1.753cm" style:auto-text-indent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margin-left="0.847cm" fo:margin-right="0cm" fo:text-indent="-0.847cm" style:auto-text-indent="false"/>
    </style:style>
    <style:style style:name="P28" style:family="paragraph" style:parent-style-name="本文縮排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9" style:family="paragraph" style:parent-style-name="本文縮排">
      <style:paragraph-properties fo:margin-left="1.66cm" fo:margin-right="0cm" fo:text-indent="-1.27cm" style:auto-text-indent="false"/>
      <style:text-properties style:font-name="標楷體" style:font-name-asian="標楷體" style:font-name-complex="標楷體"/>
    </style:style>
    <style:style style:name="P30" style:family="paragraph" style:parent-style-name="本文縮排">
      <style:paragraph-properties fo:margin-left="1.588cm" fo:margin-right="0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本文縮排">
      <style:paragraph-properties fo:margin-left="0.707cm" fo:margin-right="0cm" fo:text-indent="0.91cm" style:auto-text-indent="false"/>
    </style:style>
    <style:style style:name="P32" style:family="paragraph" style:parent-style-name="本文縮排">
      <style:paragraph-properties fo:margin-left="1.588cm" fo:margin-right="-0.208cm" fo:text-indent="0cm" style:auto-text-indent="false"/>
    </style:style>
    <style:style style:name="P33" style:family="paragraph" style:parent-style-name="本文縮排">
      <style:paragraph-properties fo:margin-left="1.693cm" fo:margin-right="0cm" fo:text-indent="-1.69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Arial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佛光山學校財團法人高雄市私立普門高級中學</text:p>
      <text:p text:style-name="P3">101學年度第二學期生涯發展教育「小團體輔導」實施辦法</text:p>
      <text:p text:style-name="P5"/>
      <text:p text:style-name="P6">一、依據</text:p>
      <text:p text:style-name="P7">（一）教育部國民中小學九年一貫課程綱要重大議題（生涯發展教育）。</text:p>
      <text:p text:style-name="P8">（二）教育部補助直轄市、縣（市）政府辦理生涯發展教育及國中技藝教育相關經費作業原則。</text:p>
      <text:p text:style-name="P24"><text:span text:style-name="T3">（三）民國101年8月20日高雄市教中字第10135612700號函「101學年度國民中學生涯發展教育」計畫辦理。</text:span></text:p>
      <text:p text:style-name="P24"><text:span text:style-name="T3">（四）本校生涯發展教育年度實施計畫。</text:span></text:p>
      <text:p text:style-name="P9">二、目的</text:p>
      <text:p text:style-name="P28">（一）協助學生探索與瞭解自己，開發潛能，培養生涯發展各項基本能力。</text:p>
      <text:p text:style-name="P28">（二）透過課程與活動，發揮生涯輔導的功能，增進學生良好適應能力。</text:p>
      <text:p text:style-name="P29">（三）藉由團體輔導觀察，肯定自我價值，賦予未來展望，協助學生做好生涯抉擇的準備。</text:p>
      <text:p text:style-name="P29">（四）透過輔導人員專業協助，提供學生個人適性的生涯發展規劃及諮詢，引導學生適性選擇生涯進路。</text:p>
      <text:p text:style-name="P6">三、辦理單位：</text:p>
      <text:p text:style-name="P10">（一）主辦單位：輔導室。</text:p>
      <text:p text:style-name="P11">（二）協辦單位：教務處、各班導師。</text:p>
      <text:p text:style-name="P23"><text:span text:style-name="T3">四、辦理時程：101學年度。</text:span></text:p>
      <text:p text:style-name="P23"><text:span text:style-name="T3">五、實施對象：一年級學生。</text:span></text:p>
      <text:p text:style-name="P6">六、實施方式</text:p>
      <text:p text:style-name="P31"><text:span text:style-name="T3">小團體輔導由活動與討論及報告搜集資料交互建構達到輔導目標。活動方式可分為靜態與動態進行，而討論為輔導重要部分，可使團體成員建立關係、表達意見、釐清觀念等，本次小團體採用實施方法臚列如下：</text:span></text:p>
      <text:p text:style-name="P28">（一）共同座談法</text:p>
      <text:p text:style-name="P30">將生涯發展議題的範圍與性質，先作扼要說明，然後讓學生對議題自由發表意見，並作成結論。</text:p>
      <text:p text:style-name="P28">（二）配對討論法</text:p>
      <text:p text:style-name="P32"><text:span text:style-name="T3">先由兩人為一組作為第一次討論，再由兩組四人做第二次討論，最後由兩組八人為一組作為第三次的討論，如此反覆討論三次，讓每人皆有表達意見的機會，且能謹慎地思考，並聽到別人不同的意見。</text:span></text:p>
      <text:p text:style-name="P28">（三）辯論法</text:p>
      <text:p text:style-name="P30">此法可讓參加辯論者表達自己意見，尊重別人意見，培養思考判斷能力並訓練就事論事的精神。</text:p>
      <text:p text:style-name="P28">（四）腦力激盪法</text:p>
      <text:p text:style-name="P30">輔導員引導成員對問題加以思考，不批評別人的意見，並立即給予正<text:soft-page-break/>向的回饋，可激發個人的靈感，同時，在小團體中共同思考，比單獨思考要更有創造力，心智活動在競爭情況下，較能專注，心理動機亦較強。</text:p>
      <text:p text:style-name="P33"><text:span text:style-name="T3"><text:s text:c="2"/></text:span><text:span text:style-name="T3">（五）其他：媒體運用、閱讀討論、探索體驗、經驗分享、角色扮演、價值澄清、腦力激盪、自由聯想、問題解決、回饋活動等。</text:span></text:p>
      <text:p text:style-name="P33"><text:span text:style-name="T3">七、活動名稱：為自己找出亮點。</text:span></text:p>
      <text:p text:style-name="Standard"><text:span text:style-name="T3">八、參加對象：本校國一年級學生10名。（每班二名，輔導股長及導師推荐1</text:span></text:p>
      <text:p text:style-name="P13">　　　　　　　名）</text:p>
      <text:p text:style-name="P26"><text:span text:style-name="T3">九、活動地點：閱覽室。</text:span></text:p>
      <text:p text:style-name="P23"><text:span text:style-name="T3">十、經費來源及概算</text:span></text:p>
      <text:p text:style-name="P12">（一）經費來源：教育局補助款、學校預算經費。</text:p>
      <text:p text:style-name="P12">（二）經費概算：依「教育部補助直轄市、縣（市）政府辦理生涯發展教育及國中技藝教育相關經費作業原則」編列。</text:p>
      <text:p text:style-name="P25"><text:span text:style-name="T3">十一、本辦法經輔導室室會報討論，陳校長核可後實施，修正時亦同。</text:span></text:p>
      <text:p text:style-name="P4">小團體活動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2">次別</text:p>
          </table:table-cell>
          <table:table-cell table:style-name="表格1.B1" office:value-type="string">
            <text:p text:style-name="P22">日期</text:p>
          </table:table-cell>
          <table:table-cell table:style-name="表格1.B1" office:value-type="string">
            <text:p text:style-name="P1"><text:span text:style-name="T8">單</text:span><text:span text:style-name="T8"> </text:span><text:span text:style-name="T8">元</text:span><text:span text:style-name="T8"> </text:span><text:span text:style-name="T8">主</text:span><text:span text:style-name="T8"> </text:span><text:span text:style-name="T8">題</text:span></text:p>
          </table:table-cell>
          <table:table-cell table:style-name="表格1.D1" office:value-type="string">
            <text:p text:style-name="P1"><text:span text:style-name="T8">單</text:span><text:span text:style-name="T8"> <text:s text:c="5"/></text:span><text:span text:style-name="T8">元</text:span><text:span text:style-name="T8"> <text:s text:c="6"/></text:span><text:span text:style-name="T8">目</text:span><text:span text:style-name="T8"> <text:s text:c="5"/></text:span><text:span text:style-name="T8">標</text:span></text:p>
          </table:table-cell>
        </table:table-row>
        <table:table-row table:style-name="表格1.2">
          <table:table-cell table:style-name="表格1.A2" office:value-type="string">
            <text:p text:style-name="P14">一</text:p>
          </table:table-cell>
          <table:table-cell table:style-name="表格1.B2" office:value-type="string">
            <text:p text:style-name="P1"><text:span text:style-name="T3">3</text:span><text:span text:style-name="T3">/</text:span><text:span text:style-name="T3">6</text:span></text:p>
          </table:table-cell>
          <table:table-cell table:style-name="表格1.B2" office:value-type="string">
            <text:p text:style-name="P14">當我們同在一起</text:p>
            <text:p text:style-name="P14">（相見歡）</text:p>
          </table:table-cell>
          <table:table-cell table:style-name="表格1.D2" office:value-type="string">
            <text:p text:style-name="Standard"><text:span text:style-name="T6">1.</text:span><text:span text:style-name="T6">進行成員彼此間的初步認識。</text:span></text:p>
            <text:p text:style-name="Standard"><text:span text:style-name="T6">2.</text:span><text:span text:style-name="T6">讓成員了解本團體的目標與進行方式。</text:span></text:p>
            <text:p text:style-name="Standard"><text:span text:style-name="T6">3.</text:span><text:span text:style-name="T6">澄清參與團體的動機，及對團體的期待。</text:span></text:p>
          </table:table-cell>
        </table:table-row>
        <table:table-row table:style-name="表格1.3">
          <table:table-cell table:style-name="表格1.A2" office:value-type="string">
            <text:p text:style-name="P14">二</text:p>
          </table:table-cell>
          <table:table-cell table:style-name="表格1.B2" office:value-type="string">
            <text:p text:style-name="P1"><text:span text:style-name="T3">3</text:span><text:span text:style-name="T3">/</text:span><text:span text:style-name="T3">13</text:span></text:p>
          </table:table-cell>
          <table:table-cell table:style-name="表格1.B2" office:value-type="string">
            <text:p text:style-name="P14">心手相連</text:p>
          </table:table-cell>
          <table:table-cell table:style-name="表格1.D2" office:value-type="string">
            <text:p text:style-name="Standard"><text:span text:style-name="T6">1.</text:span><text:span text:style-name="T6">協助成員建立團體規範。</text:span></text:p>
            <text:p text:style-name="Standard"><text:span text:style-name="T6">2.</text:span><text:span text:style-name="T6">藉由活動進行，讓成員更加熟識。</text:span></text:p>
          </table:table-cell>
        </table:table-row>
        <table:table-row table:style-name="表格1.4">
          <table:table-cell table:style-name="表格1.A2" office:value-type="string">
            <text:p text:style-name="P14">三</text:p>
          </table:table-cell>
          <table:table-cell table:style-name="表格1.B2" office:value-type="string">
            <text:p text:style-name="P1"><text:span text:style-name="T3">3</text:span><text:span text:style-name="T3">/</text:span><text:span text:style-name="T3">20</text:span></text:p>
          </table:table-cell>
          <table:table-cell table:style-name="表格1.B2" office:value-type="string">
            <text:p text:style-name="P14">我是誰</text:p>
          </table:table-cell>
          <table:table-cell table:style-name="表格1.D2" office:value-type="string">
            <text:p text:style-name="Standard"><text:span text:style-name="T6">1.</text:span><text:span text:style-name="T6">探索成員自己眼中的自己。</text:span></text:p>
            <text:p text:style-name="Standard"><text:span text:style-name="T6">2.</text:span><text:span text:style-name="T6">發掘自己所擁有的事物、能力、優點。</text:span><text:span text:style-name="T6"> <text:s/></text:span></text:p>
          </table:table-cell>
        </table:table-row>
        <table:table-row table:style-name="表格1.5">
          <table:table-cell table:style-name="表格1.A2" office:value-type="string">
            <text:p text:style-name="P14">四</text:p>
          </table:table-cell>
          <table:table-cell table:style-name="表格1.B2" office:value-type="string">
            <text:p text:style-name="P1"><text:span text:style-name="T3">4</text:span><text:span text:style-name="T3">/</text:span><text:span text:style-name="T3">3</text:span></text:p>
          </table:table-cell>
          <table:table-cell table:style-name="表格1.B2" office:value-type="string">
            <text:p text:style-name="P15">特質大拼盤</text:p>
          </table:table-cell>
          <table:table-cell table:style-name="表格1.D2" office:value-type="string">
            <text:p text:style-name="Standard"><text:span text:style-name="T6">1.</text:span><text:span text:style-name="T6">協助成員從人際互動中了解自我。</text:span></text:p>
            <text:p text:style-name="Standard"><text:span text:style-name="T6">2.</text:span><text:span text:style-name="T6">綜合自己與別人眼中所認識的自己。</text:span></text:p>
          </table:table-cell>
        </table:table-row>
        <table:table-row table:style-name="表格1.6">
          <table:table-cell table:style-name="表格1.A6" office:value-type="string">
            <text:p text:style-name="P14">五</text:p>
          </table:table-cell>
          <table:table-cell table:style-name="表格1.B6" office:value-type="string">
            <text:p text:style-name="P1"><text:bookmark-start text:name="OLE_LINK19"/><text:bookmark-start text:name="OLE_LINK20"/><text:span text:style-name="T3">4</text:span><text:span text:style-name="T3">/</text:span><text:bookmark-end text:name="OLE_LINK19"/><text:bookmark-end text:name="OLE_LINK20"/><text:span text:style-name="T3">10</text:span></text:p>
          </table:table-cell>
          <table:table-cell table:style-name="表格1.B2" table:number-rows-spanned="2" office:value-type="string">
            <text:p text:style-name="P14">那一年的</text:p>
            <text:p text:style-name="P14">幸福時光</text:p>
          </table:table-cell>
          <table:table-cell table:style-name="表格1.D2" table:number-rows-spanned="2" office:value-type="string">
            <text:p text:style-name="Standard"><text:span text:style-name="T6">1.</text:span><text:span text:style-name="T6">協助成員分享個人生活經驗。</text:span></text:p>
            <text:p text:style-name="Standard"><text:span text:style-name="T6">2.</text:span><text:span text:style-name="T6">讓成員思考個人特質與生涯發展之間的因果關</text:span></text:p>
            <text:p text:style-name="P18">係。</text:p>
            <text:p text:style-name="Standard"><text:span text:style-name="T6">3.</text:span><text:span text:style-name="T6">協助成員思考未來生涯目標。</text:span></text:p>
          </table:table-cell>
        </table:table-row>
        <table:table-row table:style-name="表格1.7">
          <table:table-cell table:style-name="表格1.A7" office:value-type="string">
            <text:p text:style-name="P14">六</text:p>
          </table:table-cell>
          <table:table-cell table:style-name="表格1.B7" office:value-type="string">
            <text:p text:style-name="P1"><text:span text:style-name="T3">4/17</text:span></text:p>
          </table:table-cell>
          <table:covered-table-cell table:style-name="表格1.B2"/>
          <table:covered-table-cell table:style-name="表格1.D2"/>
        </table:table-row>
        <table:table-row table:style-name="表格1.8">
          <table:table-cell table:style-name="表格1.A2" office:value-type="string">
            <text:p text:style-name="P14">七</text:p>
          </table:table-cell>
          <table:table-cell table:style-name="表格1.B2" office:value-type="string">
            <text:p text:style-name="P1"><text:span text:style-name="T3">4</text:span><text:span text:style-name="T3">/</text:span><text:span text:style-name="T3">24</text:span></text:p>
          </table:table-cell>
          <table:table-cell table:style-name="表格1.B2" office:value-type="string">
            <text:p text:style-name="P14">人生成長歷程</text:p>
          </table:table-cell>
          <table:table-cell table:style-name="表格1.D2" office:value-type="string">
            <text:p text:style-name="Standard"><text:span text:style-name="T6">1.</text:span><text:span text:style-name="T6">敘說家庭故事。</text:span></text:p>
            <text:p text:style-name="Standard"><text:span text:style-name="T6">2.</text:span><text:span text:style-name="T6">我最喜歡的行業。</text:span></text:p>
          </table:table-cell>
        </table:table-row>
        <table:table-row table:style-name="表格1.9">
          <table:table-cell table:style-name="表格1.A2" office:value-type="string">
            <text:p text:style-name="P14">八</text:p>
          </table:table-cell>
          <table:table-cell table:style-name="表格1.B2" office:value-type="string">
            <text:p text:style-name="P1"><text:span text:style-name="T3">5</text:span><text:span text:style-name="T3">/</text:span><text:span text:style-name="T3">1</text:span></text:p>
          </table:table-cell>
          <table:table-cell table:style-name="表格1.B2" office:value-type="string">
            <text:p text:style-name="P15">職業萬花筒</text:p>
            <text:p text:style-name="P15">（一）</text:p>
          </table:table-cell>
          <table:table-cell table:style-name="表格1.D2" office:value-type="string">
            <text:p text:style-name="Standard"><text:span text:style-name="T6">1.</text:span><text:span text:style-name="T6">認識職場。</text:span></text:p>
            <text:p text:style-name="Standard"><text:span text:style-name="T6">2.</text:span><text:span text:style-name="T6">行業發展與人力供需。</text:span></text:p>
            <text:p text:style-name="P20">3.訪問各行各業工作人員。</text:p>
          </table:table-cell>
        </table:table-row>
        <table:table-row table:style-name="表格1.10">
          <table:table-cell table:style-name="表格1.A2" office:value-type="string">
            <text:p text:style-name="P14">九</text:p>
          </table:table-cell>
          <table:table-cell table:style-name="表格1.B2" office:value-type="string">
            <text:p text:style-name="P1"><text:span text:style-name="T3">5</text:span><text:span text:style-name="T3">/</text:span><text:span text:style-name="T3">5</text:span></text:p>
          </table:table-cell>
          <table:table-cell table:style-name="表格1.B2" office:value-type="string">
            <text:p text:style-name="P15">職業萬花筒</text:p>
            <text:p text:style-name="P2"><text:span text:style-name="T3">（二）</text:span></text:p>
          </table:table-cell>
          <table:table-cell table:style-name="表格1.D2" office:value-type="string">
            <text:p text:style-name="Standard"><text:span text:style-name="T6">1.訪問各行各業工作人員發表會。</text:span></text:p>
          </table:table-cell>
        </table:table-row>
        <table:table-row table:style-name="表格1.11">
          <table:table-cell table:style-name="表格1.A11" office:value-type="string">
            <text:p text:style-name="P14">十</text:p>
          </table:table-cell>
          <table:table-cell table:style-name="表格1.B11" office:value-type="string">
            <text:p text:style-name="P1"><text:span text:style-name="T3">5</text:span><text:span text:style-name="T3">/</text:span><text:span text:style-name="T3">22</text:span></text:p>
          </table:table-cell>
          <table:table-cell table:style-name="表格1.B11" office:value-type="string">
            <text:p text:style-name="P14">下一站，幸福</text:p>
            <text:p text:style-name="P14">（回顧與祝福）</text:p>
          </table:table-cell>
          <table:table-cell table:style-name="表格1.D11" office:value-type="string">
            <text:p text:style-name="Standard"><text:span text:style-name="T6">1.</text:span><text:span text:style-name="T6">回顧團體歷程，整理於團體中所學與成長。</text:span></text:p>
            <text:p text:style-name="P27"><text:span text:style-name="T6">2.</text:span><text:span text:style-name="T6">瞭解生涯探索的重要，並於團體結束後鼓勵成</text:span></text:p>
            <text:p text:style-name="P21">員持續進行生涯探索及規劃。</text:p>
            <text:p text:style-name="Standard"><text:span text:style-name="T6">3.</text:span><text:span text:style-name="T6">回顧與祝福</text:span></text:p>
          </table:table-cell>
        </table:table-row>
      </table:table>
      <text:p text:style-name="P14"/>
      <text:p text:style-name="P14">活動名稱：為自己找出亮點</text:p>
      <text:p text:style-name="P14"/>
      <text:p text:style-name="P14"/>
      <text:p text:style-name="P14"/>
      <text:p text:style-name="P14"/>
      <text:p text:style-name="P3">佛光山學校財團法人高雄市私立普門高級中學</text:p>
      <text:p text:style-name="P3"><text:soft-page-break/>101學年度第二學期生涯發展教育「小團體輔導」報名表</text:p>
      <text:p text:style-name="P1">班級：　　　　　　　　　　導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班級</text:p>
          </table:table-cell>
          <table:table-cell table:style-name="表格2.A1" office:value-type="string">
            <text:p text:style-name="P14">座號</text:p>
          </table:table-cell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地址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14"/>
      <text:p text:style-name="P13">1.每班二名，含輔導股長一名，另一名由導師推荐。</text:p>
      <text:p text:style-name="P13">2.請於2月28日前交回輔導室，以便統計，謝謝！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left="0.318cm" fo:margin-right="0cm" fo:text-align="justify" style:justify-single-word="false" fo:text-indent="0.847cm" style:auto-text-indent="fals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_20_字元_20_字元12" style:display-name=" 字元 字元12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3.7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7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學校財團法人高雄市私立普門高級中學</dc:title>
    <dc:subject/>
    <meta:keyword/>
    <dc:description/>
    <meta:initial-creator>ling</meta:initial-creator>
    <meta:creation-date>2013-02-25T13:58:00</meta:creation-date>
    <dc:creator>ling</dc:creator>
    <dc:date>2013-02-25T13:58:00</dc:date>
    <meta:print-date>2013-02-25T13:52:00</meta:print-date>
    <meta:editing-cycles>2</meta:editing-cycles>
    <meta:document-statistic meta:table-count="2" meta:image-count="0" meta:object-count="0" meta:page-count="4" meta:paragraph-count="108" meta:word-count="1563" meta:character-count="1678" meta:non-whitespace-character-count="1635"/>
    <meta:generator>LibreOffice/7.4.0.3$Windows_X86_64 LibreOffice_project/f85e47c08ddd19c015c0114a68350214f7066f5a</meta:generator>
  </office:meta>
</office:document-meta>
</file>