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華康POP1體W5" fo:font-size="22pt" fo:font-weight="bold" style:letter-kerning="false" style:font-name-asian="華康POP1體W51" style:font-size-asian="22pt" style:font-weight-asian="bold" style:font-name-complex="新細明體" style:font-size-complex="22pt" style:language-complex="hi" style:country-complex="IN" style:font-weight-complex="bold"/>
    </style:style>
    <style:style style:name="T2" style:family="text">
      <style:text-properties style:font-name="華康POP1體W5" style:letter-kerning="false" style:font-name-asian="華康POP1體W51" style:font-name-complex="新細明體" style:language-complex="hi" style:country-complex="IN"/>
    </style:style>
    <style:style style:name="T3" style:family="text">
      <style:text-properties style:language-asian="zh" style:country-asian="HK"/>
    </style:style>
    <style:style style:name="T4" style:family="text">
      <style:text-properties style:font-name="Arial" style:letter-kerning="false" style:font-name-complex="新細明體" style:language-complex="hi" style:country-complex="IN"/>
    </style:style>
    <style:style style:name="T5" style:family="text">
      <style:text-properties style:font-name="標楷體" style:letter-kerning="false" style:font-name-asian="標楷體1" style:font-name-complex="新細明體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生命中的五個球</text:span></text:p>
      <text:p text:style-name="P2">輔導<text:span text:style-name="T3">文粹</text:span>–<text:span text:style-name="T3">學生輔導</text:span><text:bookmark text:name="_GoBack"/></text:p>
      <text:p text:style-name="P3"><text:span text:style-name="T5">幾年前，在一所大學的開幕典禮中，可口可樂的執行長(CEO) Brian Dyson，講到生活與工作的關係：想像生命是一場不停丟擲五個球於空中的遊戲。這五個球分別為工作，家庭，健康，朋友和心靈。而且你很努力地擲著這五個球，不讓它們落地。很快地你會了解工作是一個橡皮球。如果你不幸失手落下它，它還是會彈回來。</text:span></text:p>
      <text:p text:style-name="P3"><text:span text:style-name="T5">但是家庭，健康，朋友和精神這四個球是用玻璃做成的。一旦你失手落下，他們可能會少了一角，留下無法挽回的記號、刻痕，損壞，或甚至碎落一地。他們將永遠不會跟以前一樣。你必須了解這個道理，並且致力為平衡你的生命而努力。但要怎麼才做得到？</text:span></text:p>
      <text:p text:style-name="P3"><text:span text:style-name="T5">別拿自己和他人比較，這只會降低了你原有的價值。因為我們都是獨一無二的，因為我們每一個人都很特別。別人認為重要的事不是你該列為遵循的目標。只有你才知道什麼最適合你。不要將貼近你的心的人事物視為理所當然的存在。你必須將他們視為你的生命一般好好地抓牢他們。沒有他們，生命將失去意義。別讓你的生命總在依戀過去種種或是寄望未來中逝去。如果你活在每個當下，你就活出了生命中的每一天。</text:span></text:p>
      <text:p text:style-name="P3"><text:span text:style-name="T5">當你還能給予的時候別輕言放棄。只要你不放棄，就有無限延伸的可能。別害怕承認你並非完美。正因如此，我們才得以藉由這脆弱的細絲緊密地串綁在一起。</text:span></text:p>
      <text:p text:style-name="P3"><text:span text:style-name="T5">別害怕遇到危險。正因如此，我們才得以藉由這些機會學習勇敢。別拿愛太難找到當藉口而緊閉你的心門。最迅速找到愛的方法就是散佈你的愛；最快速失去愛的方法就是緊緊地將守著你的愛不放；維持愛最好方式就是給它一雙翅膀。</text:span></text:p>
      <text:p text:style-name="P3"><text:span text:style-name="T5">莫要匆徨地過著你的一生，那匆徨讓你忘了曾經到過哪裡，也讓你忘了你要去哪裡。</text:span></text:p>
      <text:p text:style-name="P3"><text:span text:style-name="T5">莫忘記，情感上最大的需要是去感恩。</text:span></text:p>
      <text:p text:style-name="P3"><text:span text:style-name="T5">莫害怕學習。知識沒有重量，它是可以隨意攜帶的寶貝。莫漫不經心地地蹉跎光陰或口無遮攔。時間與言詞兩者都是，一放便收不回來。</text:span></text:p>
      <text:p text:style-name="P3"><text:span text:style-name="T5">生命不是一場賽跑，而是一步一腳印的旅程。昨天已是歷史，明天尚是未知，而今天則是一個上天的禮物：那就是我們為什麼稱它為「現在」(Present) 的原因。</text:span></text:p>
      <text:p text:style-name="P3"><text:span text:style-name="T5">如果你活在每個當下，你就活出了生命中的每一天。</text:span></text:p>
      <text:p text:style-name="Standard"/>
      <text:p text:style-name="Standard">http://tw.myblog.yahoo.com/cyehome/article?mid=5135&amp;prev=5137&amp;next=5130&amp;l=f&amp;fid=1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roman" style:font-pitch="variable"/>
    <style:font-face style:name="華康POP1體W51" svg:font-family="華康POP1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5</meta:editing-cycles>
    <meta:creation-date>2022-02-14T07:08:00</meta:creation-date>
    <dc:date>2022-02-16T00:00:00</dc:date>
    <meta:editing-duration>PT29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3" meta:word-count="830" meta:character-count="935" meta:non-whitespace-character-count="932"/>
    <meta:user-defined meta:name="AppVersion">14.0000</meta:user-defined>
    <meta:template xlink:type="simple" xlink:actuate="onRequest" xlink:title="Normal" xlink:href=""/>
  </office:meta>
</office:document-meta>
</file>