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細圓體" svg:font-family="全真細圓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0.635cm" style:auto-text-indent="false"/>
    </style:style>
    <style:style style:name="P4" style:family="paragraph" style:parent-style-name="Standard">
      <style:paragraph-properties fo:margin-left="3.175cm" fo:margin-right="0cm" fo:text-indent="-3.175cm" style:auto-text-indent="false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.635cm" fo:margin-right="0cm" fo:text-indent="1.27cm" style:auto-text-indent="false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margin-left="3.175cm" fo:margin-right="0cm" fo:text-indent="-3.175cm" style:auto-text-indent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全真細圓體" fo:font-size="16pt" fo:font-weight="bold" style:font-name-asian="全真細圓體" style:font-size-asian="16pt" style:font-weight-asian="bold" style:font-size-complex="16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name-complex="標楷體"/>
    </style:style>
    <style:style style:name="T8" style:family="text">
      <style:text-properties style:text-position="super 58%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縣私立普門高級中學甄選『</text:span><text:span text:style-name="T2">勤正慧慈</text:span><text:span text:style-name="T1">』義工實施辦法</text:span></text:p>
      <text:p text:style-name="P2"><text:span text:style-name="T3"><text:s text:c="32"/></text:span><text:span text:style-name="T7"><text:s text:c="19"/></text:span><text:span text:style-name="T5">94年8月1日行政會議初訂</text:span></text:p>
      <text:p text:style-name="P2"><text:span text:style-name="T5">96年8月日行政會議修訂(一)</text:span></text:p>
      <text:p text:style-name="P2"><text:span text:style-name="T5">99年8月3日行政會議修訂(二)</text:span></text:p>
      <text:p text:style-name="Standard">一、依據：</text:p>
      <text:p text:style-name="P3">（一）依據教育部94年度友善校園工作計劃辦理。</text:p>
      <text:p text:style-name="P8"><text:span text:style-name="T3"><text:s text:c="3"/></text:span>（二）創辦人<text:span text:style-name="T8">上</text:span>星<text:span text:style-name="T8">下</text:span>雲大師倡導三好運動「說好話、做好事、存好心」之理念，鼓勵人人做義工，結好緣，以輔助教育學園，造育英才為目的。</text:p>
      <text:p text:style-name="P4"><text:span text:style-name="T3"><text:s text:c="3"/></text:span>（三）本校94學年度輔導工作計畫辦理。</text:p>
      <text:p text:style-name="P4"/>
      <text:p text:style-name="P4">二、目的：</text:p>
      <text:list xml:id="list4252533023" text:style-name="WW8Num1">
        <text:list-item>
          <text:p text:style-name="P5">鼓勵家長、校友或有心人士擔任義工，奉獻時間、智慧為普中校園</text:p>
        </text:list-item>
      </text:list>
      <text:p text:style-name="P6">營造友善校園。</text:p>
      <text:list xml:id="list160823319677411" text:continue-numbering="true" text:style-name="WW8Num1">
        <text:list-item>
          <text:p text:style-name="P5">義工力量協助學校辦好學。</text:p>
        </text:list-item>
        <text:list-item>
          <text:p text:style-name="P5">義工智慧協助老師教好書。</text:p>
        </text:list-item>
        <text:list-item>
          <text:p text:style-name="P5">義工慈悲協助學生德行好。</text:p>
        </text:list-item>
      </text:list>
      <text:p text:style-name="Standard"/>
      <text:p text:style-name="Standard">三、辦法：</text:p>
      <text:list xml:id="list3312663295" text:style-name="WW8Num2">
        <text:list-item>
          <text:p text:style-name="P7">發函及公佈於本校網站，邀請家長、校友及有意願社會人士加入，</text:p>
        </text:list-item>
      </text:list>
      <text:p text:style-name="P6">徵詢時間為每年8月中旬至9月中旬。</text:p>
      <text:list xml:id="list160823652415446" text:continue-numbering="true" text:style-name="WW8Num2">
        <text:list-item>
          <text:p text:style-name="P7">擔任義工項目及時間，另填具表格。</text:p>
        </text:list-item>
        <text:list-item>
          <text:p text:style-name="P7">男眾義工稱謂為「勤正爸爸」。</text:p>
        </text:list-item>
        <text:list-item>
          <text:p text:style-name="P7">女眾義工稱謂為「慧慈媽媽」。</text:p>
        </text:list-item>
        <text:list-item>
          <text:p text:style-name="P7">義工安排時間組訓後實施。</text:p>
        </text:list-item>
      </text:list>
      <text:p text:style-name="Standard">四、報名：</text:p>
      <text:p text:style-name="Standard"><text:span text:style-name="T3"><text:s text:c="4"/></text:span>請洽本校輔導室，電話07-6562677轉118。</text:p>
      <text:p text:style-name="Standard"><text:soft-page-break/></text:p>
      <text:p text:style-name="Standard">五、本辦法提行政會報討論並經校長核准後實施，修正時亦同。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細圓體" svg:font-family="全真細圓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甄選『勤正慧慈』義工實施辦法</dc:title>
    <dc:subject/>
    <meta:keyword/>
    <dc:description/>
    <meta:initial-creator>www.abodisc.com</meta:initial-creator>
    <meta:creation-date>2008-09-23T11:27:00</meta:creation-date>
    <dc:creator>NEF User</dc:creator>
    <dc:date>2012-07-04T16:26:00</dc:date>
    <meta:print-date>2008-09-23T11:27:00</meta:print-date>
    <meta:editing-cycles>2</meta:editing-cycles>
    <meta:editing-duration>PT2M</meta:editing-duration>
    <meta:document-statistic meta:table-count="0" meta:image-count="0" meta:object-count="0" meta:page-count="2" meta:paragraph-count="24" meta:word-count="432" meta:character-count="509" meta:non-whitespace-character-count="448"/>
    <meta:generator>LibreOffice/7.4.0.3$Windows_X86_64 LibreOffice_project/f85e47c08ddd19c015c0114a68350214f7066f5a</meta:generator>
  </office:meta>
</office:document-meta>
</file>