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6cm" table:align="left" style:writing-mode="lr-tb"/>
    </style:style>
    <style:style style:name="表格1.A" style:family="table-column">
      <style:table-column-properties style:column-width="15.446cm"/>
    </style:style>
    <style:style style:name="表格1.1" style:family="table-row">
      <style:table-row-properties style:min-row-height="1.0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37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2" style:family="table">
      <style:table-properties style:width="16.612cm" fo:margin-left="0.891cm" table:align="left" style:writing-mode="lr-tb"/>
    </style:style>
    <style:style style:name="表格2.A" style:family="table-column">
      <style:table-column-properties style:column-width="1.637cm"/>
    </style:style>
    <style:style style:name="表格2.B" style:family="table-column">
      <style:table-column-properties style:column-width="14.97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423cm" style:snap-to-layout-grid="false"/>
    </style:style>
    <style:style style:name="P5" style:family="paragraph" style:parent-style-name="Standard">
      <style:paragraph-properties fo:line-height="0.423cm" fo:text-align="end" style:justify-single-word="false" style:snap-to-layout-grid="false"/>
    </style:style>
    <style:style style:name="P6" style:family="paragraph" style:parent-style-name="Standard">
      <style:paragraph-properties fo:line-height="0.423cm" fo:text-align="center" style:justify-single-word="false" style:snap-to-layout-grid="false"/>
      <style:text-properties fo:font-size="10pt" style:letter-kerning="false" style:font-size-asian="10pt" style:font-name-complex="標楷體" style:font-size-complex="12pt" style:font-weight-complex="bold"/>
    </style:style>
    <style:style style:name="P7" style:family="paragraph" style:parent-style-name="Standard">
      <style:paragraph-properties fo:text-align="center" style:justify-single-word="false" style:snap-to-layout-grid="false"/>
      <style:text-properties style:letter-kerning="false" style:font-name-complex="標楷體" style:font-size-complex="12pt"/>
    </style:style>
    <style:style style:name="P8" style:family="paragraph" style:parent-style-name="Standard">
      <style:paragraph-properties fo:line-height="0.706cm" fo:text-align="justify" style:justify-single-word="false"/>
      <style:text-properties style:letter-kerning="false" style:font-name-complex="標楷體" style:font-size-complex="12pt"/>
    </style:style>
    <style:style style:name="P9" style:family="paragraph" style:parent-style-name="Standard">
      <style:paragraph-properties fo:line-height="0.706cm" style:snap-to-layout-grid="false"/>
      <style:text-properties style:letter-kerning="false" style:font-name-complex="標楷體" style:font-size-complex="12pt"/>
    </style:style>
    <style:style style:name="P10" style:family="paragraph" style:parent-style-name="Standard">
      <style:paragraph-properties fo:line-height="0.635cm" fo:text-align="justify" style:justify-single-word="false"/>
      <style:text-properties style:letter-kerning="false" style:font-name-complex="標楷體" style:font-size-complex="12pt"/>
    </style:style>
    <style:style style:name="P11" style:family="paragraph" style:parent-style-name="Standard">
      <style:paragraph-properties style:snap-to-layout-grid="false"/>
      <style:text-properties style:text-underline-style="solid" style:text-underline-width="auto" style:text-underline-color="font-color" style:letter-kerning="false" style:font-name-complex="標楷體" style:font-size-complex="12pt"/>
    </style:style>
    <style:style style:name="P12" style:family="paragraph" style:parent-style-name="Standard" style:list-style-name="WW8Num1">
      <style:paragraph-properties fo:line-height="0.635cm" fo:text-align="justify" style:justify-single-word="false"/>
      <style:text-properties style:text-underline-style="solid" style:text-underline-width="auto" style:text-underline-color="font-color" style:letter-kerning="false" style:font-name-complex="標楷體" style:font-size-complex="12pt"/>
    </style:style>
    <style:style style:name="P13" style:family="paragraph" style:parent-style-name="Standard">
      <style:paragraph-properties fo:line-height="0.706cm"/>
      <style:text-properties style:text-underline-style="solid" style:text-underline-width="auto" style:text-underline-color="font-color" style:letter-kerning="false" style:font-name-complex="標楷體" style:font-size-complex="12pt"/>
    </style:style>
    <style:style style:name="P14" style:family="paragraph" style:parent-style-name="Standard">
      <style:paragraph-properties fo:line-height="0.706cm" style:snap-to-layout-grid="false"/>
      <style:text-properties style:text-underline-style="solid" style:text-underline-width="auto" style:text-underline-color="font-color" style:letter-kerning="false" style:font-name-complex="標楷體" style:font-size-complex="12pt"/>
    </style:style>
    <style:style style:name="P15" style:family="paragraph" style:parent-style-name="Standard">
      <style:paragraph-properties fo:text-align="center" style:justify-single-word="false"/>
      <style:text-properties fo:font-size="14pt" style:font-size-asian="14pt" style:font-name-complex="標楷體" style:font-size-complex="14pt"/>
    </style:style>
    <style:style style:name="P16" style:family="paragraph" style:parent-style-name="Standard">
      <style:paragraph-properties fo:line-height="0.706cm" style:snap-to-layout-gri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margin-left="0.212cm" fo:margin-right="0cm" fo:text-align="end" style:justify-single-word="false" fo:text-indent="0cm" style:auto-text-indent="false" style:snap-to-layout-grid="false"/>
    </style:style>
    <style:style style:name="P20" style:family="paragraph" style:parent-style-name="Standard">
      <style:paragraph-properties fo:margin-left="0.212cm" fo:margin-right="0cm" fo:line-height="0.423cm" fo:text-align="end" style:justify-single-word="false" fo:text-indent="0cm" style:auto-text-indent="false" style:snap-to-layout-grid="false"/>
    </style:style>
    <style:style style:name="P21" style:family="paragraph" style:parent-style-name="Standard">
      <style:paragraph-properties fo:margin-left="1.842cm" fo:margin-right="0cm" fo:text-indent="-1.27cm" style:auto-text-indent="false" style:snap-to-layout-grid="false"/>
    </style:style>
    <style:style style:name="P22" style:family="paragraph" style:parent-style-name="Standard">
      <style:paragraph-properties fo:margin-left="1.79cm" fo:margin-right="0cm" fo:text-indent="-1.27cm" style:auto-text-indent="false" style:snap-to-layout-grid="false"/>
    </style:style>
    <style:style style:name="P23" style:family="paragraph" style:parent-style-name="Standard">
      <style:paragraph-properties fo:margin-left="1.79cm" fo:margin-right="0cm" fo:text-indent="-1.27cm" style:auto-text-indent="false" style:snap-to-layout-grid="false"/>
      <style:text-properties style:letter-kerning="false" style:font-name-complex="標楷體" style:font-size-complex="12pt"/>
    </style:style>
    <style:style style:name="P24" style:family="paragraph" style:parent-style-name="Standard">
      <style:paragraph-properties fo:margin-left="1.79cm" fo:margin-right="0cm" fo:line-height="0.706cm" fo:text-indent="-1.27cm" style:auto-text-indent="false" style:snap-to-layout-grid="false"/>
    </style:style>
    <style:style style:name="P25" style:family="paragraph" style:parent-style-name="Standard">
      <style:paragraph-properties fo:margin-left="0cm" fo:margin-right="0cm" fo:text-indent="0.423cm" style:auto-text-indent="false" style:snap-to-layout-grid="false"/>
    </style:style>
    <style:style style:name="P26" style:family="paragraph" style:parent-style-name="Standard">
      <style:paragraph-properties fo:margin-left="1.905cm" fo:margin-right="0cm" fo:text-indent="-1.905cm" style:auto-text-indent="false" style:snap-to-layout-grid="false"/>
    </style:style>
    <style:style style:name="P27" style:family="paragraph" style:parent-style-name="Standard">
      <style:paragraph-properties fo:margin-left="1.824cm" fo:margin-right="0cm" fo:text-indent="-0.847cm" style:auto-text-indent="false" style:snap-to-layout-grid="false"/>
    </style:style>
    <style:style style:name="P28" style:family="paragraph" style:parent-style-name="Standard">
      <style:paragraph-properties fo:margin-left="1.824cm" fo:margin-right="0cm" fo:text-indent="-0.847cm" style:auto-text-indent="false" style:snap-to-layout-grid="false"/>
      <style:text-properties style:letter-kerning="false" style:font-name-complex="標楷體" style:font-size-complex="12pt"/>
    </style:style>
    <style:style style:name="P29" style:family="paragraph" style:parent-style-name="Standard">
      <style:paragraph-properties fo:margin-left="1.824cm" fo:margin-right="0cm" fo:line-height="0.706cm" fo:text-align="justify" style:justify-single-word="false" fo:text-indent="-0.847cm" style:auto-text-indent="false"/>
      <style:text-properties style:letter-kerning="false" style:font-name-complex="標楷體" style:font-size-complex="12pt"/>
    </style:style>
    <style:style style:name="P30" style:family="paragraph" style:parent-style-name="Standard">
      <style:paragraph-properties fo:margin-left="1.824cm" fo:margin-right="0cm" fo:line-height="0.706cm" fo:text-indent="-0.847cm" style:auto-text-indent="false" style:snap-to-layout-grid="false"/>
      <style:text-properties style:letter-kerning="false" style:font-name-complex="標楷體" style:font-size-complex="12pt"/>
    </style:style>
    <style:style style:name="P31" style:family="paragraph" style:parent-style-name="Standard">
      <style:paragraph-properties fo:margin-left="1.824cm" fo:margin-right="0cm" fo:text-indent="-0.847cm" style:auto-text-indent="false" style:snap-to-layout-grid="false"/>
      <style:text-properties fo:language="none" fo:country="none" style:letter-kerning="false" style:language-asian="none" style:country-asian="none" style:font-name-complex="標楷體" style:font-size-complex="12pt"/>
    </style:style>
    <style:style style:name="P32" style:family="paragraph" style:parent-style-name="Standard">
      <style:paragraph-properties fo:margin-left="0.199cm" fo:margin-right="0.199cm" fo:text-align="justify" style:justify-single-word="false" fo:text-indent="0.423cm" style:auto-text-indent="false" style:snap-to-layout-grid="false"/>
      <style:text-properties style:letter-kerning="false" style:font-name-complex="標楷體" style:font-size-complex="12pt"/>
    </style:style>
    <style:style style:name="P33" style:family="paragraph" style:parent-style-name="Standard">
      <style:paragraph-properties fo:margin-left="0.199cm" fo:margin-right="0.199cm" fo:text-align="justify" style:justify-single-word="false" fo:text-indent="0.423cm" style:auto-text-indent="false" style:snap-to-layout-grid="false"/>
      <style:text-properties style:text-underline-style="solid" style:text-underline-width="auto" style:text-underline-color="font-color" style:letter-kerning="false" style:font-name-complex="標楷體" style:font-size-complex="12pt"/>
    </style:style>
    <style:style style:name="P34" style:family="paragraph" style:parent-style-name="Standard">
      <style:paragraph-properties fo:margin-left="0.199cm" fo:margin-right="0.199cm" fo:text-align="justify" style:justify-single-word="false" fo:text-indent="0cm" style:auto-text-indent="false" style:snap-to-layout-grid="false"/>
      <style:text-properties style:letter-kerning="false" style:font-name-complex="標楷體" style:font-size-complex="12pt"/>
    </style:style>
    <style:style style:name="P35" style:family="paragraph" style:parent-style-name="Standard">
      <style:paragraph-properties fo:margin-left="0.199cm" fo:margin-right="0.199cm" fo:text-align="justify" style:justify-single-word="false" fo:text-indent="0cm" style:auto-text-indent="false" style:snap-to-layout-grid="false"/>
      <style:text-properties style:text-underline-style="solid" style:text-underline-width="auto" style:text-underline-color="font-color" style:letter-kerning="false" style:font-name-complex="標楷體" style:font-size-complex="12pt"/>
    </style:style>
    <style:style style:name="P36" style:family="paragraph" style:parent-style-name="Standard">
      <style:paragraph-properties fo:margin-left="0cm" fo:margin-right="0cm" fo:line-height="0.706cm" fo:text-indent="0.847cm" style:auto-text-indent="false" style:snap-to-layout-grid="false"/>
    </style:style>
    <style:style style:name="P37" style:family="paragraph" style:parent-style-name="Standard">
      <style:paragraph-properties fo:margin-left="1.766cm" fo:margin-right="0cm" fo:line-height="0.706cm" fo:text-indent="2.54cm" style:auto-text-indent="false" style:snap-to-layout-grid="false"/>
    </style:style>
    <style:style style:name="P38" style:family="paragraph" style:parent-style-name="Standard">
      <style:paragraph-properties fo:margin-left="1.766cm" fo:margin-right="0cm" fo:line-height="0.706cm" fo:text-indent="2.54cm" style:auto-text-indent="false" style:snap-to-layout-grid="false"/>
      <style:text-properties style:letter-kerning="false" style:font-name-complex="標楷體" style:font-size-complex="12pt"/>
    </style:style>
    <style:style style:name="P39" style:family="paragraph" style:parent-style-name="Standard">
      <style:paragraph-properties fo:margin-left="0cm" fo:margin-right="0cm" fo:line-height="0.635cm" fo:text-align="justify" style:justify-single-word="false" fo:text-indent="-0.042cm" style:auto-text-indent="false"/>
    </style:style>
    <style:style style:name="P40" style:family="paragraph" style:parent-style-name="Standard">
      <style:paragraph-properties fo:margin-left="0.148cm" fo:margin-right="0cm" fo:line-height="0.706cm" fo:text-align="justify" style:justify-single-word="false" fo:text-indent="0.034cm" style:auto-text-indent="false"/>
      <style:text-properties style:letter-kerning="false" style:font-name-complex="標楷體" style:font-size-complex="12pt"/>
    </style:style>
    <style:style style:name="P41" style:family="paragraph" style:parent-style-name="Standard">
      <style:paragraph-properties fo:margin-left="0cm" fo:margin-right="0cm" fo:line-height="0.706cm" fo:text-align="justify" style:justify-single-word="false" fo:text-indent="0.212cm" style:auto-text-indent="false"/>
      <style:text-properties style:letter-kerning="false" style:font-name-complex="標楷體" style:font-size-complex="12pt"/>
    </style:style>
    <style:style style:name="P42" style:family="paragraph" style:parent-style-name="Standard">
      <style:paragraph-properties fo:margin-left="0cm" fo:margin-right="0cm" fo:line-height="0.706cm" fo:text-align="center" style:justify-single-word="false" fo:text-indent="0.212cm" style:auto-text-indent="false"/>
      <style:text-properties style:text-underline-style="solid" style:text-underline-width="auto" style:text-underline-color="font-color" style:letter-kerning="false" style:font-name-complex="標楷體" style:font-size-complex="12pt"/>
    </style:style>
    <style:style style:name="P43" style:family="paragraph" style:parent-style-name="Standard">
      <style:paragraph-properties fo:margin-left="1.718cm" fo:margin-right="0cm" fo:line-height="0.706cm" fo:text-indent="-1.27cm" style:auto-text-indent="false" style:snap-to-layout-grid="false"/>
    </style:style>
    <style:style style:name="P44" style:family="paragraph" style:parent-style-name="Standard">
      <style:paragraph-properties fo:margin-left="1.748cm" fo:margin-right="0cm" fo:line-height="0.706cm" fo:text-indent="-1.27cm" style:auto-text-indent="false" style:snap-to-layout-grid="false"/>
    </style:style>
    <style:style style:name="P45" style:family="paragraph" style:parent-style-name="Standard">
      <style:paragraph-properties fo:margin-left="0cm" fo:margin-right="0cm" fo:line-height="0.706cm" fo:text-indent="0.635cm" style:auto-text-indent="false" style:snap-to-layout-grid="false"/>
    </style:style>
    <style:style style:name="P46" style:family="paragraph" style:parent-style-name="Standard">
      <style:paragraph-properties fo:margin-left="0.52cm" fo:margin-right="0cm" fo:line-height="0.706cm" fo:text-indent="0.212cm" style:auto-text-indent="false" style:snap-to-layout-grid="false"/>
    </style:style>
    <style:style style:name="P47" style:family="paragraph" style:parent-style-name="Standard">
      <style:paragraph-properties fo:margin-left="0.52cm" fo:margin-right="0cm" fo:line-height="0.706cm" fo:text-indent="1.482cm" style:auto-text-indent="false" style:snap-to-layout-grid="false"/>
      <style:text-properties style:letter-kerning="false" style:font-name-complex="標楷體" style:font-size-complex="12pt"/>
    </style:style>
    <style:style style:name="P48" style:family="paragraph" style:parent-style-name="Standard" style:master-page-name="Standard">
      <style:paragraph-properties fo:text-align="center" style:justify-single-word="false" style:page-number="auto" style:snap-to-layout-grid="false"/>
    </style:style>
    <style:style style:name="P49" style:family="paragraph">
      <loext:graphic-properties draw:fill="none" draw:fill-color="#ffffff"/>
      <style:paragraph-properties fo:text-align="center" style:writing-mode="lr-tb"/>
    </style:style>
    <style:style style:name="T1" style:family="text">
      <style:text-properties fo:font-weight="bold" style:letter-kerning="false" style:font-weight-asian="bold" style:font-name-complex="標楷體" style:font-size-complex="12pt" style:font-weight-complex="bold"/>
    </style:style>
    <style:style style:name="T2" style:family="text">
      <style:text-properties fo:font-size="18pt" fo:font-weight="bold" style:letter-kerning="false" style:font-size-asian="18pt" style:font-weight-asian="bold" style:font-name-complex="標楷體" style:font-size-complex="18pt" style:font-weight-complex="bold"/>
    </style:style>
    <style:style style:name="T3" style:family="text">
      <style:text-properties style:letter-kerning="false" style:font-name-complex="標楷體" style:font-size-complex="12pt"/>
    </style:style>
    <style:style style:name="T4" style:family="text">
      <style:text-properties style:letter-kerning="false" style:font-name-complex="標楷體" style:font-size-complex="12pt" style:font-weight-complex="bold"/>
    </style:style>
    <style:style style:name="T5" style:family="text">
      <style:text-properties style:letter-kerning="false" style:font-name-complex="標楷體" style:font-size-complex="12pt"/>
    </style:style>
    <style:style style:name="T6" style:family="text">
      <style:text-properties fo:font-size="10pt" style:letter-kerning="false" style:font-size-asian="10pt" style:font-name-complex="標楷體" style:font-weight-complex="bold"/>
    </style:style>
    <style:style style:name="T7" style:family="text">
      <style:text-properties fo:font-size="10pt" style:letter-kerning="false" style:font-size-asian="10pt" style:font-name-complex="標楷體" style:font-weight-complex="bold"/>
    </style:style>
    <style:style style:name="T8" style:family="text">
      <style:text-properties fo:font-size="10pt" style:letter-kerning="false" style:font-size-asian="10pt" style:font-name-complex="標楷體"/>
    </style:style>
    <style:style style:name="T9" style:family="text">
      <style:text-properties fo:font-size="10pt" fo:font-weight="bold" style:letter-kerning="false" style:font-size-asian="10pt" style:font-weight-asian="bold" style:font-name-complex="標楷體"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etter-kerning="false" style:font-name-complex="標楷體" style:font-size-complex="12pt"/>
    </style:style>
    <style:style style:name="T12" style:family="text">
      <style:text-properties fo:font-size="14pt" style:font-size-asian="14pt" style:font-name-complex="標楷體" style:font-size-complex="14pt"/>
    </style:style>
    <style:style style:name="T13" style:family="text">
      <style:text-properties style:font-name-complex="Arial Unicode MS"/>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佛光山學校財團法人高雄市普門高級中學</text:span></text:p>
      <text:p text:style-name="P3"><text:span text:style-name="T2">特殊教育推行委員會工作實施計畫</text:span></text:p>
      <text:p text:style-name="P19"><text:span text:style-name="T4"><text:s text:c="53"/></text:span><text:span text:style-name="T6"><text:s text:c="2"/>91年9月01日初訂</text:span></text:p>
      <text:p text:style-name="P20"><text:span text:style-name="T6">94年9月10日</text:span><text:span text:style-name="T8">特推會修正通過</text:span></text:p>
      <text:p text:style-name="P5"><text:span text:style-name="T8">97年10月1日特推會修正通過</text:span></text:p>
      <text:p text:style-name="P5"><text:span text:style-name="T8">99年9月7日特推會修正通過</text:span></text:p>
      <text:p text:style-name="P5"><text:span text:style-name="T8">100年9月10日特推會修正通過</text:span></text:p>
      <text:p text:style-name="P5"><text:span text:style-name="T8">101年10月19日特推會修正通過</text:span></text:p>
      <text:p text:style-name="P6"/>
      <text:p text:style-name="P4"><text:span text:style-name="T3">一、依據</text:span></text:p>
      <text:p text:style-name="P21"><text:span text:style-name="T3">(一)、特殊教育法第五條「各級主管教育行政機關提供普通學校輔導特殊教育學生支援服務辦法」第五條，設立任務編組之特教推行委員會。</text:span></text:p>
      <text:p text:style-name="P22"><text:span text:style-name="T3">(二)、中華民國九十一年八月六日教育部中部辦公室九一教中(一)字第○九一○五一四九五六號函辦理。</text:span></text:p>
      <text:p text:style-name="P23">(三)、中華民國一百年二月八日高級中等以下學校特殊教育推行委員會設置辦法</text:p>
      <text:p text:style-name="P11"/>
      <text:p text:style-name="P1"><text:span text:style-name="T3">二、目的</text:span></text:p>
      <text:p text:style-name="P21"><text:span text:style-name="T3">(一)、經由特殊教育的推行，建立個別化教育方案，並透過有效的教學方法，協助身心障礙學生克服困難，發揮潛能。</text:span></text:p>
      <text:p text:style-name="P21"><text:span text:style-name="T3">(二)、培養身心障礙學生良好的生活習慣、處事態度和健全的心理，加強溝通能力，以順利的融合社會。</text:span></text:p>
      <text:p text:style-name="P25"><text:span text:style-name="T3">(三)、協助特教生升學進路轉銜安置。</text:span></text:p>
      <text:p text:style-name="P11"/>
      <text:p text:style-name="P1"><text:span text:style-name="T3">三、組織架構</text:span></text:p>
      <text:p text:style-name="P26"><text:span text:style-name="T3"><text:s/>　(一)、設置委員25人，校長為主任委員，輔導主任兼執行秘書，由校長就校內教師及家長遴聘之。</text:span></text:p>
      <text:p text:style-name="P28"><draw:frame draw:style-name="fr2" draw:name="外框1" text:anchor-type="char" svg:x="6.126cm" svg:y="0.362cm" svg:width="6.375cm" svg:height="1.259cm" draw:z-index="1"><draw:text-box><text:p text:style-name="P2"><text:span text:style-name="T12">特殊教育推行委員會</text:span></text:p></draw:text-box></draw:frame><text:s text:c="25"/></text:p>
      <text:p text:style-name="P28"/>
      <text:p text:style-name="P31"><draw:line text:anchor-type="char" draw:z-index="4" draw:style-name="gr1" draw:text-style-name="P49" svg:x1="9.313cm" svg:y1="0.508cm" svg:x2="9.313cm" svg:y2="1.312cm"><text:p/></draw:line></text:p>
      <text:p text:style-name="P28"/>
      <text:p text:style-name="P27"><draw:frame draw:style-name="fr2" draw:name="外框2" text:anchor-type="char" svg:x="6.126cm" svg:y="0.25cm" svg:width="6.375cm" svg:height="1.154cm" draw:z-index="2"><draw:text-box><text:p text:style-name="P15">主任委員－校長</text:p></draw:text-box></draw:frame><text:span text:style-name="T3"><text:s text:c="86"/></text:span></text:p>
      <text:p text:style-name="P28"/>
      <text:p text:style-name="P31"><draw:line text:anchor-type="char" draw:z-index="5" draw:style-name="gr1" draw:text-style-name="P49" svg:x1="9.313cm" svg:y1="0.318cm" svg:x2="9.313cm" svg:y2="1.175cm"><text:p/></draw:line></text:p>
      <text:p text:style-name="P28"><text:s text:c="24"/></text:p>
      <text:p text:style-name="P31"><draw:frame draw:style-name="fr2" draw:name="外框3" text:anchor-type="char" svg:x="6.126cm" svg:y="0.104cm" svg:width="6.375cm" svg:height="1.295cm" draw:z-index="3"><draw:text-box><text:p text:style-name="P15">執行秘書－輔導主任</text:p></draw:text-box></draw:frame></text:p>
      <text:p text:style-name="P28"/>
      <text:p text:style-name="P31"><draw:line text:anchor-type="char" draw:z-index="6" draw:style-name="gr1" draw:text-style-name="P49" svg:x1="9.313cm" svg:y1="0.312cm" svg:x2="9.313cm" svg:y2="1.354cm"><text:p/></draw:line></text:p>
      <text:p text:style-name="P28"/>
      <text:p text:style-name="P28"><draw:frame draw:style-name="fr1" draw:name="外框4" text:anchor-type="paragraph" svg:y="0.229cm" svg:width="15.446cm" draw:z-index="0"><draw:text-box fo:min-height="0.058cm"><table:table table:name="表格1" table:style-name="表格1"><table:table-column table:style-name="表格1.A"/><table:table-row table:style-name="表格1.1"><table:table-cell table:style-name="表格1.A1" office:value-type="string"><text:p text:style-name="P7">委 <text:s text:c="17"/>員</text:p></table:table-cell></table:table-row><table:table-row table:style-name="表格1.2"><table:table-cell table:style-name="表格1.A2" office:value-type="string"><text:p text:style-name="P32">教 務 主 任</text:p><text:p text:style-name="P34"/><text:p text:style-name="P32">學 務 主 任</text:p><text:p text:style-name="P34"/><text:p text:style-name="P32">總 務 主 任</text:p><text:p text:style-name="P34"/><text:p text:style-name="P32">圖 書 館 主 任</text:p><text:p text:style-name="P34"/><text:p text:style-name="P32">人 事 主 任</text:p><text:p text:style-name="P34"/><text:p text:style-name="P32">會 計 主 任</text:p><text:p text:style-name="P34"/><text:p text:style-name="P32">輔 導 教 師</text:p><text:p text:style-name="P34"/><text:p text:style-name="P32">教 師 代 表</text:p><text:p text:style-name="P35">(普通班教師、特殊教育教師、教師會)</text:p><text:p text:style-name="P32">家 長 代 表</text:p><text:p text:style-name="P33">(身心障礙集資賦優異學生家長)</text:p><text:p text:style-name="P33">家長會代表</text:p></table:table-cell></table:table-row></table:table></draw:text-box></draw:frame></text:p>
      <text:p text:style-name="P28"><text:s text:c="24"/></text:p>
      <text:p text:style-name="P28"/>
      <text:p text:style-name="P28"/>
      <text:p text:style-name="P28"/>
      <text:p text:style-name="P28"/>
      <text:p text:style-name="P28"/>
      <text:p text:style-name="P28"/>
      <text:p text:style-name="P28"/>
      <text:p text:style-name="P28"/>
      <text:p text:style-name="P16"><text:span text:style-name="T3">四、共同工作與職掌</text:span></text:p>
      <text:p text:style-name="P36"><text:span text:style-name="T3">(一)、共同工作：1.負責推動學校特殊教育工作。</text:span></text:p>
      <text:p text:style-name="P38">2.建立學校特殊教育支援系統。</text:p>
      <text:p text:style-name="P38">3.召開安置會議提供特教學生轉銜服務。</text:p>
      <text:p text:style-name="P37"><text:span text:style-name="T3">4.辦理校內特殊教育宣導活動等。</text:span></text:p>
      <text:p text:style-name="P37"><text:span text:style-name="T3">5.特教學生之鑑別。</text:span></text:p>
      <text:p text:style-name="P37"><text:soft-page-break/><text:span text:style-name="T3">6.商訂特教導師費。</text:span></text:p>
      <text:p text:style-name="P36"><text:span text:style-name="T3">(二)</text:span>、職掌：</text:p>
      <table:table table:name="表格2" table:style-name="表格2">
        <table:table-column table:style-name="表格2.A"/>
        <table:table-column table:style-name="表格2.B"/>
        <table:table-row table:style-name="表格2.1">
          <table:table-cell table:style-name="表格2.A1" office:value-type="string">
            <text:p text:style-name="P8">人 <text:s/>員</text:p>
          </table:table-cell>
          <table:table-cell table:style-name="表格2.B1" office:value-type="string">
            <text:p text:style-name="P29">職 <text:s text:c="8"/>掌</text:p>
          </table:table-cell>
        </table:table-row>
        <table:table-row table:style-name="表格2.1">
          <table:table-cell table:style-name="表格2.A1" office:value-type="string">
            <text:p text:style-name="P8">校 <text:s/>長</text:p>
          </table:table-cell>
          <table:table-cell table:style-name="表格2.B2" office:value-type="string">
            <text:p text:style-name="P10">1.審核特教各項工作計畫，協調各有關人員，承辦各項相關業務。</text:p>
            <text:p text:style-name="P18"><text:span text:style-name="T3">2.主持特教推行委員會委員會議，協調各有關人員。</text:span></text:p>
            <text:p text:style-name="P10">3.聘請特教專業教師，落實特殊教育之理念。</text:p>
          </table:table-cell>
        </table:table-row>
        <table:table-row table:style-name="表格2.1">
          <table:table-cell table:style-name="表格2.A1" office:value-type="string">
            <text:p text:style-name="P8">教務處</text:p>
          </table:table-cell>
          <table:table-cell table:style-name="表格2.B2" office:value-type="string">
            <text:p text:style-name="P10">1.協助身心障礙學生之班級、課程安排。</text:p>
            <text:p text:style-name="P10">2.提供並安排適合任教之任課教師。</text:p>
            <text:p text:style-name="P10">3.身心障礙學生之成績處理與登錄。</text:p>
            <text:p text:style-name="P18"><text:span text:style-name="T3">4.請任課教師給予適度的關懷及輔導學生。</text:span></text:p>
            <text:p text:style-name="P10">5.學生各項獎助學金、補助之辦理。</text:p>
            <text:p text:style-name="P18"><text:span text:style-name="T3">6.辦理身障生個別學習輔導。</text:span></text:p>
            <text:p text:style-name="P10">7.協調任課老師給予多元評量。</text:p>
            <text:p text:style-name="P18"><text:span text:style-name="T3">8.研議降低特教生成績。</text:span></text:p>
            <text:p text:style-name="P10">9.特教生適應不良召開班級調整會議。</text:p>
          </table:table-cell>
        </table:table-row>
        <table:table-row table:style-name="表格2.1">
          <table:table-cell table:style-name="表格2.A1" office:value-type="string">
            <text:p text:style-name="P17"><text:span text:style-name="T3">學務處</text:span></text:p>
          </table:table-cell>
          <table:table-cell table:style-name="表格2.B2" office:value-type="string">
            <text:p text:style-name="P10">1.協助遴選具有特教理念之導師來接納身心障礙學生。</text:p>
            <text:p text:style-name="P10">2.身心障礙學生出缺席之管理及獎懲記錄。</text:p>
            <text:p text:style-name="P18"><text:span text:style-name="T3">3.協助辦理特教班校內外各項活動。<text:line-break/>4.參與身心障礙學生各項會議，協助輔導特教學生。</text:span></text:p>
            <text:p text:style-name="P18"><text:span text:style-name="T3">5.建立學生良好的行為及紀律。<text:line-break/>6.協助導師處理學生行為問題。</text:span></text:p>
            <text:p text:style-name="P10">7.生活導師協助住宿生活輔導。</text:p>
          </table:table-cell>
        </table:table-row>
        <table:table-row table:style-name="表格2.1">
          <table:table-cell table:style-name="表格2.A1" office:value-type="string">
            <text:p text:style-name="P8">總務處</text:p>
          </table:table-cell>
          <table:table-cell table:style-name="表格2.B2" office:value-type="string">
            <text:p text:style-name="P10">1.改善校內設施，建立無障礙學習環境。</text:p>
            <text:p text:style-name="P18"><text:span text:style-name="T3">2.特教設施之規劃、採購與維修。 </text:span></text:p>
            <text:p text:style-name="P10">3.特教設備及財產之登記與報銷。</text:p>
          </table:table-cell>
        </table:table-row>
        <table:table-row table:style-name="表格2.1">
          <table:table-cell table:style-name="表格2.A1" office:value-type="string">
            <text:p text:style-name="P8">輔導室</text:p>
          </table:table-cell>
          <table:table-cell table:style-name="表格2.B2" office:value-type="string">
            <text:p text:style-name="P10">1.推動身心障礙學生輔導工作計畫。</text:p>
            <text:p text:style-name="P18"><text:span text:style-name="T3">2.召開身心障礙學生之個案研討會議，提供輔導諮商技巧。</text:span></text:p>
            <text:p text:style-name="P18"><text:span text:style-name="T3">3.協助輔具申請補助。</text:span></text:p>
            <text:p text:style-name="P10">4.安排認輔教師，及學生之輔導事誼。</text:p>
            <text:p text:style-name="P10">5.追蹤身心障礙學生畢業後狀況。</text:p>
            <text:p text:style-name="P10">6.各項會議之籌備及召開。</text:p>
            <text:p text:style-name="P10">7.內部工作之協調聯繫。</text:p>
            <text:p text:style-name="P18"><text:span text:style-name="T3">8.出席上級指派之各項會議。</text:span></text:p>
            <text:p text:style-name="P18"><text:span text:style-name="T3">9.與其它特教單位之工作聯繫。</text:span></text:p>
            <text:p text:style-name="P18"><text:span text:style-name="T3">10.教師研習及公差人員之遴選。</text:span></text:p>
            <text:p text:style-name="P18"><text:span text:style-name="T3">11.醫療機構之聯繫與尋求支援。</text:span></text:p>
            <text:p text:style-name="P18"><text:span text:style-name="T3">12.接受轉介及診斷鑑定工作。</text:span></text:p>
            <text:p text:style-name="P18"><text:span text:style-name="T3">13.建立學生轉銜各項資料。</text:span></text:p>
            <text:p text:style-name="P18"><text:span text:style-name="T3">14.提供畢業生各項所需轉銜資料。</text:span></text:p>
            <text:p text:style-name="P18"><text:soft-page-break/><text:span text:style-name="T3">15.召開個別化教育計劃會議。</text:span></text:p>
            <text:p text:style-name="P18"><text:span text:style-name="T3">16.12年就學安置宣導。</text:span></text:p>
            <text:p text:style-name="P18"><text:span text:style-name="T3">17.申請特教相關補助計劃。</text:span></text:p>
          </table:table-cell>
        </table:table-row>
        <table:table-row table:style-name="表格2.1">
          <table:table-cell table:style-name="表格2.A1" office:value-type="string">
            <text:p text:style-name="P8">圖書館</text:p>
          </table:table-cell>
          <table:table-cell table:style-name="表格2.B7" office:value-type="string">
            <text:p text:style-name="P10">1.鼓勵身心障礙學生參予各項圖書活動。<text:line-break/>2.支援提供多媒體教材。</text:p>
            <text:p text:style-name="P10">3.協助特殊教育宣導工作，落實"有愛無礙"的學習環境。</text:p>
          </table:table-cell>
        </table:table-row>
        <table:table-row table:style-name="表格2.1">
          <table:table-cell table:style-name="表格2.A1" office:value-type="string">
            <text:p text:style-name="P8">人事室</text:p>
          </table:table-cell>
          <table:table-cell table:style-name="表格2.B2" office:value-type="string">
            <text:p text:style-name="P39"><text:span text:style-name="T3">1.協助教師進修特教研習。</text:span></text:p>
          </table:table-cell>
        </table:table-row>
        <table:table-row table:style-name="表格2.1">
          <table:table-cell table:style-name="表格2.A1" office:value-type="string">
            <text:p text:style-name="P8">會計室</text:p>
          </table:table-cell>
          <table:table-cell table:style-name="表格2.B2" office:value-type="string">
            <text:p text:style-name="P10">1.協助特教年度概算之編列。</text:p>
            <text:p text:style-name="P10">2.執行特教經費專款專用。</text:p>
          </table:table-cell>
        </table:table-row>
        <table:table-row table:style-name="表格2.1">
          <table:table-cell table:style-name="表格2.A1" office:value-type="string">
            <text:p text:style-name="P40">導 師</text:p>
          </table:table-cell>
          <table:table-cell table:style-name="表格2.B2" office:value-type="string">
            <text:p text:style-name="P10">1.加強生活輔導及心裡輔導。</text:p>
            <text:p text:style-name="P10">2.出席和特教有關之各項會議。</text:p>
            <text:p text:style-name="P10">3.指派有愛心的學生，擔任志工協助身心障礙學生。<text:line-break/>4.發覺身心障礙學生，並轉介輔導。<text:line-break/>5.畢業生的追縱輔導。</text:p>
            <text:p text:style-name="P18"><text:span text:style-name="T3">6.建立學生IEP資料。<text:line-break/>7.與家長保持聯繫，並實施親職教育。<text:line-break/>8.實施行為改變技術，增強學生正向行為。<text:line-break/>9.安排合適的座位以利學生學習。</text:span></text:p>
            <text:p text:style-name="P10">10.與相關單位保持聯絡，交換輔導心得。</text:p>
            <text:p text:style-name="P10">11.其他臨時性的工作。</text:p>
          </table:table-cell>
        </table:table-row>
        <table:table-row table:style-name="表格2.1">
          <table:table-cell table:style-name="表格2.A1" office:value-type="string">
            <text:p text:style-name="P41">任 <text:s/>課</text:p>
            <text:p text:style-name="P8"/>
            <text:p text:style-name="P41">教 <text:s/>師</text:p>
          </table:table-cell>
          <table:table-cell table:style-name="表格2.B2" office:value-type="string">
            <text:p text:style-name="P10">1.接納並輔導身心障礙學生。</text:p>
            <text:p text:style-name="P10">2.參加班上特殊學生個案研討會及個別化教育方案會議。</text:p>
            <text:p text:style-name="P10">3.參加研習，充實特教知能。</text:p>
            <text:p text:style-name="P10">4.協助相關單位推展特殊教育相關之宣導活動。</text:p>
            <text:p text:style-name="P10">5.擬定特教學生評分標準。</text:p>
          </table:table-cell>
        </table:table-row>
        <table:table-row table:style-name="表格2.1">
          <table:table-cell table:style-name="表格2.A1" office:value-type="string">
            <text:p text:style-name="P41">學 <text:s/>生</text:p>
            <text:p text:style-name="P8"/>
            <text:p text:style-name="P41">家 <text:s/>長</text:p>
          </table:table-cell>
          <table:table-cell table:style-name="表格2.B2" office:value-type="string">
            <text:p text:style-name="P18"><text:span text:style-name="T3">1.觀察小孩在家及社區之適應情形，並隨時與教師聯絡，交換輔導心得。<text:line-break/>2.參加與學生有關之會議，如：IEP會議、轉銜輔導會議、個案研討會議。<text:line-break/>3.與教師配合做教學相關之事項。</text:span></text:p>
          </table:table-cell>
        </table:table-row>
        <table:table-row table:style-name="表格2.1">
          <table:table-cell table:style-name="表格2.A1" office:value-type="string">
            <text:p text:style-name="P42">家長會代表</text:p>
          </table:table-cell>
          <table:table-cell table:style-name="表格2.B2" office:value-type="string">
            <text:list xml:id="list3800270589" text:style-name="WW8Num1">
              <text:list-item>
                <text:p text:style-name="P12">提供資源協助推動特殊教育</text:p>
              </text:list-item>
              <text:list-item>
                <text:p text:style-name="P12">認輔特殊學生</text:p>
              </text:list-item>
            </text:list>
          </table:table-cell>
        </table:table-row>
      </table:table>
      <text:p text:style-name="P9"/>
      <text:p text:style-name="P9"/>
      <text:p text:style-name="P9"/>
      <text:p text:style-name="P16"><text:span text:style-name="T3">五、原則</text:span></text:p>
      <text:p text:style-name="P24"><text:span text:style-name="T3">(一)、特教學生導師應隨時與各任課教師聯繫，以了解學生在學習上所遭遇的困難，以求解決之道。</text:span></text:p>
      <text:p text:style-name="P24"><text:span text:style-name="T3">(二)、對身心障礙學生，應視其特質及個別需要，安排學習活動，並加強培養學生之社會適應能及生活能力。</text:span></text:p>
      <text:p text:style-name="P24"><text:soft-page-break/><text:span text:style-name="T3">(三)、輔導內容應充份考慮各類學生之障礙程度、身心發展情形、學習能力等因素，而給予學生不同的個別輔導，適應其個別差異。</text:span></text:p>
      <text:p text:style-name="P43"><text:span text:style-name="T3">(四)、肢障學生應依其需要，請教務、學務、總務處配合，安排適當教室，並請體育老師安排特殊課程。</text:span></text:p>
      <text:p text:style-name="P44"><text:span text:style-name="T3">(五)、聽障學生在普通班級上課時，為輔助其聽覺的缺陷，會同導師，對於座位的安排，應盡可能選擇適當的位置。</text:span></text:p>
      <text:p text:style-name="P45"><text:span text:style-name="T3">(六)、輔導老師密切與校護或相關醫師保持連繫，注意學生身心障礙之保健與安全。</text:span></text:p>
      <text:p text:style-name="P45"><text:span text:style-name="T3">(七)、導師應密切與家長保持聯繫，爭取家長的合作。</text:span></text:p>
      <text:p text:style-name="P45"><text:span text:style-name="T3">(八)、任課教師隨時對學生進行評價、記錄，以做為改進教學的參考。</text:span></text:p>
      <text:p text:style-name="P45"><text:span text:style-name="T3">(九)、相關教師應隨時與校內各單位保持聯繫，配合學校各項工作的進行。</text:span></text:p>
      <text:p text:style-name="P46"><text:span text:style-name="T3">(十)、任課教師應分工合作、密切配合、擬定教學計畫，彼此互相觀摩，舉辦個案研討</text:span></text:p>
      <text:p text:style-name="P47">會等。</text:p>
      <text:p text:style-name="P45"><text:span text:style-name="T3">(十一)、鼓勵學生多與他人溝通，培養其主動參與之精神。</text:span></text:p>
      <text:p text:style-name="P30"/>
      <text:p text:style-name="P16"><text:span text:style-name="T3">六、本辦法經特殊教育推行委員會委員會議討論後呈校長核定實施，修正時亦同。</text:span></text:p>
      <text:p text:style-name="P1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2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3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3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4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4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4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高級中學特殊教育推行委員會組織要點</dc:title>
    <meta:initial-creator>user</meta:initial-creator>
    <meta:creation-date>2017-03-26T17:12:00</meta:creation-date>
    <dc:creator>wen</dc:creator>
    <dc:date>2017-03-26T17:12:00</dc:date>
    <meta:print-date>2012-10-16T12:26:00</meta:print-date>
    <meta:editing-cycles>2</meta:editing-cycles>
    <meta:editing-duration>PT1M</meta:editing-duration>
    <meta:document-statistic meta:table-count="2" meta:image-count="0" meta:object-count="0" meta:page-count="4" meta:paragraph-count="132" meta:word-count="2226" meta:character-count="2624" meta:non-whitespace-character-count="2329"/>
    <meta:generator>LibreOffice/7.0.4.2$Windows_X86_64 LibreOffice_project/dcf040e67528d9187c66b2379df5ea4407429775</meta:generator>
  </office:meta>
</office:document-meta>
</file>