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6pt" style:font-name-asian="標楷體1" style:font-size-asian="16pt" style:language-asian="zh" style:country-asian="HK" style:font-size-complex="16pt"/>
    </style:style>
    <style:style style:name="T3" style:family="text">
      <style:text-properties style:font-name="標楷體" style:font-name-asian="標楷體1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style:font-size-asian="10pt" style:language-asian="zh" style:country-asian="HK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父母影響子女一生前</text:span><text:span text:style-name="T2">途</text:span></text:p>
      <text:p text:style-name="P2"><text:span text:style-name="T4">輔導</text:span><text:span text:style-name="T5">文粹</text:span><text:span text:style-name="T4">–</text:span><text:span text:style-name="T5">親職教育</text:span></text:p>
      <text:p text:style-name="Standard"><text:span text:style-name="T3"><text:s text:c="4"/>若父母生活中只曉得上班工作與下班休閒，孩子學習的機會自然比較少。親友不相互探望的家庭，很可能也沒有家族的故事可說可聽。父母若不重視歷史，不可能培 養出下一代的歷史意識。如果父母兄弟姊妹與親戚都不分辨善惡真假美醜、態度冷淡，小孩學不到對人事物的是非分辨，發展不出對價值的判斷，培養不出個性與品味。</text:span><text:bookmark text:name="_GoBack"/></text:p>
      <text:p text:style-name="Standard"><text:span text:style-name="T3"><text:s text:c="4"/>如果父母清楚區別慈愛與寵溺，處事態度始終一貫，偶爾也接受合理的例外情況，找到自由與控制之間的平衡點，小孩仍有機會學習分辨善惡。但若家中大人不愛看 書也不念書給小孩聽，將會降低小孩的心智與人格發展機會。當孩子無法精確表達情緒、不能從不同的層面思考問題，將缺乏回應人際訊息的敏感度、也無法發展社 會智能。當小孩不知如何應對生活中的一切，判斷力也會跟著降低，因此對他人操縱、消費主義與暴力的抵抗力也會隨之減弱，甚至產生自卑的心理。</text:span></text:p>
      <text:p text:style-name="Standard"><text:span text:style-name="T3"><text:s text:c="4"/>當然，影響子女一生前途的，並非只有父母兩人。子女年紀愈大，生活圈擴展得愈廣，來自外界的影響也日益增強，不過父母仍有一定的影響力。單是選擇什麼樣的 居家環境、決定搬到哪個社區住，便已預先決定小孩可能遇到的同儕團體，以及可供選擇的學校、校外社團組織與文化活動等。</text:span></text:p>
      <text:p text:style-name="Standard"><text:span text:style-name="T3"><text:s text:c="4"/>不論國家或產業界，其實整個社會都有幫助父母的責任，提供家庭需要的支持，讓父母能夠對子女善盡教養撫育的責任。若父母不幸無法克盡親職責任，其他成年人 需要發揮及人之幼的精神，代替他們擔任父母的角色。每一個家庭都必須有機會改善生活品質，如果有家庭做不到，國家便應該擔負起大家長的責任，援請教育專 家、心理學者，以及提供托育機構加以援助，尤其單親父母特別需要更多方面的協助。</text:span></text:p>
      <text:p text:style-name="Standard"><text:span text:style-name="T3"><text:s text:c="4"/>家是否能成為提供安全感的地方，與是否有一紙結婚證書無關。最重要的是這個家庭裡的每一個份子，他們才應該是我們關切的對象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dmin</meta:initial-creator>
    <dc:creator>admin</dc:creator>
    <meta:editing-cycles>3</meta:editing-cycles>
    <meta:creation-date>2019-07-26T05:53:00</meta:creation-date>
    <dc:date>2019-09-09T05:48:00</dc:date>
    <meta:editing-duration>PT2M</meta:editing-duration>
    <meta:generator>LibreOffice/7.4.0.3$Windows_X86_64 LibreOffice_project/f85e47c08ddd19c015c0114a68350214f7066f5a</meta:generator>
    <meta:document-statistic meta:table-count="0" meta:image-count="0" meta:object-count="0" meta:page-count="1" meta:paragraph-count="7" meta:word-count="742" meta:character-count="769" meta:non-whitespace-character-count="743"/>
    <meta:user-defined meta:name="AppVersion">14.0000</meta:user-defined>
    <meta:template xlink:type="simple" xlink:actuate="onRequest" xlink:title="Normal" xlink:href=""/>
  </office:meta>
</office:document-meta>
</file>