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>
      <style:paragraph-properties fo:text-align="center" style:justify-single-word="false" fo:orphans="2" fo:widows="2"/>
      <style:text-properties style:font-name="Arial" fo:font-size="14pt" fo:font-weight="bold" style:letter-kerning="false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orphans="2" fo:widows="2"/>
      <style:text-properties fo:color="#666666" loext:opacity="100%" style:font-name="Arial" fo:font-size="14pt" fo:font-weight="bold" style:letter-kerning="false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orphans="2" fo:widows="2"/>
      <style:text-properties fo:color="#666666" loext:opacity="100%" style:font-name="Arial" style:letter-kerning="false" style:font-name-complex="Arial"/>
    </style:style>
    <style:style style:name="P5" style:family="paragraph" style:parent-style-name="Standard">
      <style:text-properties fo:color="#666666" loext:opacity="100%" style:font-name="Arial" style:letter-kerning="false" style:font-name-complex="Arial"/>
    </style:style>
    <style:style style:name="T1" style:family="text">
      <style:text-properties style:font-name-asian="Arial"/>
    </style:style>
    <style:style style:name="T2" style:family="text">
      <style:text-properties fo:color="#666666" loext:opacity="100%" style:font-name="Arial" style:letter-kerning="fals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溝通的藝術</text:h>
      <text:p text:style-name="P3"/>
      <text:p text:style-name="P4">溝通是人與人之間相處和關係建立的重要元素，而在愛情的三個元素<text:span text:style-name="T1"> </text:span>-- 親密、激情和委身<text:span text:style-name="T1"> </text:span>當中，溝通可謂二人關係的親密的促進劑，激情的基礎，並委身的指南針。</text:p>
      <text:p text:style-name="P4"/>
      <text:p text:style-name="P1"><text:span text:style-name="T2">這一篇嘗試分享一些溝通的小技巧</text:span></text:p>
      <text:p text:style-name="P4"/>
      <text:p text:style-name="P4">1. 安靜聆聽：<text:span text:style-name="T1"> </text:span>不是單單的聽，也要去思考對方說話的意思。切忌在對方發言時就趕快思想要如何回應，因為這樣很容易錯過對方要表達的重點，你自己的想法也會歪曲對方的意思。更要避免「叉」開話題，這一方面是不禮貌，也會讓溝通終止。</text:p>
      <text:p text:style-name="P4"/>
      <text:p text:style-name="P4">2. 真誠發問：可用五何<text:span text:style-name="T1"> </text:span>(何時、何地、何人、為何、怎樣) 去引導對方表達得更加具體，幫助自己明白。</text:p>
      <text:p text:style-name="P4"/>
      <text:p text:style-name="P4">3. 多讚賞、少批評：有人說，最好先來三個讚賞才來一個批評，這樣對方會更容易接受，而且也是對自己品格的操練。</text:p>
      <text:p text:style-name="P4"/>
      <text:p text:style-name="P4">4. 具體的表達：避免空泛的論述，例如：我感覺很好<text:span text:style-name="T1"> </text:span>(為什麼呢? 好的意思是興奮? 舒服? 滿足?)</text:p>
      <text:p text:style-name="P4"/>
      <text:p text:style-name="P4">5. 握要的表達：太過細節卻無關主題的論述，會容易讓對方遊魂。</text:p>
      <text:p text:style-name="P4"/>
      <text:p text:style-name="P4">6. 發表意見時擅用「我認為」：意見是個人意見，而非真理。若持定意見就是真理的立場，必易招激烈反應。</text:p>
      <text:p text:style-name="P4"/>
      <text:p text:style-name="P4">7. 覆述對方的說話：握要重點地重覆對方的話，一方面是澄清自己所接收的，二來也是讓對方知到你是否正確接收。</text:p>
      <text:p text:style-name="P4"/>
      <text:p text:style-name="P4">8. 表達和接納感受：感受是個人的，非理性的。勇於去表達感受是讓你和對方更明白自己。接納對方的感受是讓對方更願意去坦誠表達他自己。</text:p>
      <text:p text:style-name="P4"/>
      <text:p text:style-name="P4">9. 言語以外：研究顯示，在溝通當中言語只佔<text:span text:style-name="T1"> </text:span>5%，其它的還包括語調、表情、眼神、肢體語言等等。因此，盡量爭取面對面的溝通，電話也好，但避免過份依賴於網上即時通訊、手機短訊等等的文字式溝通。</text:p>
      <text:p text:style-name="P4"/>
      <text:p text:style-name="P4">10. 書信的溝通：書信與手機短訊、網上即時通訊的不同之處在於其完整性，它可以讓人反覆閱讀。若以手寫，筆跡更能帶有感情的味道。書信溝通在於表達一些複雜的思緒和想法時，幫助接收者找到上文下理及點與點之間的連貫性。</text:p>
      <text:p text:style-name="P5"><text:soft-page-break/></text:p>
      <text:p text:style-name="Standard"/>
      <text:p text:style-name="Standard">資料來源：http://www.loveu1314.net/2010/01/blog-post_17.htm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溝通的藝術</dc:title>
    <meta:initial-creator>Win7User</meta:initial-creator>
    <meta:creation-date>2016-07-05T23:46:00</meta:creation-date>
    <dc:creator>7733868</dc:creator>
    <dc:date>2016-07-05T23:46:00</dc:date>
    <meta:editing-cycles>2</meta:editing-cycles>
    <meta:document-statistic meta:table-count="0" meta:image-count="0" meta:object-count="0" meta:page-count="2" meta:paragraph-count="14" meta:word-count="730" meta:character-count="814" meta:non-whitespace-character-count="793"/>
    <meta:generator>LibreOffice/7.4.0.3$Windows_X86_64 LibreOffice_project/f85e47c08ddd19c015c0114a68350214f7066f5a</meta:generator>
  </office:meta>
</office:document-meta>
</file>