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 style:list-style-name="">
      <style:paragraph-properties fo:text-align="justify" style:justify-single-word="false" fo:orphans="2" fo:widows="2" style:vertical-align="baseline"/>
      <style:text-properties fo:color="#00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 style:list-style-name="">
      <style:paragraph-properties fo:text-align="justify" style:justify-single-word="false" fo:orphans="2" fo:widows="2" style:vertical-align="baseline"/>
      <style:text-properties fo:color="#000000" loext:opacity="100%" style:font-name="Times New Roman" style:font-name-complex="Times New Roman" style:font-size-complex="12pt"/>
    </style:style>
    <style:style style:name="P4" style:family="paragraph" style:parent-style-name="Standard" style:list-style-name="">
      <style:paragraph-properties fo:text-align="justify" style:justify-single-word="false" fo:orphans="2" fo:widows="2" style:vertical-align="baselin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5" style:family="paragraph" style:parent-style-name="Standard" style:list-style-name="">
      <style:paragraph-properties fo:text-align="justify" style:justify-single-word="false" fo:orphans="2" fo:widows="2" style:vertical-align="baseline"/>
      <style:text-properties fo:color="#000000" loext:opacity="100%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fo:orphans="2" fo:widows="2" style:vertical-align="baseline"/>
      <style:text-properties fo:color="#757575" loext:opacity="100%" style:font-name="Times New Roman" style:font-name-asian="標楷體" style:font-name-complex="Times New Roman" style:font-size-complex="12pt"/>
    </style:style>
    <style:style style:name="P7" style:family="paragraph" style:parent-style-name="內文_20__28_Web_29_">
      <style:paragraph-properties fo:margin-top="0cm" fo:margin-bottom="0cm" style:contextual-spacing="false" style:line-height-at-least="0.794cm" fo:text-align="justify" style:justify-single-word="false" style:vertical-align="baseline"/>
    </style:style>
    <style:style style:name="P8" style:family="paragraph" style:parent-style-name="內文_20__28_Web_29_">
      <style:paragraph-properties fo:margin-left="0cm" fo:margin-right="0cm" fo:margin-top="0.529cm" fo:margin-bottom="0cm" style:contextual-spacing="false" style:line-height-at-least="0.794cm" fo:text-align="justify" style:justify-single-word="false" fo:text-indent="0.847cm" style:auto-text-indent="false" style:vertical-align="baseline"/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內文_20__28_Web_29_">
      <style:paragraph-properties fo:margin-left="0cm" fo:margin-right="0cm" fo:margin-top="0cm" fo:margin-bottom="0cm" style:contextual-spacing="false" style:line-height-at-least="0.794cm" fo:text-align="justify" style:justify-single-word="false" fo:text-indent="0.847cm" style:auto-text-indent="false" style:vertical-align="baseline"/>
      <style:text-properties fo:color="#000000" loext:opacity="100%" style:font-name="Times New Roman" style:font-name-asian="標楷體" style:font-name-complex="Times New Roman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loext:opacity="100%" fo:font-weight="bold" style:letter-kerning="true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color="#ff6600" loext:opacity="100%" style:font-name="Times New Roman" style:font-name-asian="標楷體" style:font-name-complex="Times New Roman" loext:padding="0cm" loext:border="none" loext:shadow="none"/>
    </style:style>
    <style:style style:name="T8" style:family="text">
      <style:text-properties fo:color="#ff6600" loext:opacity="100%" style:font-name="Times New Roman" style:font-name-asian="標楷體" style:font-name-complex="Times New Roman" loext:padding="0cm" loext:border="none" loext:shadow="none"/>
    </style:style>
    <style:style style:name="T9" style:family="text">
      <style:text-properties fo:color="#373737" loext:opacity="100%"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比成績更重要的事　「找自己」的7個行動方案</text:h>
      <text:h text:style-name="P3" text:outline-level="1"><text:span text:style-name="T2">作者：邱紹雯、楊香容、王榮春</text:span><text:span text:style-name="T5"> </text:span><text:span text:style-name="T2">(親子天下雜誌99期)</text:span></text:h>
      <text:h text:style-name="P6" text:outline-level="1"/>
      <text:h text:style-name="P4" text:outline-level="1">在台灣課業至上的學習氛圍下，多數孩子追逐分數高低，但對自己是什麼性格的人、適合什麼感到茫然。為了協助他們更認識自己，從小可以透過一些方式一起來探索。</text:h>
      <text:p text:style-name="P8">一個人的性格受先天遺傳因素、後天社會環境影響外，也有一部分是可以透過自由意志的選擇而決定。這也意味著，真正的性格是透過一步步自我實現、尋找自我價值和目標才成形的。認識自己的性格宛如一條探索自我的旅程，這不是等孩子上國中後才需要面對的課題，而應該及早從小開始，就透過他們能理解的語言與方式開啟探索。以下提供給家長與孩子如何「找自己」的七個行動方案：</text:p>
      <text:p text:style-name="P7"><text:span text:style-name="Strong_20_Emphasis"><text:span text:style-name="T7"> </text:span></text:span></text:p>
      <text:p text:style-name="P7"><text:span text:style-name="Strong_20_Emphasis"><text:span text:style-name="T7">方案1：找出最符合自己的性格形容</text:span></text:span></text:p>
      <text:p text:style-name="P9">年紀小時，帶孩子先從認識性格特質的詞彙開始。家長可以運用坊間現成的性格卡，或自己製作，挑選出想要讓孩子認識的人物特質形容詞，讓孩子挑選出最能形容自己的五個特質，例如是熱情大方還是保守害羞；親子間也可以互相選出對對方的形容，讓孩子看看父母眼中的他是什麼模樣，再進一步去思考，有沒有哪些特質是自己覺得符合，但原本沒有看到的部分？隨著孩子年紀增長，家長可以和孩子討論自己性格的優點、缺點，和可能帶來的影響。</text:p>
      <text:p text:style-name="P7"><text:span text:style-name="Strong_20_Emphasis"><text:span text:style-name="T7"> 方案2：陪伴孩子探索興趣</text:span></text:span></text:p>
      <text:p text:style-name="P9">多方嘗試是探索個人興趣的不二法門，家長也可以從孩子喜歡投入的事情去觀察其性格特性。例如：孩子主動提出想上的才藝課程、社團活動、全家一起參與的休閒活動，或是日常生活中做家事等，都可以和孩子討論，什麼樣的活動最吸引他，能獲得最多樂趣。家長也可以觀察，孩子是比較喜歡動腦思考還是動手操作，比較喜歡與人互動還是和器物接觸，有助於找到未來適合的職業。</text:p>
      <text:p text:style-name="P7"><text:span text:style-name="Strong_20_Emphasis"><text:span text:style-name="T7"> 方案3：從日常生活中認識職業類型</text:span></text:span></text:p>
      <text:p text:style-name="P9">許多小孩不是不知道自己喜歡什麼，而是不知道自己的興趣未來進入社會可以做什麼樣的工作。因此，家長必須提早讓孩子認識社會上的各行各業，以及背後需要具備的專業能力。小學開始，不妨就從日常生活中孩子所能接觸到的職業類型作為聊天話題。例如：知道早餐店老闆每天都做些什麼事嗎？當超商店員需要具備哪些能力與人格特質？不要只局限在社會傳統的高薪行業，而是多去拓展孩子對於各種職業類型的想像。</text:p>
      <text:p text:style-name="P7"><text:span text:style-name="Strong_20_Emphasis"><text:span text:style-name="T7">方案4：藉由書本或偶像和孩子討論未來目標</text:span></text:span></text:p>
      <text:p text:style-name="P9">有時候問孩子：「以後想要做什麼？」不如問他：「以後想要成為什麼樣的人？」來得具體。家長可以透過人物傳記、媒體上出現過的成功人士，或孩子喜愛的球星、偶像的成長故事等，一同來討論，誰是孩子未來最想成為的人？需要<text:soft-page-break/>具備怎樣的條件？互動中，最好的結果是讓孩子心生「我想要變成那樣厲害的人」，他會更有動機。</text:p>
      <text:p text:style-name="P7"><text:span text:style-name="Strong_20_Emphasis"><text:span text:style-name="T7"> 方案5：從小成功中累積自我效能感</text:span></text:span></text:p>
      <text:p text:style-name="P9">人生自我探索的過程中，必定會面臨許多做選擇的時刻，這不是一件容易的事情，孩子必須從小累積「肯定自我選擇」的自信，當他心中做出決定時，才能相信自己是能做到的。日常生活中，家長可以設定小型的目標或替孩子創造舞台，累積成功的經驗。例如：個性愛表現、喜歡受人注目的孩子，可以鼓勵孩子在家庭聚會上表演才藝，展現學習成果；害羞的孩子可以將「跟陌生人聊天超過五分鐘」設定為目標，目標不必太難，重點在建立「我可以做到」的自信。</text:p>
      <text:p text:style-name="P7"><text:span text:style-name="Strong_20_Emphasis"><text:span text:style-name="T7"> 方案6：寫下夢想，找出對孩子而言最重要的事情</text:span></text:span></text:p>
      <text:p text:style-name="P9">我們未來面對的工作或任務極可能和自己的性格完全不相符，但它因為符合心中的使命、活下去的動機與人生目標，以至於我們願意接受挑戰。因此，關於如何找到夢想，家長可以問孩子幾個問題：「現階段對你而言，最想做的事是什麼？」「對你來說，最能夠結合興趣、天賦跟優勢的事情是什麼？」或者引導孩子畫出十年後對自己的想像，透過繪畫，把抽象的想像具象化，也能幫助孩子釐清想法。</text:p>
      <text:p text:style-name="P7"><text:span text:style-name="Strong_20_Emphasis"><text:span text:style-name="T7"> 方案7：從徵才訊息中，認識職場需要</text:span></text:span></text:p>
      <text:p text:style-name="P9">國中的孩子儘管還在求學階段，也可以透過對未來職場的認識，提早儲備應有能力。一○四人力銀行去年完成建置的「一○四工作世界」平台，利用線上大數據資料運算出各種職業資訊，當中包括十四個重要產業的職業地圖，若孩子對運動有興趣，能一目了然看見運動產業鏈內相關的工作項目有哪些；透過職業查詢，也能看到該工作涉及的興趣類型、多元智能與學科領域，甚至入行菜鳥與老鳥的薪資差異，還有學生最愛的工作排行等，都有助於孩子思考未來的方向。</text:p>
      <text:h text:style-name="P5" text:outline-level="1"/>
      <text:p text:style-name="P1">資料來源: https://www.parenting.com.tw/article/5076604-%E6%AF%94%E6%88%90%E7%B8%BE%E6%9B%B4%E9%87%8D%E8%A6%81%E7%9A%84%E4%BA%8B%E3%80%80%E3%80%8C%E6%89%BE%E8%87%AA%E5%B7%B1%E3%80%8D%E7%9A%847%E5%80%8B%E8%A1%8C%E5%8B%95%E6%96%B9%E6%A1%88/?page=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in</meta:initial-creator>
    <meta:creation-date>2018-09-11T13:54:00</meta:creation-date>
    <dc:creator>adin</dc:creator>
    <dc:date>2018-09-11T15:13:00</dc:date>
    <meta:editing-cycles>3</meta:editing-cycles>
    <meta:editing-duration>PT13M</meta:editing-duration>
    <meta:document-statistic meta:table-count="0" meta:image-count="0" meta:object-count="0" meta:page-count="2" meta:paragraph-count="20" meta:word-count="1709" meta:character-count="1952" meta:non-whitespace-character-count="1943"/>
    <meta:generator>LibreOffice/7.4.0.3$Windows_X86_64 LibreOffice_project/f85e47c08ddd19c015c0114a68350214f7066f5a</meta:generator>
  </office:meta>
</office:document-meta>
</file>