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24cm" fo:margin-left="-0.191cm" fo:margin-top="0cm" fo:margin-bottom="0cm" table:align="left" style:writing-mode="lr-tb"/>
    </style:style>
    <style:style style:name="表格1.A" style:family="table-column">
      <style:table-column-properties style:column-width="8.232cm"/>
    </style:style>
    <style:style style:name="表格1.B" style:family="table-column">
      <style:table-column-properties style:column-width="3.6cm"/>
    </style:style>
    <style:style style:name="表格1.C" style:family="table-column">
      <style:table-column-properties style:column-width="5.292cm"/>
    </style:style>
    <style:style style:name="表格1.1" style:family="table-row">
      <style:table-row-properties style:min-row-height="1.998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85cm" fo:keep-together="auto"/>
    </style:style>
    <style:style style:name="表格1.3" style:family="table-row">
      <style:table-row-properties style:min-row-height="3.84cm" fo:keep-together="auto"/>
    </style:style>
    <style:style style:name="表格1.4" style:family="table-row">
      <style:table-row-properties fo:keep-together="auto"/>
    </style:style>
    <style:style style:name="表格2" style:family="table">
      <style:table-properties style:width="17.821cm" fo:margin-top="0cm" fo:margin-bottom="0cm" table:align="center" style:writing-mode="lr-tb"/>
    </style:style>
    <style:style style:name="表格2.A" style:family="table-column">
      <style:table-column-properties style:column-width="0.836cm"/>
    </style:style>
    <style:style style:name="表格2.B" style:family="table-column">
      <style:table-column-properties style:column-width="2.344cm"/>
    </style:style>
    <style:style style:name="表格2.C" style:family="table-column">
      <style:table-column-properties style:column-width="2.723cm"/>
    </style:style>
    <style:style style:name="表格2.D" style:family="table-column">
      <style:table-column-properties style:column-width="1.27cm"/>
    </style:style>
    <style:style style:name="表格2.E" style:family="table-column">
      <style:table-column-properties style:column-width="0.93cm"/>
    </style:style>
    <style:style style:name="表格2.F" style:family="table-column">
      <style:table-column-properties style:column-width="0.667cm"/>
    </style:style>
    <style:style style:name="表格2.G" style:family="table-column">
      <style:table-column-properties style:column-width="0.519cm"/>
    </style:style>
    <style:style style:name="表格2.H" style:family="table-column">
      <style:table-column-properties style:column-width="0.425cm"/>
    </style:style>
    <style:style style:name="表格2.I" style:family="table-column">
      <style:table-column-properties style:column-width="0.953cm"/>
    </style:style>
    <style:style style:name="表格2.J" style:family="table-column">
      <style:table-column-properties style:column-width="1.266cm"/>
    </style:style>
    <style:style style:name="表格2.K" style:family="table-column">
      <style:table-column-properties style:column-width="2.533cm"/>
    </style:style>
    <style:style style:name="表格2.M" style:family="table-column">
      <style:table-column-properties style:column-width="2.073cm"/>
    </style:style>
    <style:style style:name="表格2.1" style:family="table-row">
      <style:table-row-properties style:min-row-height="0.887cm" fo:keep-together="always"/>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N1" style:family="table-cell">
      <style:table-cell-properties fo:padding-left="0.191cm" fo:padding-right="0.191cm" fo:padding-top="0cm" fo:padding-bottom="0cm" fo:border="none"/>
    </style:style>
    <style:style style:name="表格2.2" style:family="table-row">
      <style:table-row-properties style:min-row-height="1.487cm" fo:keep-together="always"/>
    </style:style>
    <style:style style:name="表格2.A2"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F2"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表格2.J2" style:family="table-cell">
      <style:table-cell-properties style:vertical-align="middle" fo:padding-left="0.191cm" fo:padding-right="0.191cm" fo:padding-top="0cm" fo:padding-bottom="0cm" fo:border-left="none" fo:border-right="1.5pt solid #000000" fo:border-top="0.75pt solid #000000" fo:border-bottom="0.5pt solid #000000"/>
    </style:style>
    <style:style style:name="表格2.N2" style:family="table-cell">
      <style:table-cell-properties fo:padding-left="0.191cm" fo:padding-right="0.191cm" fo:padding-top="0cm" fo:padding-bottom="0cm" fo:border="none"/>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2.C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D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E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I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K3"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2.N3" style:family="table-cell">
      <style:table-cell-properties fo:padding-left="0.191cm" fo:padding-right="0.191cm" fo:padding-top="0cm" fo:padding-bottom="0cm" fo:border="none"/>
    </style:style>
    <style:style style:name="表格2.4" style:family="table-row">
      <style:table-row-properties style:min-row-height="0.923cm" fo:keep-together="always"/>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4"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K4" style:family="table-cell">
      <style:table-cell-properties style:vertical-align="middle" fo:padding-left="0.191cm" fo:padding-right="0.191cm" fo:padding-top="0cm" fo:padding-bottom="0cm" fo:border="0.5pt solid #000000"/>
    </style:style>
    <style:style style:name="表格2.L4" style:family="table-cell">
      <style:table-cell-properties style:vertical-align="middle" fo:padding-left="0.191cm" fo:padding-right="0.191cm" fo:padding-top="0cm" fo:padding-bottom="0cm" fo:border="0.5pt solid #000000"/>
    </style:style>
    <style:style style:name="表格2.M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N4" style:family="table-cell">
      <style:table-cell-properties fo:padding-left="0.191cm" fo:padding-right="0.191cm" fo:padding-top="0cm" fo:padding-bottom="0cm" fo:border="none"/>
    </style:style>
    <style:style style:name="表格2.5" style:family="table-row">
      <style:table-row-properties style:min-row-height="1.069cm" fo:keep-together="always"/>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5"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C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N5" style:family="table-cell">
      <style:table-cell-properties fo:padding-left="0.191cm" fo:padding-right="0.191cm" fo:padding-top="0cm" fo:padding-bottom="0cm" fo:border="none"/>
    </style:style>
    <style:style style:name="表格2.6" style:family="table-row">
      <style:table-row-properties style:min-row-height="0.748cm" fo:keep-together="always"/>
    </style:style>
    <style:style style:name="表格2.A6" style:family="table-cell">
      <style:table-cell-properties fo:padding-left="0.191cm" fo:padding-right="0.191cm" fo:padding-top="0cm" fo:padding-bottom="0cm" fo:border-left="1.5pt solid #000000" fo:border-right="0.75pt solid #000000" fo:border-top="0.75pt solid #000000" fo:border-bottom="0.5pt solid #000000" style:writing-mode="tb-rl"/>
    </style:style>
    <style:style style:name="表格2.B6"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2.C6"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E6"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H6"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2.N6" style:family="table-cell">
      <style:table-cell-properties fo:padding-left="0.191cm" fo:padding-right="0.191cm" fo:padding-top="0cm" fo:padding-bottom="0cm" fo:border="none"/>
    </style:style>
    <style:style style:name="表格2.7" style:family="table-row">
      <style:table-row-properties style:min-row-height="0.508cm" fo:keep-together="always"/>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7" style:family="table-cell">
      <style:table-cell-properties fo:padding-left="0.191cm" fo:padding-right="0.191cm" fo:padding-top="0cm" fo:padding-bottom="0cm" fo:border-left="0.75pt solid #000000" fo:border-right="none" fo:border-top="0.5pt solid #000000" fo:border-bottom="0.75pt solid #000000"/>
    </style:style>
    <style:style style:name="表格2.C7" style:family="table-cell">
      <style:table-cell-properties style:vertical-align="middle" fo:padding-left="0.191cm" fo:padding-right="0.191cm" fo:padding-top="0cm" fo:padding-bottom="0cm" fo:border-left="none" fo:border-right="1.5pt solid #000000" fo:border-top="0.5pt solid #000000" fo:border-bottom="0.75pt solid #000000"/>
    </style:style>
    <style:style style:name="表格2.N7" style:family="table-cell">
      <style:table-cell-properties fo:padding-left="0.191cm" fo:padding-right="0.191cm" fo:padding-top="0cm" fo:padding-bottom="0cm" fo:border="none"/>
    </style:style>
    <style:style style:name="表格2.A8"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8"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C8"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2.N8" style:family="table-cell">
      <style:table-cell-properties fo:padding-left="0.191cm" fo:padding-right="0.191cm" fo:padding-top="0cm" fo:padding-bottom="0cm" fo:border="none"/>
    </style:style>
    <style:style style:name="表格2.A9"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2.B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C9"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2.N9" style:family="table-cell">
      <style:table-cell-properties fo:padding-left="0.191cm" fo:padding-right="0.191cm" fo:padding-top="0cm" fo:padding-bottom="0cm" fo:border="none"/>
    </style:style>
    <style:style style:name="表格2.10" style:family="table-row">
      <style:table-row-properties style:min-row-height="3.237cm" fo:keep-together="always"/>
    </style:style>
    <style:style style:name="表格2.A10" style:family="table-cell">
      <style:table-cell-properties fo:padding-left="0.191cm" fo:padding-right="0.191cm" fo:padding-top="0cm" fo:padding-bottom="0cm" fo:border-left="1.5pt solid #000000" fo:border-right="0.75pt solid #000000" fo:border-top="0.75pt solid #000000" fo:border-bottom="0.5pt solid #000000" style:writing-mode="tb-rl"/>
    </style:style>
    <style:style style:name="表格2.B10"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C10"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2.N10" style:family="table-cell">
      <style:table-cell-properties fo:padding-left="0.191cm" fo:padding-right="0.191cm" fo:padding-top="0cm" fo:padding-bottom="0cm" fo:border="none"/>
    </style:style>
    <style:style style:name="表格2.11" style:family="table-row">
      <style:table-row-properties style:min-row-height="1.954cm" fo:keep-together="always"/>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2" style:family="table-row">
      <style:table-row-properties style:min-row-height="1.819cm" fo:keep-together="always"/>
    </style:style>
    <style:style style:name="表格2.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13" style:family="table-row">
      <style:table-row-properties style:min-row-height="1.191cm" fo:keep-together="auto"/>
    </style:style>
    <style:style style:name="表格2.A13"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2.G13"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2.14" style:family="table-row">
      <style:table-row-properties style:min-row-height="0.855cm" fo:keep-together="auto"/>
    </style:style>
    <style:style style:name="表格2.A14"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B14"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3" style:family="table">
      <style:table-properties style:width="17.87cm" fo:margin-left="-0.191cm" fo:margin-top="0cm" fo:margin-bottom="0cm" table:align="left" style:writing-mode="lr-tb"/>
    </style:style>
    <style:style style:name="表格3.A" style:family="table-column">
      <style:table-column-properties style:column-width="0.826cm"/>
    </style:style>
    <style:style style:name="表格3.B" style:family="table-column">
      <style:table-column-properties style:column-width="2.223cm"/>
    </style:style>
    <style:style style:name="表格3.C" style:family="table-column">
      <style:table-column-properties style:column-width="4.126cm"/>
    </style:style>
    <style:style style:name="表格3.D" style:family="table-column">
      <style:table-column-properties style:column-width="2.542cm"/>
    </style:style>
    <style:style style:name="表格3.E" style:family="table-column">
      <style:table-column-properties style:column-width="3.81cm"/>
    </style:style>
    <style:style style:name="表格3.F" style:family="table-column">
      <style:table-column-properties style:column-width="1.905cm"/>
    </style:style>
    <style:style style:name="表格3.G" style:family="table-column">
      <style:table-column-properties style:column-width="2.438cm"/>
    </style:style>
    <style:style style:name="表格3.1" style:family="table-row">
      <style:table-row-properties style:min-row-height="0.961cm" fo:keep-together="always"/>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3.E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1.046cm" fo:keep-together="always"/>
    </style:style>
    <style:style style:name="表格3.A2" style:family="table-cell">
      <style:table-cell-properties fo:padding-left="0.191cm" fo:padding-right="0.191cm" fo:padding-top="0cm" fo:padding-bottom="0cm" fo:border-left="1.5pt solid #000000" fo:border-right="0.5pt solid #000000" fo:border-top="0.75pt solid #000000" fo:border-bottom="0.5pt solid #000000"/>
    </style:style>
    <style:style style:name="表格3.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3.E2"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3.A3" style:family="table-cell">
      <style:table-cell-properties style:vertical-align="middle" fo:padding-left="0.191cm" fo:padding-right="0.191cm" fo:padding-top="0cm" fo:padding-bottom="0cm" fo:border-left="1.5pt solid #000000" fo:border-right="1.5pt solid #000000" fo:border-top="0.75pt solid #000000" fo:border-bottom="0.5pt solid #000000"/>
    </style:style>
    <style:style style:name="表格3.4" style:family="table-row">
      <style:table-row-properties style:min-row-height="0.894cm" fo:keep-together="auto"/>
    </style:style>
    <style:style style:name="表格3.A4"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3.B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orphans="0" fo:widows="0"/>
    </style:style>
    <style:style style:name="P3" style:family="paragraph" style:parent-style-name="Header">
      <style:paragraph-properties fo:line-height="0.529cm" fo:orphans="0" fo:widows="0" style:snap-to-layout-grid="true"/>
    </style:style>
    <style:style style:name="P4" style:family="paragraph" style:parent-style-name="Note_20_Heading">
      <style:paragraph-properties fo:line-height="0.564cm" fo:text-align="justify" style:justify-single-word="false" fo:orphans="0" fo:widows="0"/>
    </style:style>
    <style:style style:name="P5" style:family="paragraph" style:parent-style-name="Salutation">
      <style:paragraph-properties fo:margin-left="1.482cm" fo:margin-right="0cm" fo:text-indent="-1.058cm" style:auto-text-indent="false"/>
    </style:style>
    <style:style style:name="P6" style:family="paragraph" style:parent-style-name="Salutation">
      <style:paragraph-properties fo:margin-left="0cm" fo:margin-right="0cm" fo:text-indent="0.423cm" style:auto-text-indent="false"/>
    </style:style>
    <style:style style:name="P7" style:family="paragraph" style:parent-style-name="Salutation">
      <style:paragraph-properties fo:margin-left="0.353cm" fo:margin-right="0cm" fo:line-height="0.529cm" fo:orphans="0" fo:widows="0" fo:text-indent="-0.353cm" style:auto-text-indent="false" style:snap-to-layout-grid="false"/>
    </style:style>
    <style:style style:name="P8" style:family="paragraph" style:parent-style-name="Standard">
      <style:paragraph-properties fo:line-height="0.882cm" fo:text-align="center" style:justify-single-word="false"/>
    </style:style>
    <style:style style:name="P9" style:family="paragraph" style:parent-style-name="Standard" style:master-page-name="Standard">
      <style:paragraph-properties fo:line-height="0.882cm" fo:text-align="center" style:justify-single-word="false" style:page-number="29"/>
    </style:style>
    <style:style style:name="P10" style:family="paragraph" style:parent-style-name="Standard">
      <style:paragraph-properties fo:line-height="0.882cm"/>
    </style:style>
    <style:style style:name="P11" style:family="paragraph" style:parent-style-name="Standard">
      <style:paragraph-properties fo:line-height="0.882cm" fo:orphans="0" fo:widows="0"/>
    </style:style>
    <style:style style:name="P12" style:family="paragraph" style:parent-style-name="Standard">
      <style:paragraph-properties fo:text-align="end" style:justify-single-word="false"/>
      <style:text-properties fo:font-size="10pt" style:font-size-asian="10pt"/>
    </style:style>
    <style:style style:name="P13" style:family="paragraph" style:parent-style-name="Standard">
      <style:paragraph-properties fo:margin-left="0.199cm" fo:margin-right="0.199cm" fo:line-height="0.423cm" fo:text-align="justify" fo:text-align-last="justify" style:justify-single-word="false" fo:orphans="0" fo:widows="0" fo:text-indent="0cm" style:auto-text-indent="false"/>
      <style:text-properties fo:font-size="10pt" style:font-size-asian="10pt"/>
    </style:style>
    <style:style style:name="P14" style:family="paragraph" style:parent-style-name="Standard">
      <style:paragraph-properties fo:line-height="0.423cm" fo:text-align="justify" style:justify-single-word="false" fo:orphans="0" fo:widows="0"/>
      <style:text-properties fo:font-size="10pt" style:text-underline-style="solid" style:text-underline-width="auto" style:text-underline-color="font-color" style:letter-kerning="false" style:font-size-asian="10pt" style:font-name-complex="細明體"/>
    </style:style>
    <style:style style:name="P15" style:family="paragraph" style:parent-style-name="Standard">
      <style:paragraph-properties fo:margin-left="-0.072cm" fo:margin-right="0cm" fo:line-height="0.353cm" fo:text-align="center" style:justify-single-word="false" fo:orphans="0" fo:widows="0" fo:text-indent="0cm" style:auto-text-indent="false"/>
      <style:text-properties fo:font-size="10pt" style:letter-kerning="false" style:font-size-asian="10pt" style:font-name-complex="細明體"/>
    </style:style>
    <style:style style:name="P16" style:family="paragraph" style:parent-style-name="Standard">
      <style:paragraph-properties fo:line-height="0.353cm" fo:text-align="center" style:justify-single-word="false" fo:orphans="0" fo:widows="0"/>
      <style:text-properties fo:font-size="10pt" style:letter-kerning="false" style:font-size-asian="10pt" style:font-name-complex="細明體"/>
    </style:style>
    <style:style style:name="P17" style:family="paragraph" style:parent-style-name="Standard">
      <style:paragraph-properties fo:line-height="0.529cm" fo:orphans="0" fo:widows="0"/>
      <style:text-properties fo:font-size="10pt" style:letter-kerning="false" style:font-size-asian="10pt" style:font-name-complex="細明體"/>
    </style:style>
    <style:style style:name="P18" style:family="paragraph" style:parent-style-name="Standard">
      <style:paragraph-properties fo:text-align="center" style:justify-single-word="false" fo:orphans="0" fo:widows="0"/>
      <style:text-properties fo:font-size="10pt" style:letter-kerning="false" style:font-size-asian="10pt" style:font-name-complex="細明體"/>
    </style:style>
    <style:style style:name="P19" style:family="paragraph" style:parent-style-name="Standard">
      <style:paragraph-properties fo:line-height="0.353cm" fo:text-align="justify" fo:text-align-last="justify" style:justify-single-word="false" fo:orphans="0" fo:widows="0"/>
      <style:text-properties fo:font-size="10pt" fo:font-weight="bold" style:letter-kerning="false" style:font-size-asian="10pt" style:font-weight-asian="bold" style:font-name-complex="細明體"/>
    </style:style>
    <style:style style:name="P20" style:family="paragraph" style:parent-style-name="Standard">
      <style:paragraph-properties fo:line-height="0.494cm" fo:text-align="end" style:justify-single-word="false"/>
    </style:style>
    <style:style style:name="P21" style:family="paragraph" style:parent-style-name="Standard">
      <style:paragraph-properties fo:text-align="end" style:justify-single-word="false"/>
    </style:style>
    <style:style style:name="P22" style:family="paragraph" style:parent-style-name="Standard">
      <style:paragraph-properties fo:margin-left="0cm" fo:margin-right="0cm" fo:text-align="end" style:justify-single-word="false" fo:text-indent="0.988cm" style:auto-text-indent="false"/>
    </style:style>
    <style:style style:name="P23" style:family="paragraph" style:parent-style-name="Standard">
      <style:paragraph-properties fo:margin-left="0cm" fo:margin-right="0cm" fo:text-indent="0.423cm" style:auto-text-indent="false"/>
    </style:style>
    <style:style style:name="P24" style:family="paragraph" style:parent-style-name="Standard">
      <style:paragraph-properties fo:margin-left="1.482cm" fo:margin-right="0cm" fo:text-indent="-1.058cm" style:auto-text-indent="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2.117cm" fo:margin-right="0cm" fo:text-indent="-0.423cm" style:auto-text-indent="false"/>
    </style:style>
    <style:style style:name="P27" style:family="paragraph" style:parent-style-name="Standard">
      <style:paragraph-properties fo:margin-left="1.482cm" fo:margin-right="0cm" fo:text-indent="0cm" style:auto-text-indent="false"/>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1.27cm" fo:margin-right="0cm" fo:text-indent="-0.423cm" style:auto-text-indent="false"/>
    </style:style>
    <style:style style:name="P30" style:family="paragraph" style:parent-style-name="Standard">
      <style:paragraph-properties fo:margin-left="0cm" fo:margin-right="0cm" fo:text-indent="1.693cm" style:auto-text-indent="false"/>
    </style:style>
    <style:style style:name="P31" style:family="paragraph" style:parent-style-name="Standard">
      <style:paragraph-properties fo:margin-left="2.117cm" fo:margin-right="0cm" fo:text-indent="0cm" style:auto-text-indent="false"/>
    </style:style>
    <style:style style:name="P32" style:family="paragraph" style:parent-style-name="Standard">
      <style:paragraph-properties fo:margin-left="0cm" fo:margin-right="0cm" fo:text-indent="2.117cm" style:auto-text-indent="false"/>
    </style:style>
    <style:style style:name="P33" style:family="paragraph" style:parent-style-name="Standard">
      <style:paragraph-properties fo:margin-left="1.27cm" fo:margin-right="0cm" fo:text-indent="0.847cm" style:auto-text-indent="false"/>
    </style:style>
    <style:style style:name="P34" style:family="paragraph" style:parent-style-name="Standard">
      <style:paragraph-properties fo:margin-left="0cm" fo:margin-right="0cm" fo:text-indent="1.482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line-height="0.882cm"/>
      <style:text-properties style:font-size-complex="12pt"/>
    </style:style>
    <style:style style:name="P37" style:family="paragraph" style:parent-style-name="Standard">
      <style:paragraph-properties fo:line-height="0.776cm" fo:orphans="0" fo:widows="0"/>
    </style:style>
    <style:style style:name="P38" style:family="paragraph" style:parent-style-name="Standard">
      <style:paragraph-properties fo:orphans="0" fo:widows="0"/>
    </style:style>
    <style:style style:name="P39" style:family="paragraph" style:parent-style-name="Standard">
      <style:paragraph-properties fo:margin-left="-0.072cm" fo:margin-right="0cm" fo:orphans="0" fo:widows="0" fo:text-indent="0cm" style:auto-text-indent="false"/>
    </style:style>
    <style:style style:name="P40" style:family="paragraph" style:parent-style-name="Standard">
      <style:paragraph-properties fo:margin-left="0.212cm" fo:margin-right="0cm" fo:orphans="0" fo:widows="0" fo:text-indent="-0.212cm" style:auto-text-indent="false"/>
    </style:style>
    <style:style style:name="P41" style:family="paragraph" style:parent-style-name="Standard">
      <style:paragraph-properties fo:margin-left="0.351cm" fo:margin-right="0cm" fo:orphans="0" fo:widows="0" fo:text-indent="0cm" style:auto-text-indent="false"/>
    </style:style>
    <style:style style:name="P42" style:family="paragraph" style:parent-style-name="Standard">
      <style:paragraph-properties fo:margin-left="0.423cm" fo:margin-right="0cm" fo:text-indent="-0.423cm" style:auto-text-indent="false"/>
    </style:style>
    <style:style style:name="P43" style:family="paragraph" style:parent-style-name="Standard">
      <style:paragraph-properties fo:margin-left="0.423cm" fo:margin-right="0cm" fo:text-indent="0cm" style:auto-text-indent="false"/>
    </style:style>
    <style:style style:name="P44" style:family="paragraph" style:parent-style-name="Standard">
      <style:paragraph-properties fo:margin-left="0cm" fo:margin-right="0cm" fo:text-align="center" style:justify-single-word="false" fo:text-indent="0.494cm" style:auto-text-indent="false"/>
    </style:style>
    <style:style style:name="P45" style:family="paragraph" style:parent-style-name="Standard">
      <style:paragraph-properties fo:line-height="0.564cm" fo:text-align="center" style:justify-single-word="false" fo:orphans="0" fo:widows="0"/>
    </style:style>
    <style:style style:name="P46" style:family="paragraph" style:parent-style-name="Standard">
      <style:paragraph-properties fo:margin-left="0.199cm" fo:margin-right="0.199cm" fo:line-height="0.423cm" fo:text-align="justify" fo:text-align-last="justify" style:justify-single-word="false" fo:orphans="0" fo:widows="0" fo:text-indent="0cm" style:auto-text-indent="false"/>
    </style:style>
    <style:style style:name="P47" style:family="paragraph" style:parent-style-name="Standard">
      <style:paragraph-properties fo:margin-left="-0.072cm" fo:margin-right="0cm" fo:line-height="0.423cm" fo:text-align="justify" fo:text-align-last="justify" style:justify-single-word="false" fo:orphans="0" fo:widows="0" fo:text-indent="0cm" style:auto-text-indent="false"/>
    </style:style>
    <style:style style:name="P48" style:family="paragraph" style:parent-style-name="Standard">
      <style:paragraph-properties fo:margin-left="-0.072cm" fo:margin-right="0cm" fo:line-height="0.423cm" fo:text-align="justify" style:justify-single-word="false" fo:orphans="0" fo:widows="0" fo:text-indent="0cm" style:auto-text-indent="false"/>
    </style:style>
    <style:style style:name="P49" style:family="paragraph" style:parent-style-name="Standard">
      <style:paragraph-properties fo:margin-left="-0.071cm" fo:margin-right="0cm" fo:margin-top="0.318cm" fo:margin-bottom="0cm" style:contextual-spacing="false" fo:line-height="0.423cm" fo:text-align="justify" style:justify-single-word="false" fo:orphans="0" fo:widows="0" fo:text-indent="0cm" style:auto-text-indent="false"/>
    </style:style>
    <style:style style:name="P50" style:family="paragraph" style:parent-style-name="Standard">
      <style:paragraph-properties fo:line-height="0.423cm" fo:text-align="justify" style:justify-single-word="false" fo:orphans="0" fo:widows="0"/>
    </style:style>
    <style:style style:name="P51" style:family="paragraph" style:parent-style-name="Standard">
      <style:paragraph-properties fo:margin-left="-0.072cm" fo:margin-right="0cm" fo:line-height="0.423cm" fo:text-align="center" style:justify-single-word="false" fo:orphans="0" fo:widows="0" fo:text-indent="0cm" style:auto-text-indent="false"/>
    </style:style>
    <style:style style:name="P52" style:family="paragraph" style:parent-style-name="Standard">
      <style:paragraph-properties fo:line-height="0.423cm" fo:text-align="center" style:justify-single-word="false" fo:orphans="0" fo:widows="0"/>
    </style:style>
    <style:style style:name="P53" style:family="paragraph" style:parent-style-name="Standard">
      <style:paragraph-properties fo:margin-left="-0.191cm" fo:margin-right="-0.199cm" fo:line-height="0.423cm" fo:text-align="center" style:justify-single-word="false" fo:orphans="0" fo:widows="0" fo:text-indent="0cm" style:auto-text-indent="false"/>
    </style:style>
    <style:style style:name="P54" style:family="paragraph" style:parent-style-name="Standard">
      <style:paragraph-properties fo:line-height="0.423cm" fo:orphans="0" fo:widows="0"/>
    </style:style>
    <style:style style:name="P55" style:family="paragraph" style:parent-style-name="Standard">
      <style:paragraph-properties fo:margin-left="-0.072cm" fo:margin-right="0cm" fo:line-height="0.423cm" fo:text-align="center" style:justify-single-word="false" fo:orphans="0" fo:widows="0" fo:text-indent="0cm" style:auto-text-indent="false"/>
      <style:text-properties style:letter-kerning="false" style:font-name-complex="細明體"/>
    </style:style>
    <style:style style:name="P56" style:family="paragraph" style:parent-style-name="Standard">
      <style:paragraph-properties fo:margin-left="-0.072cm" fo:margin-right="0cm" fo:line-height="0.353cm" fo:text-align="center" style:justify-single-word="false" fo:orphans="0" fo:widows="0" fo:text-indent="0cm" style:auto-text-indent="false"/>
      <style:text-properties style:letter-kerning="false" style:font-name-complex="細明體"/>
    </style:style>
    <style:style style:name="P57" style:family="paragraph" style:parent-style-name="Standard">
      <style:paragraph-properties fo:text-align="justify" style:justify-single-word="false" fo:orphans="0" fo:widows="0"/>
      <style:text-properties style:letter-kerning="false" style:font-name-complex="細明體"/>
    </style:style>
    <style:style style:name="P58" style:family="paragraph" style:parent-style-name="Standard">
      <style:paragraph-properties fo:line-height="0.529cm" fo:orphans="0" fo:widows="0"/>
      <style:text-properties style:letter-kerning="false" style:font-name-complex="細明體"/>
    </style:style>
    <style:style style:name="P59" style:family="paragraph" style:parent-style-name="Standard">
      <style:paragraph-properties fo:orphans="0" fo:widows="0"/>
      <style:text-properties style:letter-kerning="false" style:font-name-complex="細明體"/>
    </style:style>
    <style:style style:name="P60" style:family="paragraph" style:parent-style-name="Standard">
      <style:paragraph-properties fo:margin-left="0.199cm" fo:margin-right="0.199cm" fo:line-height="0.423cm" fo:text-align="justify" fo:text-align-last="justify" style:justify-single-word="false" fo:orphans="0" fo:widows="0" fo:text-indent="0cm" style:auto-text-indent="false"/>
      <style:text-properties fo:font-weight="bold" style:letter-kerning="false" style:font-weight-asian="bold" style:font-name-complex="細明體"/>
    </style:style>
    <style:style style:name="P61" style:family="paragraph" style:parent-style-name="Standard">
      <style:paragraph-properties fo:margin-left="-0.072cm" fo:margin-right="0cm" fo:line-height="0.353cm" fo:text-align="justify" fo:text-align-last="justify" style:justify-single-word="false" fo:orphans="0" fo:widows="0" fo:text-indent="0cm" style:auto-text-indent="false"/>
    </style:style>
    <style:style style:name="P62" style:family="paragraph" style:parent-style-name="Standard">
      <style:paragraph-properties fo:margin-left="-0.072cm" fo:margin-right="0cm" fo:line-height="0.353cm" fo:text-align="center" style:justify-single-word="false" fo:orphans="0" fo:widows="0" fo:text-indent="0cm" style:auto-text-indent="false"/>
    </style:style>
    <style:style style:name="P63" style:family="paragraph" style:parent-style-name="Standard">
      <style:paragraph-properties fo:line-height="0.353cm" fo:text-align="center" style:justify-single-word="false" fo:orphans="0" fo:widows="0"/>
    </style:style>
    <style:style style:name="P64" style:family="paragraph" style:parent-style-name="Standard">
      <style:paragraph-properties fo:line-height="0.353cm" fo:text-align="justify" style:justify-single-word="false" fo:orphans="0" fo:widows="0"/>
    </style:style>
    <style:style style:name="P65" style:family="paragraph" style:parent-style-name="Standard">
      <style:paragraph-properties fo:margin-top="0.064cm" fo:margin-bottom="0cm" style:contextual-spacing="false" fo:line-height="0.353cm" fo:text-align="justify" style:justify-single-word="false" fo:orphans="0" fo:widows="0"/>
    </style:style>
    <style:style style:name="P66" style:family="paragraph" style:parent-style-name="Standard">
      <style:paragraph-properties fo:margin-left="-0.072cm" fo:margin-right="0cm" fo:margin-top="0.318cm" fo:margin-bottom="0.318cm" style:contextual-spacing="false" fo:text-align="justify" fo:text-align-last="justify" style:justify-single-word="false" fo:orphans="0" fo:widows="0" fo:text-indent="0cm" style:auto-text-indent="false"/>
    </style:style>
    <style:style style:name="P67" style:family="paragraph" style:parent-style-name="Standard">
      <style:paragraph-properties fo:margin-left="-0.072cm" fo:margin-right="0cm" fo:text-align="justify" fo:text-align-last="justify" style:justify-single-word="false" fo:orphans="0" fo:widows="0" fo:text-indent="0cm" style:auto-text-indent="false"/>
    </style:style>
    <style:style style:name="P68" style:family="paragraph" style:parent-style-name="Standard">
      <style:paragraph-properties fo:text-align="justify" fo:text-align-last="justify" style:justify-single-word="false" fo:orphans="0" fo:widows="0"/>
    </style:style>
    <style:style style:name="P69" style:family="paragraph" style:parent-style-name="Standard">
      <style:paragraph-properties fo:margin-left="4.935cm" fo:margin-right="0cm" fo:text-align="justify" style:justify-single-word="false" fo:orphans="0" fo:widows="0" fo:text-indent="-4.233cm" style:auto-text-indent="false"/>
    </style:style>
    <style:style style:name="P70" style:family="paragraph" style:parent-style-name="Standard">
      <style:paragraph-properties fo:text-align="justify" style:justify-single-word="false" fo:orphans="0" fo:widows="0"/>
    </style:style>
    <style:style style:name="P71" style:family="paragraph" style:parent-style-name="Standard">
      <style:paragraph-properties fo:margin-left="0.266cm" fo:margin-right="0cm" fo:text-align="justify" style:justify-single-word="false" fo:orphans="0" fo:widows="0" fo:text-indent="0.847cm" style:auto-text-indent="false"/>
    </style:style>
    <style:style style:name="P72" style:family="paragraph" style:parent-style-name="Standard">
      <style:paragraph-properties fo:margin-left="9.313cm" fo:margin-right="0cm" fo:text-align="justify" style:justify-single-word="false" fo:orphans="0" fo:widows="0" fo:text-indent="0cm" style:auto-text-indent="false"/>
    </style:style>
    <style:style style:name="P73" style:family="paragraph" style:parent-style-name="Standard">
      <style:paragraph-properties fo:line-height="0.529cm" fo:orphans="0" fo:widows="0"/>
    </style:style>
    <style:style style:name="P74" style:family="paragraph" style:parent-style-name="Standard">
      <style:paragraph-properties fo:line-height="0.529cm" fo:text-align="justify" style:justify-single-word="false" fo:orphans="0" fo:widows="0"/>
    </style:style>
    <style:style style:name="P75" style:family="paragraph" style:parent-style-name="Standard">
      <style:paragraph-properties fo:margin-left="1.358cm" fo:margin-right="0cm" fo:line-height="0.529cm" fo:text-align="justify" style:justify-single-word="false" fo:orphans="0" fo:widows="0" fo:text-indent="-1.358cm" style:auto-text-indent="false" style:snap-to-layout-grid="false"/>
    </style:style>
    <style:style style:name="P76" style:family="paragraph" style:parent-style-name="Standard">
      <style:paragraph-properties fo:margin-left="1.356cm" fo:margin-right="0cm" fo:line-height="0.529cm" fo:text-align="justify" style:justify-single-word="false" fo:orphans="0" fo:widows="0" fo:text-indent="-1.005cm" style:auto-text-indent="false" style:snap-to-layout-grid="false"/>
    </style:style>
    <style:style style:name="P77" style:family="paragraph" style:parent-style-name="Standard" style:list-style-name="WWNum7">
      <style:paragraph-properties fo:line-height="0.388cm" fo:text-align="justify" style:justify-single-word="false" fo:orphans="0" fo:widows="0" style:snap-to-layout-grid="false">
        <style:tab-stops>
          <style:tab-stop style:position="0.43cm"/>
        </style:tab-stops>
      </style:paragraph-properties>
    </style:style>
    <style:style style:name="P78" style:family="paragraph" style:parent-style-name="Standard" style:list-style-name="WWNum7">
      <style:paragraph-properties fo:margin-left="0.43cm" fo:margin-right="0cm" fo:line-height="0.388cm" fo:text-align="justify" style:justify-single-word="false" fo:orphans="0" fo:widows="0" fo:text-indent="-0.43cm" style:auto-text-indent="false" style:snap-to-layout-grid="false">
        <style:tab-stops>
          <style:tab-stop style:position="0.43cm"/>
        </style:tab-stops>
      </style:paragraph-properties>
    </style:style>
    <style:style style:name="P79" style:family="paragraph" style:parent-style-name="Standard">
      <style:paragraph-properties fo:margin-left="0cm" fo:margin-right="0cm" fo:line-height="0.388cm" fo:text-align="justify" style:justify-single-word="false" fo:orphans="0" fo:widows="0" fo:text-indent="0.445cm" style:auto-text-indent="false" style:snap-to-layout-grid="false"/>
    </style:style>
    <style:style style:name="P80" style:family="paragraph" style:parent-style-name="Standard">
      <style:paragraph-properties fo:line-height="0.741cm" fo:text-align="justify" style:justify-single-word="false" fo:orphans="0" fo:widows="0"/>
    </style:style>
    <style:style style:name="P81" style:family="paragraph" style:parent-style-name="Standard">
      <style:paragraph-properties fo:margin-left="0cm" fo:margin-right="0cm" fo:text-indent="0.706cm" style:auto-text-indent="false"/>
    </style:style>
    <style:style style:name="P82" style:family="paragraph">
      <loext:graphic-properties draw:fill="solid" draw:fill-color="#ffffff"/>
      <style:paragraph-properties fo:text-align="start"/>
      <style:text-properties fo:font-size="18pt"/>
    </style:style>
    <style:style style:name="P83" style:family="paragraph">
      <loext:graphic-properties draw:fill="none"/>
      <style:paragraph-properties fo:text-align="start"/>
      <style:text-properties fo:font-size="18pt"/>
    </style:style>
    <style:style style:name="P84" style:family="paragraph">
      <style:text-properties style:font-name="標楷體" fo:font-size="20pt"/>
    </style:style>
    <style:style style:name="P85" style:family="paragraph">
      <loext:graphic-properties draw:fill="solid" draw:fill-color="#000000"/>
      <style:text-properties style:font-name="標楷體" fo:font-size="20pt"/>
    </style:style>
    <style:style style:name="T1" style:family="text">
      <style:text-properties fo:font-size="16pt" fo:font-weight="bold" style:font-size-asian="16pt" style:font-weight-asian="bold" style:font-size-complex="16pt"/>
    </style:style>
    <style:style style:name="T2" style:family="text">
      <style:text-properties fo:font-size="10pt" style:font-size-asian="10pt"/>
    </style:style>
    <style:style style:name="T3" style:family="text">
      <style:text-properties fo:font-size="10pt" style:font-size-asian="10pt" style:font-weight-complex="bold"/>
    </style:style>
    <style:style style:name="T4" style:family="text">
      <style:text-properties fo:font-size="10pt" style:font-size-asian="10pt" style:font-name-complex="細明體"/>
    </style:style>
    <style:style style:name="T5" style:family="text">
      <style:text-properties fo:font-size="10pt" style:font-size-asian="10pt" style:font-size-complex="14pt"/>
    </style:style>
    <style:style style:name="T6" style:family="text">
      <style:text-properties fo:font-size="10pt" style:letter-kerning="false" style:font-size-asian="10pt"/>
    </style:style>
    <style:style style:name="T7" style:family="text">
      <style:text-properties fo:font-size="10pt" style:letter-kerning="false" style:font-size-asian="10pt" style:font-name-complex="細明體"/>
    </style:style>
    <style:style style:name="T8" style:family="text">
      <style:text-properties fo:font-size="10pt" style:letter-kerning="false" style:font-size-asian="10pt" style:font-weight-complex="bold"/>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0pt" style:text-underline-style="solid" style:text-underline-width="auto" style:text-underline-color="font-color" style:letter-kerning="false" style:font-size-asian="10pt" style:font-name-complex="細明體"/>
    </style:style>
    <style:style style:name="T11" style:family="text">
      <style:text-properties fo:font-size="10pt" fo:font-weight="bold" style:letter-kerning="false" style:font-size-asian="10pt" style:font-weight-asian="bold"/>
    </style:style>
    <style:style style:name="T12" style:family="text">
      <style:text-properties fo:font-size="10pt" fo:font-weight="bold" style:letter-kerning="false" style:font-size-asian="10pt" style:font-weight-asian="bold" style:font-name-complex="細明體"/>
    </style:style>
    <style:style style:name="T13" style:family="text">
      <style:text-properties fo:font-size="10pt" fo:font-weight="bold" style:font-size-asian="10pt" style:font-weight-asian="bold"/>
    </style:style>
    <style:style style:name="T14" style:family="text">
      <style:text-properties loext:padding="0cm" loext:border="0.51pt solid #000000" loext:shadow="none"/>
    </style:style>
    <style:style style:name="T15" style:family="text">
      <style:text-properties style:font-size-complex="12pt"/>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loext:padding="0cm" loext:border="0.51pt solid #000000" loext:shadow="none"/>
    </style:style>
    <style:style style:name="T18" style:family="text">
      <style:text-properties fo:font-size="14pt" style:letter-kerning="false" style:font-size-asian="14pt" style:font-size-complex="14pt"/>
    </style:style>
    <style:style style:name="T19" style:family="text">
      <style:text-properties fo:font-weight="bold" style:letter-kerning="false" style:font-weight-asian="bold" style:font-name-complex="細明體"/>
    </style:style>
    <style:style style:name="T20" style:family="text">
      <style:text-properties fo:font-weight="bold" style:letter-kerning="false" style:font-weight-asian="bold" style:font-name-complex="細明體" style:font-weight-complex="bold"/>
    </style:style>
    <style:style style:name="T21" style:family="text">
      <style:text-properties style:font-name="標楷體" style:font-name-asian="標楷體1"/>
    </style:style>
    <style:style style:name="T22" style:family="text">
      <style:text-properties fo:font-size="8pt" style:letter-kerning="false" style:font-size-asian="8pt" style:font-name-complex="細明體" style:font-size-complex="8pt"/>
    </style:style>
    <style:style style:name="T23" style:family="text">
      <style:text-properties style:letter-kerning="false" style:font-name-complex="細明體"/>
    </style:style>
    <style:style style:name="T24" style:family="text">
      <style:text-properties fo:font-size="20pt" style:font-size-asian="20pt" style:font-size-complex="20pt"/>
    </style:style>
    <style:style style:name="T25" style:family="text">
      <style:text-properties fo:font-size="20pt" style:font-size-asian="20pt" style:font-size-complex="20pt" style:text-combine="lines"/>
    </style:style>
    <style:style style:name="T26" style:family="text">
      <style:text-properties fo:font-size="20pt" style:letter-kerning="false" style:font-size-asian="20pt" style:font-name-complex="細明體" style:font-size-complex="20pt"/>
    </style:style>
    <style:style style:name="T27" style:family="text">
      <style:text-properties fo:font-size="20pt" style:letter-kerning="false" style:font-size-asian="20pt" style:font-name-complex="細明體" style:font-size-complex="20pt" style:text-combine="lines"/>
    </style:style>
    <style:style style:name="gr1" style:family="graphic" style:parent-style-name="Frame">
      <style:graphic-properties draw:stroke="none" svg:stroke-width="0cm" draw:fill="solid" draw:fill-color="#ffffff" draw:textarea-horizontal-align="right" draw:textarea-vertical-align="top" draw:auto-grow-height="false" fo:min-height="3.967cm" fo:min-width="0.552cm" fo:padding-top="0.127cm" fo:padding-bottom="0.127cm" fo:padding-left="0cm" fo:padding-right="0.199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none" svg:stroke-width="0cm" draw:fill="solid" draw:fill-color="#ffffff" draw:textarea-horizontal-align="right" draw:textarea-vertical-align="top" draw:auto-grow-height="false" fo:min-height="3.967cm" fo:min-width="0.637cm" fo:padding-top="0.127cm" fo:padding-bottom="0.127cm" fo:padding-left="0.199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3" style:family="graphic">
      <style:graphic-properties draw:stroke="dash" draw:stroke-dash="Long_20_Dash" svg:stroke-width="0.026cm" svg:stroke-color="#000000" draw:stroke-linejoin="miter" draw:fill="none" loext:fill-use-slide-background="false" draw:textarea-vertical-align="top" draw:auto-grow-height="false" fo:min-height="27.534cm" fo:min-width="18.23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Long_20_Dash_20_Dot"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stroke-linejoin="round" svg:stroke-linecap="butt" draw:fill="solid" draw:fill-color="#000000" draw:textarea-vertical-align="top" draw:auto-grow-height="false" draw:auto-grow-width="false" fo:min-height="0.961cm" fo:min-width="4.44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佛光山學校財團法人高雄市私立普門高級中學</text:span></text:p>
      <text:p text:style-name="P8"><text:span text:style-name="T1">校園性侵害性騷擾或性霸凌防治規定</text:span></text:p>
      <text:p text:style-name="P12"/>
      <text:p text:style-name="P20"><text:span text:style-name="T2">91年5月23日性別平等教育委員會訂定通過</text:span></text:p>
      <text:p text:style-name="P20"><text:span text:style-name="T2">94年8月10日性別平等教育委員會修正通過</text:span></text:p>
      <text:p text:style-name="P20"><text:span text:style-name="T2">95年9月1日性別平等教育委員會修正通過</text:span></text:p>
      <text:p text:style-name="P20"><text:span text:style-name="T2">96年9月2日性別平等教育委員會修正通過</text:span></text:p>
      <text:p text:style-name="P20"><text:span text:style-name="T2">101年9月14日性別平等教育委員會修正通過</text:span></text:p>
      <text:p text:style-name="P20"><text:span text:style-name="T2">102年2月17日校務會議通過</text:span></text:p>
      <text:p text:style-name="P20"><text:span text:style-name="T2">104年11月3日校務會議通過</text:span></text:p>
      <text:p text:style-name="P20"><text:span text:style-name="T2">105年8月19日校務會議通過</text:span></text:p>
      <text:p text:style-name="P21"><text:span text:style-name="T2">106年8月2</text:span><text:bookmark text:name="_GoBack"/><text:span text:style-name="T2">9日校務會議通過</text:span></text:p>
      <text:p text:style-name="Standard">一、依據</text:p>
      <text:p text:style-name="P23">(一) 性別平等教育法（以下簡稱性平法）。　</text:p>
      <text:p text:style-name="P23">(二) 性別平等教育法施行細則。</text:p>
      <text:p text:style-name="P23">(三) 校園性侵害性騷擾或性霸凌防治準則（以下簡稱準則）。</text:p>
      <text:p text:style-name="P23">(四) 性侵害犯罪防治法。</text:p>
      <text:p text:style-name="P23">(五) 性騷擾防治法。</text:p>
      <text:p text:style-name="Standard">二、目的</text:p>
      <text:p text:style-name="P23">(一) 積極推動校園性侵害、性騷擾或性霸凌防治教育。</text:p>
      <text:p text:style-name="P23">(二) 提升教職員工生尊重他人與自己性或身體自主之知能。</text:p>
      <text:p text:style-name="P24">(三) 維護學生受教及成長權益，提供教職員工生免於性侵害、性騷擾或性霸凌之學習及工作環境。</text:p>
      <text:p text:style-name="Standard">三、組織與處理流程</text:p>
      <text:p text:style-name="P25">本校設置性別平等教育委員會（以下簡稱性平會），訂定本校「校園性侵害性騷擾或性霸凌事件通報及調查處理程序流程圖」（附件1）、「學生遭受性侵害性騷擾或性霸凌事件之通報及處理與輔導流程」（附件2）、「各類校安事件告知單」（附件3）、「校園性侵害、性騷擾或性霸凌事件調查申請書」（附件4），以有效處理校園性侵害、性騷擾或性霸凌事件。</text:p>
      <text:p text:style-name="Standard">四、 校園安全規劃</text:p>
      <text:p text:style-name="P24">(一) 本校為防治校園性侵害、性騷擾或性霸凌，總務處應採取下列措施改善校園危險空間：</text:p>
      <text:p text:style-name="P26">1.依空間配置、管理與保全、標示系統、求救系統與安全路線、照明與空間穿透性及其他空間安全要素等，定期檢討校園空間與設施之規劃與使用情形及檢視校園整體安全。</text:p>
      <text:p text:style-name="P26">2.檢討校園空間與設施之規劃，應考量學生之身心功能或語言文化差異之特殊性，提供符合其需要之安全規劃及說明方式；其範圍，應包括校園內所設之宿舍、衛浴設備、校車等。</text:p>
      <text:p text:style-name="P26"><text:soft-page-break/>3.記錄校園內曾經發生性侵害、性騷擾或性霸凌事件之空間，並依實際需要繪製校園危險地圖。</text:p>
      <text:p text:style-name="P24">(二) 本校總務處應定期舉行校園空間安全檢視說明會，邀集專業空間設計者、教職員工及其他校園使用者參與，公告前項檢視成果及相關紀錄，並檢視校園危險空間改善進度。</text:p>
      <text:p text:style-name="Standard">五、 校內外教學及人際互動注意事項</text:p>
      <text:p text:style-name="P24">(一) 教職員工生於進行校內外教學活動、執行職務及人際互動時，應尊重性別多元及個別差異。</text:p>
      <text:p text:style-name="P24">(二) 教師於執行教學、指導、訓練、評鑑、管理、輔導或提供學生工作機會時，在與性或性別有關之人際互動上，不得發展有違專業倫理之關係。</text:p>
      <text:p text:style-name="P27">教師發現其與學生之關係有違反前項專業倫理之虞，應主動迴避或陳報學校處理。</text:p>
      <text:p text:style-name="P24">(三) 教職員工生應尊重他人與自己之性或身體之自主，避免不受歡迎之追求行為，並不得以強制或暴力手段處理與性或性別有關之衝突。</text:p>
      <text:p text:style-name="Standard">六、 校園性侵害、性騷擾或性霸凌防治之政策宣示</text:p>
      <text:p text:style-name="P24">(一) 針對教職員工生，每年定期舉辦校園性侵害、性騷擾或性霸凌防治之教育宣導活動，並評鑑其實施成效。</text:p>
      <text:p text:style-name="P24">(二) 針對性平會及負責校園性侵害、性騷擾或性霸凌事件處置相關單位之人員，每年定期辦理相關之在職進修活動，參加人員予以公差登記及經費補助。</text:p>
      <text:p text:style-name="P24">(三) 利用多元管道，公告周知本規定所規範之事項，並納入教職員工聘約及學生手冊。</text:p>
      <text:p text:style-name="P24">(四) 鼓勵校園性侵害、性騷擾或性霸凌事件被害人或檢舉人儘早申請調查或檢舉，以利蒐證及調查處理。</text:p>
      <text:p text:style-name="Standard">七、校園性侵害、性騷擾或性霸凌事件之界定及樣態</text:p>
      <text:p text:style-name="P28">本規定所稱之名詞依「性平法」定義如下：</text:p>
      <text:p text:style-name="P23">(一) 性侵害：指性侵害犯罪防治法所稱性侵害犯罪之行為。</text:p>
      <text:p text:style-name="P23">(二) 性騷擾：指符合下列情形之一，且未達性侵害之程度者：</text:p>
      <text:p text:style-name="P29">1.以明示或暗示之方式，從事不受歡迎且具有性意味或性別歧視之言詞或行為，致影響他人之人格尊嚴、學習、或工作之機會或表現者。</text:p>
      <text:p text:style-name="P29">2.以性或性別有關之行為，作為自己或他人獲得、喪失或減損其學習或工作有關權益之條件者。</text:p>
      <text:p text:style-name="P24">(三) 性霸凌：指透過語言、肢體或其他暴力，對於他人之性別特徵、性別特質、性傾向或性別認同進行貶抑、攻擊或威脅之行為且非屬性騷擾者。</text:p>
      <text:p text:style-name="P24">(四) 校園性侵害、性騷擾或性霸凌事件：指性侵害、性騷擾或性霸凌事件之一方為學校校長、教師、職員、工友或學生，他方為學生者。</text:p>
      <text:p text:style-name="P24">(五) 教師：指專任教師、兼任教師、代理教師、代課教師、護理教師、教官及其他執行教學、研究或教育實習之人員。</text:p>
      <text:p text:style-name="P23">(六) 職員、工友：指前款教師以外，固定或定期執行學校事務之人員。</text:p>
      <text:p text:style-name="P23">(七) 學生：指具有學籍、接受進修推廣教育者或交換學生。</text:p>
      <text:p text:style-name="Standard">八、校園性侵害、性騷擾或性霸凌事件之申請調查或檢舉程序</text:p>
      <text:p text:style-name="P5">(一) 校長、教師、職員或工友知悉本校發生疑似校園性侵害、性騷擾或性霸凌事件者，應立即按本規定所定權責，填寫本校「校安事件告知單」（附件3）向教官室通報，<text:soft-page-break/>由教官室依相關法律規定向縣（市）社政及教育主管機關通報，至遲不得超過二十四小時，相關通報資料，應予以保密。</text:p>
      <text:p text:style-name="P24">(二) 校園性侵害、性騷擾或性霸凌事件之被害人或其法定代理人（以下簡稱申請人）、檢舉人填寫本校調查申請書（附件4），得以書面或電子郵件s121777001@yahoo.com.tw向行為人於行為發生時所屬之學校申請調查或檢舉。</text:p>
      <text:p text:style-name="P27">行為人為學校首長者，應向本校所屬主管機關申請；行為人於兼任學校所為者，應向該兼任學校申請。</text:p>
      <text:p text:style-name="P24">(三) 本校接獲申請調查或檢舉時，以學務處（生輔組長）為收件單位（收件人）。學務處收件後，得依性平法第二十九條第二項規定進行初審，並將初審意見送交性平會決定是否受理。性平會得指定或輪派委員組成三人以上之小組決定之。</text:p>
      <text:p text:style-name="P24">(四) 學務處應於二十日內以書面通知申請人或檢舉人是否受理，有下列情形之一者，應不予受理：</text:p>
      <text:p text:style-name="P30">1.非屬性平法所規定之事項者。</text:p>
      <text:p text:style-name="P30">2.申請人或檢舉人未具真實姓名。</text:p>
      <text:p text:style-name="P30">3.同一事件已處理完畢者。</text:p>
      <text:p text:style-name="P31">上列不受理之書面通知，應敘明理由，並告知申請人或檢舉人申復之期限及受理單位。</text:p>
      <text:p text:style-name="P24">(五) 申請人或檢舉人於期限內未收到通知或接獲不受理通知之次日起二十日內，得以書面具明理由提出申復，如為學生向學務處提出申復；如為教師、職員、工友向人事室提出申復。前述不受理之申復以一次為限。</text:p>
      <text:p text:style-name="P24">(六) 接獲申復後，應於二十日內以書面通知申復人申復結果。申復有理由者，本校應將申請調查或檢舉案交付性平會處理。</text:p>
      <text:p text:style-name="P24">(七) 經媒體報導之校園性侵害、性騷擾或性霸凌事件，應視同檢舉，本校應主動將事件交由所設之性平會調查處理。疑似被害人不願配合調查時，本校仍應提供必要之輔導或協助。</text:p>
      <text:p text:style-name="Standard">九、校園性侵害、性騷擾或性霸凌事件之調查及處理程序</text:p>
      <text:p text:style-name="P24">(一) 本校接獲申請或檢舉後，應於三日內將該事件交由性平會調查處理，應指派專人處理相關行政事宜，相關處室應配合協助。</text:p>
      <text:p text:style-name="P24">(二) 本校接獲申請調查或檢舉之事件無管轄權時，應將該案件於七個工作日內移送其他有管轄權者，並通知當事人。</text:p>
      <text:p text:style-name="P24">(三) 本校性平會受理該事件時，得成立調查小組調查之。調查小組以三人或五人為原則，應予以公差登記，交通費或相關費用由負責調查之學校支應。若案情簡單，性平會可逕交付三人初審受理小組調查處理之。調查小組或三人小組之成員組成，依性平法第三十條第三項規定。</text:p>
      <text:p text:style-name="P23">(四) 本校調查處理校園性侵害、性騷擾或性霸凌事件時，應依下列方式辦理：</text:p>
      <text:p text:style-name="P30">1.當事人為未成年者，接受調查時得由法定代理人陪同。</text:p>
      <text:p text:style-name="P30">2.調查處理該事件時，應秉持客觀、公正、專業之原則，給予雙方當事</text:p>
      <text:p text:style-name="P32">人充分陳述意見及答辯之機會，但應避免重複詢問。</text:p>
      <text:p text:style-name="P26">3.行為人與被害人、檢舉人或受邀協助調查之人有權力不對等之情形者，應避免其對質。</text:p>
      <text:p text:style-name="P26"><text:soft-page-break/>4.基於調查之必要，得於不違反保密義務之範圍內另作成書面資料，交由行為人、被害人或受邀協助調查之人閱覽或告以要旨。</text:p>
      <text:p text:style-name="P26">5.就行為人、被害人、檢舉人或受邀協助調查之人之姓名及其他足以辨識身分之資料，應予保密，但有調查之必要或基於公共安全考量者，不在此限。</text:p>
      <text:p text:style-name="P26">6.性平會之調查處理，不受該事件司法程序是否進行及處理結果之影響。</text:p>
      <text:p text:style-name="P26">7.申請人撤回申請調查時，為釐清相關法律責任，得經性平會決議，或經行為人請求，繼續調查處理。本校所屬主管機關認情節重大者，應命本校繼續調查處理。</text:p>
      <text:p text:style-name="P24">(五) 為保障校園性侵害、性騷擾或性霸凌事件當事人之受教權或工作權，本校必要時得為下列處置：</text:p>
      <text:p text:style-name="P26">1.彈性處理當事人之出缺勤紀錄或成績考核，並積極協助其課業或職務，得不受請假、教師及學生成績考核相關規定之限制。</text:p>
      <text:p text:style-name="P30">2.尊重被害人之意願，減低當事人雙方互動之機會。</text:p>
      <text:p text:style-name="P30">3.避免報復情事。</text:p>
      <text:p text:style-name="P30">4.預防、減低行為人再度加害之可能。</text:p>
      <text:p text:style-name="P30">5.其他性平會認為必要之處置。</text:p>
      <text:p text:style-name="P32">前二項必要之處置，應經性平會討論決議後執行。</text:p>
      <text:p text:style-name="P24">(六) 本校性平會應於受理申請或檢舉後二個月內完成調查。必要時，得延長之，延長以二次為限，每次不得逾一個月，並應通知申請人、檢舉人及行為人。</text:p>
      <text:p text:style-name="P24">(七) 對於與校園性侵害、性騷擾或性霸凌事件有關之事實認定，應依據性平會之調查報告。</text:p>
      <text:p text:style-name="P23">(八) 性平會調查完成後，應將調查報告及處理建議，以書面向本校提出報告。</text:p>
      <text:p text:style-name="Standard">十、校園性侵害、性騷擾或性霸凌事件之懲處、申復及救濟程序</text:p>
      <text:p text:style-name="P24">(一) 本校應於接獲調查報告後二個月內，自行或移送相關權責機關依性平法或相關法律或法規規定議處，並將處理結果，以書面載明事實及理由通知申請人、檢舉人及行為人。本校為上述議處前，得要求性平會之代表列席說明。</text:p>
      <text:p text:style-name="P24">(二) 懲處涉及加害人身分之改變時，應給予其書面陳述意見之機會，依下列規定辦理：</text:p>
      <text:p text:style-name="P30">1.決定懲處之權責單位於召開會議審議前，應通知加害人提出書面陳述</text:p>
      <text:p text:style-name="P32">意見。</text:p>
      <text:p text:style-name="P30">2.教師涉性侵害事件者，於性平會召開會議前，應通知加害人提出書面</text:p>
      <text:p text:style-name="P32">陳述意見，並依前款規定辦理。</text:p>
      <text:p text:style-name="P30">3.加害人前項所提書面意見，除調查程序有重大瑕疵或有足以影響原調</text:p>
      <text:p text:style-name="P33">查認定之新事實、新證據時，決定懲處之權責單位不得要求性平會重新調查，亦不得自行調查。</text:p>
      <text:p text:style-name="P24">(三) 上述所稱相關權責機關於學生為學生獎懲委員會；於職員、工友為考績委員會；於教師為教師評議委員會、教師考績委員會；於校長為主管機關。</text:p>
      <text:p text:style-name="P24">(四) 本校為校園性侵害、性騷擾或性霸凌事件之懲處時，應命加害人接受心理輔導之處置，並得命其為下列一款或數款之處置：</text:p>
      <text:p text:style-name="P30">1.經被害人或其法定代理人之同意，向被害人道歉。</text:p>
      <text:p text:style-name="P30">2.接受八小時之性別平等教育相關課程。</text:p>
      <text:p text:style-name="P30">3.其他符合教育目的之措施。</text:p>
      <text:p text:style-name="P24"><text:soft-page-break/>(五) 處理結果以書面通知申請人及行為人時，應一併提供調查報告，並告知申復之期限及受理單位。申請人或行為人對本校處理之結果不服者，得於收到書面通知次日起二十日內，以書面具明理由提出申復，如為學生向學務處提出申復；如為教師、職員、工友向人事室提出申復，收件後應即組成審議小組，並於三十日內作成附理由之決定，以書面通知申復人申復結果。前項申復以一次為限。</text:p>
      <text:p text:style-name="P24">(六) 性平會於接獲本校重新調查之要求時，應另組調查小組；其調查處理程序，依性平法之相關規定。</text:p>
      <text:p text:style-name="P24">(七) 申請人或行為人對本校之申復結果不服，得於接獲書面通知書之次日起三十日內，依下列規定提起救濟：</text:p>
      <text:p text:style-name="P30">1.校長、教師：依教師法之規定。</text:p>
      <text:p text:style-name="P30">2.職員：依公務人員保障法或性別工作平等法之規定。</text:p>
      <text:p text:style-name="P30">3.工友：依性別工作平等法之規定。</text:p>
      <text:p text:style-name="P30">4.學生：依規定向本校提起申訴。</text:p>
      <text:p text:style-name="Standard">十一、 通報與追蹤輔導</text:p>
      <text:p text:style-name="P6">(一) 加害人轉至其他學校就讀或服務時，本校應於知悉後一個月內，通報加　 </text:p>
      <text:p text:style-name="P34">害人現就讀或服務學校之性平會，以極機密文件方式送達該校。</text:p>
      <text:p text:style-name="P24">(二) 通報內容應限於加害人經查證屬實之性侵害、性騷擾或性霸凌事件時間、樣態、加害人姓名、職稱或學籍資料。</text:p>
      <text:p text:style-name="P24">(三) 本校應建立校園性侵害、性騷擾或性霸凌事件及加害人之檔案資料。就加害人追蹤輔導後，評估無再犯情事者，得於前項通報內容註記加害人之改過現況。</text:p>
      <text:p text:style-name="P24">(四) 本校若接獲他校通報相關文件，應對加害人實施必要之追蹤輔導，非有正當理由，不得公布加害人之姓名或其他足以識別其身分之資料。</text:p>
      <text:p text:style-name="Standard">十二、 禁止報復之警示</text:p>
      <text:p text:style-name="P24">(一) 申請調查期間，應避免申請人（當事人之相關者）與行為人不必要之接觸，以維護雙方權利。</text:p>
      <text:p text:style-name="P24">(二) 事件調查期間確實執行申請人與行為人不必要之接觸，雙方有權勢失衡之虞時，應避免或調整權勢差距以保護弱勢一方。加害人如為教職員工應主動迴避教學、指導、訓練、評鑑、管理、輔導或提供學生工作機會。</text:p>
      <text:p text:style-name="P24">(三) 事件調查結束及懲處應確實維護被害人的身心安全，明確規範加害人的行為，以避免對被害人造成二次傷害。若有報復行為發生時，如運用語言、文字、暴力等手段，威嚇、傷害與該事件有關之人員，依其他相關法令規定處理。</text:p>
      <text:p text:style-name="Standard">十三、 隱私之保密</text:p>
      <text:p text:style-name="P24">(一) 本校校園性侵害、性騷擾或性霸凌事件之處理人員，均負有保密之義務與責任，如有洩密時應立即終止其職務，並自負相關法律責任。</text:p>
      <text:p text:style-name="P24">(二) 為維護關係人之名譽與權益，本校指定副校長為專責對外發言，任何人員不得擅自對外發表言論。</text:p>
      <text:p text:style-name="P24">(三) 本校就記載事件發生之時間、樣態、當事人（包括檢舉人、被害人、加害人）、製作之文書、取得之證據及其他相關資料，指定總務處文書組保管封存；除法律另有規定外，不得提供閱覽或提供與偵查審判機關以外之人。</text:p>
      <text:p text:style-name="Standard">十四、 迴避原則</text:p>
      <text:p text:style-name="P24"><text:soft-page-break/>(一) 本校校園性侵害、性騷擾或性霸凌事件當事人之輔導人員，應迴避該事件之調查工作；參與校園性侵害、性騷擾或性霸凌事件之調查及處理人員，亦應迴避對該當事人之輔導工作。</text:p>
      <text:p text:style-name="P24">(二) 處理案件時，處理人員與關係人具有四等親內之血親、三等親內之姻親，或對案件有其他利害關係者，應自行迴避。</text:p>
      <text:p text:style-name="P24">(三) 處理人員有應迴避之事由，而未自行迴避者，應由性平會主任委員或調查小組召集人命其迴避。</text:p>
      <text:p text:style-name="Standard">(四) 因迴避而影響處理任務人力不足時，得另行遴聘人員，俾利處理調查任務。</text:p>
      <text:p text:style-name="Standard">十五、經費：由輔導工作委員會項下編列預算支應。</text:p>
      <text:p text:style-name="P35">十六、獎勵：執行校園性侵害、性騷擾或性霸凌事件之調查、行政支援者，得由輔委會提報敘獎。</text:p>
      <text:p text:style-name="Standard">十七、本規定如有未盡事宜，依「性平法」及「準則」辦理。</text:p>
      <text:p text:style-name="Standard">十八、本規定經性平會討論後，送校務會議審議通過實施，修正亦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text:span text:style-name="T14">附件</text:span></text:p>
      <text:p text:style-name="P36"/>
      <text:p text:style-name="P10"><text:span text:style-name="T15">機密等級：密　佛光山學校財團法人高雄市私立普門高級中學各類校安事件告知單</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7">告知人姓名(簽章)： 身分：</text:p>
            <text:p text:style-name="P37">代填人姓名(簽章)： 職稱： 證明人：</text:p>
            <text:p text:style-name="P37">填寫時間：___年___月___日___時___分</text:p>
          </table:table-cell>
          <table:covered-table-cell/>
          <table:covered-table-cell/>
        </table:table-row>
        <table:table-row table:style-name="表格1.2">
          <table:table-cell table:style-name="表格1.A1" table:number-columns-spanned="3" office:value-type="string">
            <text:p text:style-name="P37">事件類別：</text:p>
            <text:p text:style-name="P37">□性侵害 □性騷擾 □性霸凌 □霸凌 □家庭暴力 □藥物濫用 □不良組織 □兒少保護</text:p>
            <text:p text:style-name="P37">□傳染性疾病 □其他(請填註事件類別)</text:p>
          </table:table-cell>
          <table:covered-table-cell/>
          <table:covered-table-cell/>
        </table:table-row>
        <table:table-row table:style-name="表格1.3">
          <table:table-cell table:style-name="表格1.A1" table:number-columns-spanned="3" office:value-type="string">
            <text:p text:style-name="P38">事件概述：<text:span text:style-name="T2">(請註明關係人、時間、地點，若涉及兒少保護事件請以[姓氏]○○表示，並注意機密等級)</text:span></text:p>
            <text:p text:style-name="P11"/>
          </table:table-cell>
          <table:covered-table-cell/>
          <table:covered-table-cell/>
        </table:table-row>
        <table:table-row table:style-name="表格1.4">
          <table:table-cell table:style-name="表格1.A1" office:value-type="string">
            <text:p text:style-name="P38">受理(權責)單位：教官室</text:p>
            <text:p text:style-name="P38">受理時間：___年___月___日___時___分</text:p>
            <text:p text:style-name="P11"/>
          </table:table-cell>
          <table:table-cell table:style-name="表格1.A1" office:value-type="string">
            <text:p text:style-name="P38">學務主任(簽章)：</text:p>
            <text:p text:style-name="P11"/>
          </table:table-cell>
          <table:table-cell table:style-name="表格1.A1" office:value-type="string">
            <text:p text:style-name="P38">校長(簽章)：</text:p>
            <text:p text:style-name="P11"/>
          </table:table-cell>
        </table:table-row>
      </table:table>
      <text:p text:style-name="P42"/>
      <text:p text:style-name="P42">1.甲聯交由本校受理(權責)單位處理後續事宜，乙聯交由通報窗口負責校安事件通報，丙聯由告知人收執。本單可採複寫一式三聯或影印並蓋「與正本相符」章後分別收執。</text:p>
      <text:p text:style-name="Salutation">2.(教育人員)(學校校長、教師、職員或工友)知悉服務學校發生兒童及少年福利 </text:p>
      <text:p text:style-name="P43">與權益保障法第53條、性別平等教育法第21條、性侵害犯罪防治法第8條、家庭暴力防治法第50條、身心障礙者權益保障法第76條通報事件，除應向當地直轄市、縣(市)主管機關通報，至遲不得超過24小時外，應填妥本告知單，由受理(權責)單位進行校安通報網通報作業。</text:p>
      <text:p text:style-name="Salutation">3.受理(權責)單位受理時間即本校知悉時間，受理(權責)單位收到本告知單後， </text:p>
      <text:p text:style-name="P23">應於24小時內依規定完成校安通報網通報作業，並陳學務主任及校長核閱。</text:p>
      <text:p text:style-name="Standard">4.告知人若以電話或口頭通報，經身分確認無誤後，得由本校人員代填本單。</text:p>
      <text:p text:style-name="Salutation">5.本校相關人員知悉校安事件時，倘因故無法代填本單時，應立即以電話通知受 </text:p>
      <text:p text:style-name="P23">理(權責)單位代填。</text:p>
      <text:p text:style-name="Standard">6.受理(權責)單位依本校業務分工填註，分工有疑義或不明確時由校長決定。</text:p>
      <text:p text:style-name="P42"><text:soft-page-break/>7.本校教職員工若接獲告知人之告知，雖非受理(權責)單位，亦應轉介至受理(權責)單位，並於「證明人」欄簽章。</text:p>
      <text:p text:style-name="P42">8.本校不受理時，得逕向教育部中部辦公室或教育部校安中心(02)33437855通報。</text:p>
      <text:p text:style-name="P42"/>
      <text:p text:style-name="Standard"><text:span text:style-name="T14">附件</text:span></text:p>
      <text:p text:style-name="P44"><text:span text:style-name="T16">佛光山普門高級中學校園性侵害或性騷擾事件調查申請書 </text:span><text:span text:style-name="T17">密件</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D"/>
        <table:table-column table:style-name="表格2.M"/>
        <table:table-row table:style-name="表格2.1">
          <table:table-cell table:style-name="表格2.A1" office:value-type="string">
            <text:p text:style-name="P45"><draw:custom-shape text:anchor-type="char" draw:z-index="3" draw:name="Rectangle 8" draw:style-name="gr3" draw:text-style-name="P83" svg:width="18.739cm" svg:height="27.784cm" svg:x="-1.136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類別</text:span></text:p>
          </table:table-cell>
          <table:table-cell table:style-name="表格2.B1" table:number-columns-spanned="12" office:value-type="string">
            <text:p text:style-name="P4"><text:span text:style-name="T21">□性侵害事件 <text:s text:c="4"/>□性騷擾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office:value-type="string">
            <text:p text:style-name="P38"/>
          </table:table-cell>
        </table:table-row>
        <table:table-row table:style-name="表格2.2">
          <table:table-cell table:style-name="表格2.A2" table:number-rows-spanned="4" office:value-type="string">
            <text:p text:style-name="P46"><text:span text:style-name="T19">申請人資料</text:span></text:p>
          </table:table-cell>
          <table:table-cell table:style-name="表格2.B2" table:number-columns-spanned="4" office:value-type="string">
            <text:p text:style-name="P48"><text:span text:style-name="T2">□被害人</text:span></text:p>
          </table:table-cell>
          <table:covered-table-cell/>
          <table:covered-table-cell/>
          <table:covered-table-cell/>
          <table:table-cell table:style-name="表格2.F2" table:number-columns-spanned="4" office:value-type="string">
            <text:p text:style-name="P49"><text:span text:style-name="T2">□檢舉人</text:span></text:p>
            <text:p text:style-name="P48"><text:span text:style-name="T2">□法定代理人</text:span></text:p>
            <text:p text:style-name="P14"/>
          </table:table-cell>
          <table:covered-table-cell/>
          <table:covered-table-cell/>
          <table:covered-table-cell/>
          <table:table-cell table:style-name="表格2.J2" table:number-columns-spanned="4" office:value-type="string">
            <text:p text:style-name="P50"><text:span text:style-name="T2">請填寫</text:span></text:p>
            <text:p text:style-name="P50"><text:span text:style-name="T2">被害人姓名：</text:span></text:p>
            <text:p text:style-name="P50"><text:span text:style-name="T2">與被害人之關係：</text:span></text:p>
          </table:table-cell>
          <table:covered-table-cell/>
          <table:covered-table-cell/>
          <table:covered-table-cell/>
          <table:table-cell table:style-name="表格2.N2" office:value-type="string">
            <text:p text:style-name="P38"/>
          </table:table-cell>
        </table:table-row>
        <table:table-row table:style-name="表格2.1">
          <table:covered-table-cell table:style-name="表格2.A3"/>
          <table:table-cell table:style-name="表格2.B3" office:value-type="string">
            <text:p text:style-name="P47"><text:span text:style-name="T7">姓名</text:span></text:p>
          </table:table-cell>
          <table:table-cell table:style-name="表格2.C3" office:value-type="string">
            <text:p text:style-name="P55"/>
          </table:table-cell>
          <table:table-cell table:style-name="表格2.D3" office:value-type="string">
            <text:p text:style-name="P51"><text:span text:style-name="T7">性別</text:span></text:p>
          </table:table-cell>
          <table:table-cell table:style-name="表格2.E3" table:number-columns-spanned="4" office:value-type="string">
            <text:p text:style-name="P51"><text:span text:style-name="T7">□男　□女</text:span></text:p>
          </table:table-cell>
          <table:covered-table-cell/>
          <table:covered-table-cell/>
          <table:covered-table-cell/>
          <table:table-cell table:style-name="表格2.I3" table:number-columns-spanned="2" office:value-type="string">
            <text:p text:style-name="P52"><text:span text:style-name="T7">出生年月日</text:span></text:p>
          </table:table-cell>
          <table:covered-table-cell/>
          <table:table-cell table:style-name="表格2.K3" table:number-columns-spanned="3" office:value-type="string">
            <text:p text:style-name="P51"><text:span text:style-name="T7">　　年　　　月　　　日（　　歲）</text:span></text:p>
          </table:table-cell>
          <table:covered-table-cell/>
          <table:covered-table-cell/>
          <table:table-cell table:style-name="表格2.N3" office:value-type="string">
            <text:p text:style-name="P38"/>
          </table:table-cell>
        </table:table-row>
        <table:table-row table:style-name="表格2.4">
          <table:covered-table-cell table:style-name="表格2.A4"/>
          <table:table-cell table:style-name="表格2.B4" office:value-type="string">
            <text:p text:style-name="P61"><text:span text:style-name="T22">身分證統一編號（或護照號碼）</text:span></text:p>
          </table:table-cell>
          <table:table-cell table:style-name="表格2.C4" office:value-type="string">
            <text:p text:style-name="P56"/>
          </table:table-cell>
          <table:table-cell table:style-name="表格2.D4" office:value-type="string">
            <text:p text:style-name="P62"><text:span text:style-name="T7">聯絡電話</text:span></text:p>
          </table:table-cell>
          <table:table-cell table:style-name="表格2.E4" table:number-columns-spanned="4" office:value-type="string">
            <text:p text:style-name="P15"/>
          </table:table-cell>
          <table:covered-table-cell/>
          <table:covered-table-cell/>
          <table:covered-table-cell/>
          <table:table-cell table:style-name="表格2.I4" table:number-columns-spanned="2" office:value-type="string">
            <text:p text:style-name="P63"><text:span text:style-name="T7">服務或就學單位</text:span></text:p>
          </table:table-cell>
          <table:covered-table-cell/>
          <table:table-cell table:style-name="表格2.K4" office:value-type="string">
            <text:p text:style-name="P16"/>
          </table:table-cell>
          <table:table-cell table:style-name="表格2.L4" office:value-type="string">
            <text:p text:style-name="P62"><text:span text:style-name="T7">職稱</text:span></text:p>
          </table:table-cell>
          <table:table-cell table:style-name="表格2.M4" office:value-type="string">
            <text:p text:style-name="P56"/>
          </table:table-cell>
          <table:table-cell table:style-name="表格2.N4" office:value-type="string">
            <text:p text:style-name="P38"/>
          </table:table-cell>
        </table:table-row>
        <table:table-row table:style-name="表格2.5">
          <table:covered-table-cell table:style-name="表格2.A5"/>
          <table:table-cell table:style-name="表格2.B5" office:value-type="string">
            <text:p text:style-name="P66"><text:span text:style-name="T7">住（居）所</text:span></text:p>
          </table:table-cell>
          <table:table-cell table:style-name="表格2.C5" table:number-columns-spanned="11" office:value-type="string">
            <text:p text:style-name="P39"><text:span text:style-name="T23">　　　</text:span>　　<text:span text:style-name="T25">縣市</text:span><text:span text:style-name="T24">　　</text:span><text:span text:style-name="T25">村里</text:span>　 　　　<text:span text:style-name="T2">路</text:span>　 　　<text:span text:style-name="T25">段巷</text:span>　 　　<text:span text:style-name="T2">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5" office:value-type="string">
            <text:p text:style-name="P38"/>
          </table:table-cell>
        </table:table-row>
        <table:table-row table:style-name="表格2.6">
          <table:table-cell table:style-name="表格2.A6" table:number-rows-spanned="5" office:value-type="string">
            <text:p text:style-name="P46"><draw:custom-shape text:anchor-type="char" draw:z-index="4" draw:name="Text Box 9" draw:style-name="gr2" draw:text-style-name="P82" svg:width="0.835cm" svg:height="4.22cm" svg:x="-1.554cm" svg:y="2.193cm"><text:p text:style-name="P2">請依騎縫線折入黏貼</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申請事實內容</text:span></text:p>
          </table:table-cell>
          <table:table-cell table:style-name="表格2.B6" office:value-type="string">
            <text:p text:style-name="P53"><text:span text:style-name="T7">行為人姓名</text:span></text:p>
            <text:p text:style-name="P53"><text:span text:style-name="T7">（加害人）</text:span></text:p>
          </table:table-cell>
          <table:table-cell table:style-name="表格2.C6" table:number-columns-spanned="2" office:value-type="string">
            <text:p text:style-name="P50"><text:span text:style-name="T7">　　　 <text:s text:c="7"/>□不詳</text:span></text:p>
          </table:table-cell>
          <table:covered-table-cell/>
          <table:table-cell table:style-name="表格2.E6" table:number-columns-spanned="3" office:value-type="string">
            <text:p text:style-name="P50"><text:span text:style-name="T7">行為人服務或就學單位</text:span></text:p>
          </table:table-cell>
          <table:covered-table-cell/>
          <table:covered-table-cell/>
          <table:table-cell table:style-name="表格2.H6" table:number-columns-spanned="6" office:value-type="string">
            <text:p text:style-name="P64"><text:span text:style-name="T7">□知悉─單位名稱：　　　　 <text:s/>聯絡電話：</text:span></text:p>
            <text:p text:style-name="P64"><text:span text:style-name="T2">□</text:span><text:span text:style-name="T7">無</text:span></text:p>
            <text:p text:style-name="P64"><text:span text:style-name="T2">□</text:span><text:span text:style-name="T7">不詳</text:span></text:p>
          </table:table-cell>
          <table:covered-table-cell/>
          <table:covered-table-cell/>
          <table:covered-table-cell/>
          <table:covered-table-cell/>
          <table:covered-table-cell/>
          <table:table-cell table:style-name="表格2.N6" office:value-type="string">
            <text:p text:style-name="P38"/>
          </table:table-cell>
        </table:table-row>
        <table:table-row table:style-name="表格2.7">
          <table:covered-table-cell table:style-name="表格2.A7"/>
          <table:table-cell table:style-name="表格2.B7" office:value-type="string">
            <text:p text:style-name="P65"><text:span text:style-name="T7">□ 曾於</text:span></text:p>
            <text:p text:style-name="P64"><text:span text:style-name="T2">□ </text:span><text:span text:style-name="T7">不曾</text:span></text:p>
          </table:table-cell>
          <table:table-cell table:style-name="表格2.C7" table:number-columns-spanned="11" office:value-type="string">
            <text:p text:style-name="P69"><text:span text:style-name="T7">年 <text:s text:c="2"/>月 <text:s text:c="2"/>日以○口頭○電話○傳真○電子郵件○其他方式，向</text:span></text:p>
            <text:p text:style-name="P69"><text:span text:style-name="T7">提出 □調查申請 □報案 □訴訟陳情。</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7" office:value-type="string">
            <text:p text:style-name="P38"/>
          </table:table-cell>
        </table:table-row>
        <table:table-row table:style-name="表格2.7">
          <table:covered-table-cell table:style-name="表格2.A8"/>
          <table:table-cell table:style-name="表格2.B8" office:value-type="string">
            <text:p text:style-name="P53"><text:span text:style-name="T7">事件發生時間</text:span></text:p>
          </table:table-cell>
          <table:table-cell table:style-name="表格2.C8" table:number-columns-spanned="11" office:value-type="string">
            <text:p text:style-name="P70"><text:span text:style-name="T7">　　　年　　　月　　　日　　</text:span><text:span text:style-name="T27">□上午□下午</text:span><text:span text:style-name="T23">　　　　</text:span><text:span text:style-name="T7">時　　　　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N8" office:value-type="string">
            <text:p text:style-name="P38"/>
          </table:table-cell>
        </table:table-row>
        <table:table-row table:style-name="表格2.6">
          <table:covered-table-cell table:style-name="表格2.A9"/>
          <table:table-cell table:style-name="表格2.B9" office:value-type="string">
            <text:p text:style-name="P53"><text:span text:style-name="T7">事件發生地點</text:span></text:p>
          </table:table-cell>
          <table:table-cell table:style-name="表格2.C9" table:number-columns-spanned="11" office:value-type="string">
            <text:p text:style-name="P57"><draw:custom-shape text:anchor-type="char" draw:z-index="5" draw:name="Text Box 10" draw:style-name="gr1" draw:text-style-name="P82" svg:width="0.75cm" svg:height="4.22cm" svg:x="14.665cm" svg:y="-0.032cm"><text:p text:style-name="P2">請依騎縫線折入黏貼</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covered-table-cell/>
          <table:covered-table-cell/>
          <table:covered-table-cell/>
          <table:covered-table-cell/>
          <table:table-cell table:style-name="表格2.N9" office:value-type="string">
            <text:p text:style-name="P38"/>
          </table:table-cell>
        </table:table-row>
        <table:table-row table:style-name="表格2.10">
          <table:covered-table-cell table:style-name="表格2.A10"/>
          <table:table-cell table:style-name="表格2.B10" office:value-type="string">
            <text:p text:style-name="P53"><text:span text:style-name="T7">事件發生過程</text:span></text:p>
          </table:table-cell>
          <table:table-cell table:style-name="表格2.C10" table:number-columns-spanned="11" office:value-type="string">
            <text:p text:style-name="P57"/>
            <text:p text:style-name="P57"/>
            <text:p text:style-name="P70"><text:span text:style-name="T23"/></text:p>
            <text:p text:style-name="P57"/>
            <text:p text:style-name="P57"/>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2.N10" office:value-type="string">
            <text:p text:style-name="P38"/>
          </table:table-cell>
        </table:table-row>
        <table:table-row table:style-name="表格2.11">
          <table:table-cell table:style-name="表格2.A11" office:value-type="string">
            <text:p text:style-name="P52"><text:span text:style-name="T19">請求事項</text:span></text:p>
          </table:table-cell>
          <table:table-cell table:style-name="表格2.B11" table:number-columns-spanned="12" office:value-type="string">
            <text:p text:style-name="P73"><text:span text:style-name="T7">（申請人對處理的期待與要求）</text:span></text:p>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54"><text:span text:style-name="T19">相關證據</text:span></text:p>
          </table:table-cell>
          <table:table-cell table:style-name="表格2.B12" table:number-columns-spanned="12" office:value-type="string">
            <text:p text:style-name="P3"><text:span text:style-name="T23">（請條列附件，並檢附之；無者免填）</text:span></text:p>
            <text:p text:style-name="P17"/>
            <text:p text:style-name="P17"/>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13" table:number-columns-spanned="6" office:value-type="string">
            <text:p text:style-name="P70"><text:span text:style-name="T19">申請人或委任代理人簽名或蓋章：</text:span></text:p>
          </table:table-cell>
          <table:covered-table-cell/>
          <table:covered-table-cell/>
          <table:covered-table-cell/>
          <table:covered-table-cell/>
          <table:covered-table-cell/>
          <table:table-cell table:style-name="表格2.G13" table:number-columns-spanned="7" office:value-type="string">
            <text:p text:style-name="P71"><text:span text:style-name="T19">申請日期：　　年　　月　　日</text:span></text:p>
          </table:table-cell>
          <table:covered-table-cell/>
          <table:covered-table-cell/>
          <table:covered-table-cell/>
          <table:covered-table-cell/>
          <table:covered-table-cell/>
          <table:covered-table-cell/>
        </table:table-row>
        <table:table-row table:style-name="表格2.14">
          <table:table-cell table:style-name="表格2.A14" office:value-type="string">
            <text:p text:style-name="P70"><text:span text:style-name="T19">備</text:span></text:p>
            <text:p text:style-name="P70"><text:span text:style-name="T19">註</text:span></text:p>
          </table:table-cell>
          <table:table-cell table:style-name="表格2.B14" table:number-columns-spanned="12" office:value-type="string">
            <text:list text:style-name="WWNum7">
              <text:list-item>
                <text:p text:style-name="P77"><text:span text:style-name="T2">委任代理人須檢附委任書。</text:span></text:p>
              </text:list-item>
              <text:list-item>
                <text:p text:style-name="P77"><text:span text:style-name="T2">學校或主管機關經證實</text:span><text:span text:style-name="T6">申請人</text:span><text:span text:style-name="T2">有誣告之事實，應依法對申請人為適當之懲處。</text:span></text:p>
              </text:list-item>
              <text:list-item>
                <text:p text:style-name="P78"><text:span text:style-name="T2">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list-item>
              <text:list-item>
                <text:p text:style-name="P78"><text:span text:style-name="T2">申請人或檢舉人於前項之期限內未收到通知或接獲不受理通知之次日起二十日內，得以書面具明理由，向學校或主管機關提出申復。</text:span></text:p>
              </text:list-item>
              <text:list-item>
                <text:p text:style-name="P78"><text:span text:style-name="T2">學校或主管機關性別平等教育委員會應於受理申請或檢舉後二個月內完成調查。必要時，得延長之，延長以二次為限，每次不得逾一個月，並應通知申請人、檢舉人及行為人。</text:span></text:p>
              </text:list-item>
              <text:list-item>
                <text:p text:style-name="P78"><text:span text:style-name="T3">在申請程序中，申請人、原處分單位或其他關係人，就申請事件或其牽連之事項，提出民事訴訟、刑事訴</text:span></text:p>
              </text:list-item>
            </text:list>
            <text:p text:style-name="P79"><text:span text:style-name="T3">訟或行政訴訟者，應即通知學校性平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9">（背面）</text:span></text:p>
      <text:p text:style-name="Standard"><text:span text:style-name="T13">----------------------處理情形摘要（以下申請人免填</text:span><text:span text:style-name="T12">，由接獲申請單位自填</text:span><text:span text:style-name="T1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3"><text:span text:style-name="T19">收件單位</text:span></text:p>
          </table:table-cell>
          <table:table-cell table:style-name="表格3.B1" office:value-type="string">
            <text:p text:style-name="P67"><text:span text:style-name="T7">單位名稱</text:span></text:p>
          </table:table-cell>
          <table:table-cell table:style-name="表格3.B1" office:value-type="string">
            <text:p text:style-name="P18"/>
          </table:table-cell>
          <table:table-cell table:style-name="表格3.B1" office:value-type="string">
            <text:p text:style-name="P68"><text:span text:style-name="T7">收件人員</text:span></text:p>
          </table:table-cell>
          <table:table-cell table:style-name="表格3.E1" office:value-type="string">
            <text:p text:style-name="P59"/>
          </table:table-cell>
          <table:table-cell table:style-name="表格3.B1" office:value-type="string">
            <text:p text:style-name="P68"><text:span text:style-name="T7">職稱</text:span></text:p>
          </table:table-cell>
          <table:table-cell table:style-name="表格3.G1" office:value-type="string">
            <text:p text:style-name="P59"/>
          </table:table-cell>
        </table:table-row>
        <table:table-row table:style-name="表格3.2">
          <table:covered-table-cell table:style-name="表格3.A2"/>
          <table:table-cell table:style-name="表格3.B2" office:value-type="string">
            <text:p text:style-name="P67"><text:span text:style-name="T7">聯絡電話</text:span></text:p>
          </table:table-cell>
          <table:table-cell table:style-name="表格3.B2" office:value-type="string">
            <text:p text:style-name="P18"/>
          </table:table-cell>
          <table:table-cell table:style-name="表格3.B2" office:value-type="string">
            <text:p text:style-name="P68"><text:span text:style-name="T7">接獲申訴時間</text:span></text:p>
          </table:table-cell>
          <table:table-cell table:style-name="表格3.E2" table:number-columns-spanned="3" office:value-type="string">
            <text:p text:style-name="P38"><text:span text:style-name="T7">　　年　　月　　日　</text:span><text:span text:style-name="T27">□上午□下午</text:span><text:span text:style-name="T23">　　</text:span><text:span text:style-name="T7">時　　分</text:span></text:p>
          </table:table-cell>
          <table:covered-table-cell/>
          <table:covered-table-cell/>
        </table:table-row>
        <table:table-row table:style-name="表格3.2">
          <table:table-cell table:style-name="表格3.A3" table:number-columns-spanned="7" office:value-type="string">
            <text:p text:style-name="P70"><text:span text:style-name="T19">以上紀錄經向申請人朗讀或交付閱覽，申請人認為無誤。</text:span></text:p>
            <text:p text:style-name="P72"><text:span text:style-name="T19">紀錄人簽名或蓋章：</text:span></text:p>
          </table:table-cell>
          <table:covered-table-cell/>
          <table:covered-table-cell/>
          <table:covered-table-cell/>
          <table:covered-table-cell/>
          <table:covered-table-cell/>
          <table:covered-table-cell/>
        </table:table-row>
        <table:table-row table:style-name="表格3.4">
          <table:table-cell table:style-name="表格3.A4" office:value-type="string">
            <text:p text:style-name="P52"><text:span text:style-name="T12">備註</text:span></text:p>
          </table:table-cell>
          <table:table-cell table:style-name="表格3.B4" table:number-columns-spanned="6" office:value-type="string">
            <text:p text:style-name="P80"><text:span text:style-name="T20">＊收件人員須熟讀備註</text:span></text:p>
            <text:p text:style-name="P74"><text:span text:style-name="T7">1.本申請書填寫完畢後，「收件單位」應影印1份予申請人留存。</text:span></text:p>
            <text:p text:style-name="P7"><text:span text:style-name="T4">2.本申請書所載當事人相關資料，除有調查之必要或基於公共安全之考量者外，應予保密；</text:span><text:span text:style-name="T5">負保密義務者洩密時，應依刑法或其他相關法規處罰。</text:span></text:p>
            <text:p text:style-name="P75"><text:span text:style-name="T2">3.學校或主管機關應於接獲申請調查或檢舉時，應於三個工作日內將該事件交由所設之性別平等教育委員會</text:span></text:p>
            <text:p text:style-name="P76"><text:span text:style-name="T2">調查處理，於二十日內，以書面通知申請人或檢舉人是否受理。不受理之書面通知應敘明理由，並告知申</text:span></text:p>
            <text:p text:style-name="P76"><text:span text:style-name="T2">請人或檢舉人申復之期限及受理單位。</text:span></text:p>
            <text:p text:style-name="P40"><text:span text:style-name="T8">4.</text:span><text:span text:style-name="T3">在申請程序中，申請人、原處分單位或其他關係人，就申請事件或其牽連之事項，提出民事訴訟、刑事訴</text:span></text:p>
            <text:p text:style-name="P41"><text:span text:style-name="T3">訟或行政訴訟者，應即通知學校性平會。</text:span></text:p>
          </table:table-cell>
          <table:covered-table-cell/>
          <table:covered-table-cell/>
          <table:covered-table-cell/>
          <table:covered-table-cell/>
          <table:covered-table-cell/>
        </table:table-row>
      </table:table>
      <text:p text:style-name="Standard"/>
      <text:p text:style-name="Standard"><draw:line text:anchor-type="char" draw:z-index="1" draw:name="Line 2" draw:style-name="gr4" draw:text-style-name="P83" svg:x1="-0.328cm" svg:y1="0.018cm" svg:x2="18.298cm" svg:y2="0.019cm"><text:p/></draw:line></text:p>
      <text:p text:style-name="Standard"/>
      <text:p text:style-name="Standard"/>
      <text:p text:style-name="Standard"/>
      <text:p text:style-name="Standard"><draw:custom-shape text:anchor-type="char" draw:z-index="0" draw:style-name="gr5" draw:text-style-name="P85" svg:width="4.446cm" svg:height="0.962cm" draw:transform="rotate (-3.14159265358979) translate (10.6785833333333cm 1.54340277777778cm)"><text:p text:style-name="P84">(背 <text:s text:c="2"/>面)</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81"><draw:line text:anchor-type="char" draw:z-index="2" draw:name="Line 4" draw:style-name="gr4" draw:text-style-name="P83" svg:x1="-0.037cm" svg:y1="0.132cm" svg:x2="17.954cm" svg:y2="0.133cm"><text:p/></draw:line><text:span text:style-name="T18">謹陳</text:span></text:p>
      <text:p text:style-name="P22"><text:span text:style-name="T18"><text:s text:c="22"/>佛光山普門高級中學性別平等教育委員會 <text:s text:c="32"/></text:span></text:p>
      <text:p text:style-name="P21"><text:span text:style-name="T18"><text:s text:c="30"/>中華民國 <text:s text:c="5"/>年 <text:s text:c="5"/>月 <text:s text:c="5"/>日</text:span></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Indent" style:display-name="Normal Indent" style:family="paragraph" style:parent-style-name="Standard">
      <style:paragraph-properties fo:margin-left="1.6cm" fo:margin-right="0cm" style:line-height-at-least="0cm" fo:text-align="justify" style:justify-single-word="false" fo:text-indent="0cm" style:auto-text-indent="false"/>
      <style:text-properties fo:font-size="15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paragraph-properties fo:margin-left="1.27cm" fo:margin-right="0cm" fo:text-indent="-1.27cm" style:auto-text-indent="false"/>
      <style:text-properties fo:font-size="12pt" style:font-size-asian="12pt"/>
    </style:style>
    <style:style style:name="受文者" style:family="paragraph" style:parent-style-name="Normal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Num1">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indent="-2.701cm" style:auto-text-indent="false"/>
    </style:style>
    <style:style style:name="公告條列" style:family="paragraph" style:parent-style-name="Standard" style:list-style-name="WWNum6">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caption"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Salutation" style:family="paragraph" style:parent-style-name="Standard" style:next-style-name="Standard" style:class="text"/>
    <style:style style:name="Closing" style:family="paragraph" style:parent-style-name="Standard">
      <style:paragraph-properties fo:margin-left="0.176cm" fo:margin-right="0cm" fo:text-indent="0cm" style:auto-text-indent="false"/>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8" style:display-name="ListLabel 8"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1" style:display-name="ListLabel 1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2" style:display-name="ListLabel 1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3" style:display-name="ListLabel 13"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4" style:display-name="ListLabel 14"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5" style:display-name="ListLabel 15"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0" style:display-name="ListLabel 2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1" style:display-name="ListLabel 2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2" style:display-name="ListLabel 2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3" style:display-name="ListLabel 23"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4" style:display-name="ListLabel 24"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9" style:display-name="ListLabel 29"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0" style:display-name="ListLabel 3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1" style:display-name="ListLabel 3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2" style:display-name="ListLabel 3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3" style:display-name="ListLabel 33"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8" style:display-name="ListLabel 38"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9" style:display-name="ListLabel 39"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0" style:display-name="ListLabel 4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1" style:display-name="ListLabel 4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2" style:display-name="ListLabel 42"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7" style:display-name="ListLabel 47"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8" style:display-name="ListLabel 48"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9" style:display-name="ListLabel 49"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0" style:display-name="ListLabel 50"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1" style:display-name="ListLabel 51" style:family="text">
      <style:text-properties fo:font-variant="normal" fo:text-transform="none" fo:color="#000000" loext:opacity="100%"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6" loext:num-list-format="（%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7" loext:num-list-format="%7%、"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 loext:num-list-format="（%8%）"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15" loext:num-list-format="（%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ListLabel_20_1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7"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21"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22"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24"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ListLabel_20_25"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ListLabel_20_2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ListLabel_20_27"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30"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31"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33"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ListLabel_20_34"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ListLabel_20_35"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ListLabel_20_3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ListLabel_20_39" loext:num-list-format="%3%、"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ListLabel_20_40" loext:num-list-format="（%4%）"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ListLabel_20_42" loext:num-list-format="（%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ListLabel_20_43"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ListLabel_20_44"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ListLabel_20_45"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51" loext:num-list-format="（%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ListLabel_20_52"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3"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北港高級農工職業學校校園性侵害性騷擾或性霸凌防治規定</dc:title>
    <meta:initial-creator>NEF User</meta:initial-creator>
    <meta:editing-cycles>3</meta:editing-cycles>
    <meta:print-date>2016-08-18T05:49:00</meta:print-date>
    <meta:creation-date>2017-11-21T02:32:00</meta:creation-date>
    <dc:date>2022-11-04T16:08:42.337000000</dc:date>
    <meta:editing-duration>P0D</meta:editing-duration>
    <meta:generator>LibreOffice/7.4.0.3$Windows_X86_64 LibreOffice_project/f85e47c08ddd19c015c0114a68350214f7066f5a</meta:generator>
    <meta:document-statistic meta:table-count="3" meta:image-count="0" meta:object-count="0" meta:page-count="10" meta:paragraph-count="233" meta:word-count="7217" meta:character-count="7691" meta:non-whitespace-character-count="7394"/>
    <meta:user-defined meta:name="AppVersion">14.0000</meta:user-defined>
    <meta:user-defined meta:name="Company">CMT</meta:user-defined>
    <meta:template xlink:type="simple" xlink:actuate="onRequest" xlink:title="Normal" xlink:href=""/>
  </office:meta>
</office:document-meta>
</file>