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style:line-height-at-least="0.55cm" fo:orphans="2" fo:widows="2" fo:background-color="#fffff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top="0cm" fo:margin-bottom="0.45cm" style:contextual-spacing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text-transform="uppercase" fo:color="#313131" loext:opacity="100%" style:font-name="華康寶風體W4" fo:font-size="18pt" fo:letter-spacing="0.026cm" style:letter-kerning="true" style:font-name-asian="華康寶風體W41" style:font-size-asian="18pt" style:font-name-complex="Arial1" style:font-size-complex="18pt"/>
    </style:style>
    <style:style style:name="T2" style:family="text">
      <style:text-properties fo:text-transform="uppercase" fo:color="#313131" loext:opacity="100%" style:font-name="Arial" fo:font-size="18pt" fo:letter-spacing="0.026cm" style:letter-kerning="true" style:font-name-asian="微軟正黑體1" style:font-size-asian="18pt" style:font-name-complex="Arial1" style:font-size-complex="18pt"/>
    </style:style>
    <style:style style:name="T3" style:family="text">
      <style:text-properties fo:color="#313131" loext:opacity="100%" style:font-name="Arial" fo:font-size="10.5pt" style:letter-kerning="false" style:font-name-asian="微軟正黑體1" style:font-size-asian="10.5pt" style:font-name-complex="Arial1" style:font-size-complex="10.5pt" style:font-weight-complex="bold"/>
    </style:style>
    <style:style style:name="T4" style:family="text">
      <style:text-properties fo:color="#313131" loext:opacity="100%" style:font-name="Arial" fo:font-size="10.5pt" style:letter-kerning="false" style:font-name-asian="微軟正黑體1" style:font-size-asian="10.5pt" style:font-name-complex="Arial1" style:font-size-complex="10.5pt"/>
    </style:style>
    <style:style style:name="T5" style:family="text">
      <style:text-properties fo:color="#313131" loext:opacity="100%" style:font-name="微軟正黑體" fo:font-size="13.5pt" style:letter-kerning="false" style:font-name-asian="微軟正黑體1" style:font-size-asian="13.5pt" style:font-name-complex="新細明體1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HK" style:font-size-complex="10pt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標楷體" style:letter-kerning="false" style:font-name-asian="標楷體1" style:font-name-complex="微軟正黑體1" style:font-size-complex="12pt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1" style:family="text">
      <style:text-properties style:font-name="MS Gothic" style:letter-kerning="false" style:font-name-asian="MS Gothic1" style:font-name-complex="MS Gothic1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5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text:span text:style-name="T1">最喜歡和你相處了</text:span><text:span text:style-name="T2"> <text:s text:c="4"/></text:span><text:span text:style-name="T3">作者：林佳</text:span></text:h>
      <text:p text:style-name="P2"><text:span text:style-name="T6">輔導</text:span><text:span text:style-name="T7">文粹</text:span><text:span text:style-name="T6">–</text:span><text:span text:style-name="T7">家庭教育</text:span></text:p>
      <text:p text:style-name="P3"><draw:rect text:anchor-type="as-char" style:rel-width="100%" draw:z-index="0" draw:style-name="gr1" draw:text-style-name="P5" svg:width="15.999cm" svg:height="0.003cm"><text:p/></draw:rect></text:p>
      <text:p text:style-name="P4"><text:span text:style-name="T8">上週中秋假期花了許多時間跟家人相處，實在很開心。</text:span></text:p>
      <text:p text:style-name="P4"><text:span text:style-name="T8">其中有一天晚上，我跟哥哥參加完聚會要散了，哥哥要去忙他的事情，而我雖然想跟他相處，但看他要忙，就說沒關係載我到路口就好，</text:span><text:bookmark text:name="_GoBack"/><text:span text:style-name="T8">吃太飽要走走。</text:span></text:p>
      <text:p text:style-name="P4"><text:span text:style-name="T8">沒想到他總是很細心又很貼心，路程中跟我說他要陪我一下。沒多久我們到了一個很大的公園，其實這裡以前很常路過，但一直沒有進去逛，我們並肩走著，他開始跟我介紹：很久沒來了，以前會來這裡跑步</text:span><text:span text:style-name="T11">⋯</text:span><text:span text:style-name="T9">等等。走著走著就發現有很多遊樂器材，有我很喜歡的溜滑梯跟盪鞦韆，最酷的是居然有溜索！</text:span></text:p>
      <text:p text:style-name="P4"><text:span text:style-name="T8">我們倆一起排隊，一前一後玩了幾次，實在超級開心！溜到底彈起來的時候，真的滿刺激的，但只要抓緊一切都好。</text:span></text:p>
      <text:p text:style-name="P4"><text:span text:style-name="T10">這樣的時光對我來說特別美好，從小我總是跟著哥哥到處玩，他總是有很多新奇的點子，但一定會評估我的安全。還記得小時候我總是第一時間先說不要，因為會害怕，但哥哥都會先試過、確定安全，然後要我相信他。聽到「相信他」，對我而言就像有魔力一樣，雖然可能很愛哀嚎，但我會開始嘗試；每次的經驗都是試過之後覺得好好玩、想多玩幾次。</text:span></text:p>
      <text:p text:style-name="P4"><text:span text:style-name="T10">後來這幾年我不會一開始就拒絕了，我會先了解這是什麼，然後看看他的說法，就開心的去試試看。</text:span></text:p>
      <text:p text:style-name="P4"><text:span text:style-name="T8">雖然說過好多次了，但我真的常常在心裡感謝父母，給我這麼好的夥伴，在我困難、無聊、難過、開心的時候，他都會支持我、引領我。</text:span></text:p>
      <text:p text:style-name="P4"><text:span text:style-name="T8">繞著繞著，他笑著跟我說：很開心吧！很多時候沒有一定要做什麼、沒有一定要逛街，像這樣簡單的相處，在一起也很快樂。</text:span></text:p>
      <text:p text:style-name="P4"><text:span text:style-name="T8">現在想起來，跟他在一起的很多時光真的非常快樂，是那種不管過了幾年，回想起來都還會笑得很開心的那種。</text:span></text:p>
      <text:p text:style-name="P4"><text:span text:style-name="T8">祝福大家中秋節繼續快樂<text:line-break/>也要記得團聚最重要的，就是跟愛的人表達情感、共創美好回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11-28T07:40:00</meta:creation-date>
    <dc:date>2019-11-28T09:01:00</dc:date>
    <meta:editing-duration>PT16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701" meta:character-count="708" meta:non-whitespace-character-count="702"/>
    <meta:user-defined meta:name="AppVersion">14.0000</meta:user-defined>
    <meta:template xlink:type="simple" xlink:actuate="onRequest" xlink:title="Normal" xlink:href=""/>
  </office:meta>
</office:document-meta>
</file>