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Standard">
      <style:paragraph-properties fo:margin-top="0.176cm" fo:margin-bottom="0.176cm" style:contextual-spacing="false" style:line-height-at-least="0.564cm" fo:orphans="2" fo:widows="2"/>
    </style:style>
    <style:style style:name="P3" style:family="paragraph" style:parent-style-name="Standard">
      <style:paragraph-properties fo:margin-top="0.176cm" fo:margin-bottom="0.176cm" style:contextual-spacing="false" style:line-height-at-least="0.564cm" fo:orphans="2" fo:widows="2"/>
      <style:text-properties fo:font-weight="bold" style:letter-kerning="false" style:font-weight-asian="bold" style:font-name-complex="新細明體" style:font-size-complex="12pt"/>
    </style:style>
    <style:style style:name="P4" style:family="paragraph" style:parent-style-name="Standard">
      <style:paragraph-properties fo:margin-top="0.176cm" fo:margin-bottom="0.176cm" style:contextual-spacing="false" style:line-height-at-least="0.564cm" fo:text-align="center" style:justify-single-word="false" fo:orphans="2" fo:widows="2"/>
      <style:text-properties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P5" style:family="paragraph" style:parent-style-name="Standard">
      <style:paragraph-properties fo:margin-top="0.176cm" fo:margin-bottom="0.176cm" style:contextual-spacing="false" style:line-height-at-least="0.564cm" fo:orphans="2" fo:widows="2"/>
      <style:text-properties style:letter-kerning="false" style:font-name-complex="新細明體" style:font-size-complex="12pt"/>
    </style:style>
    <style:style style:name="P6" style:family="paragraph" style:parent-style-name="Standard">
      <style:paragraph-properties fo:margin-top="0.176cm" fo:margin-bottom="0.176cm" style:contextual-spacing="false" style:line-height-at-least="0.564cm" fo:orphans="2" fo:widows="2"/>
      <style:text-properties style:letter-kerning="false" style:font-size-complex="12pt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letter-kerning="false" style:font-size-asian="16pt" style:font-name-complex="新細明體" style:font-size-complex="16pt"/>
    </style:style>
    <style:style style:name="T9" style:family="text">
      <style:text-properties style:letter-kerning="false" style:font-name-complex="新細明體" style:font-size-complex="12pt"/>
    </style:style>
    <style:style style:name="T10" style:family="text">
      <style:text-properties style:letter-kerning="false" style:font-name-complex="新細明體" style:font-size-complex="12pt"/>
    </style:style>
    <style:style style:name="T11" style:family="text">
      <style:text-properties style:letter-kerning="false" style:font-name-complex="標楷體" style:font-size-complex="12pt"/>
    </style:style>
    <style:style style:name="T12" style:family="text">
      <style:text-properties style:font-name-complex="新細明體"/>
    </style:style>
    <style:style style:name="T13" style:family="text">
      <style:text-properties fo:font-weight="bold" style:font-weight-asian="bold" style:font-name-complex="新細明體"/>
    </style:style>
    <style:style style:name="T14" style:family="text">
      <style:text-properties fo:font-weight="bold" style:letter-kerning="false" style:font-weight-asian="bold" style:font-name-complex="新細明體" style:font-size-complex="12pt"/>
    </style:style>
    <style:style style:name="T15" style:family="text">
      <style:text-properties fo:color="#000000" loext:opacity="100%" style:letter-kerning="false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親職教育</text:span><text:span text:style-name="T3"> <text:s text:c="34"/></text:span><text:span text:style-name="T5">暑輔第四週</text:span></text:h>
      <text:p text:style-name="P4">協助家中青少年養成正確的金錢觀與道德觀</text:p>
      <text:p text:style-name="P5">隨著台灣社會快速變遷，很多人大概都已經感受到所謂「草莓族」的新世代價值觀，在這樣的價值觀中，我們看這些青少年偏好遊戲與享樂，且有為消費而工作的傾向。許多青少年認為有錢就好，顯得短視與急功近利，不會賺錢，卻是名牌的消費主流。 </text:p>
      <text:p text:style-name="P6"><text:span text:style-name="T12">       </text:span><text:span text:style-name="T2"> </text:span><text:span text:style-name="T12">其實青少年正處於一個想建立自我意識，同時想擺脫同儕或長輩的影響，建立自己價值觀的時期，這個時候如果一昧的以外在壓力來強制青少年去接受某些價值觀念，反而會引起更大的反彈，我們能做的是讓青少年從他自我價值的體驗中去發現新的價值，因此，充分的接納、瞭解、支持與忍耐是很重要的一件事。以下幾點是提供父母親協助青少年去澄清自己的價值，並且思辯道德困境，建立良好、合宜價值觀的方法：</text:span></text:p>
      <text:p text:style-name="P3">一、給予價值體驗的機會：</text:p>
      <text:p text:style-name="P6"><text:span text:style-name="T12">      </text:span><text:span text:style-name="T2"> </text:span><text:span text:style-name="T12"> 以生活當中的題材去體驗學習是最好建立價值觀的方式，以金錢觀為例，我們給予孩子固定的零用錢，藉由充分討論金錢的使用方式，讓孩子有機會可學習管理金錢。 </text:span></text:p>
      <text:p text:style-name="P3">二、提供自由地選擇，並且協助青少年從各種可能選擇中抉擇：</text:p>
      <text:p text:style-name="P6"><text:span text:style-name="T12">       </text:span><text:span text:style-name="T2"> </text:span><text:span text:style-name="T12">協助青少年以多種角度來看事物，父母親要避免過早表達自己的態度，或急於使用權威指出「正確」的答案，要以鼓勵的態度協助孩子表達並探討真實世界的掙扎，嘗試去了解各種觀點的可行性，並且討論一些矛盾和爭議，使青少年體驗到在生活中作決定是複雜和富挑戰的。在抉擇的過程中，可提醒青少年以在決定前第一要考慮後果，包括長期和短期的後果，以及對自己和對家人的後果；第二除了要正視自己的情緒與需要外，也必須兼顧法律和環境因素；最後就是己所不欲，勿施於人，也要嘗試的站在別人的角度來看待事情。</text:span></text:p>
      <text:p text:style-name="P3">三、珍視、喜愛與肯定孩子所作的決定：</text:p>
      <text:p text:style-name="P2"><text:span text:style-name="T9">       </text:span><text:span text:style-name="T11"> </text:span><text:span text:style-name="T9">當孩子做了選擇之後，父母親要尊重孩子的選擇，帶著孩子來看決定的結果，學習喜愛他所作的決定，鼓勵孩子學習並界定對他們重要和要優先考慮的，藉此為自己的生活，甚至人生下目標和方向。 </text:span></text:p>
      <text:p text:style-name="P3">四、身教重於言教：</text:p>
      <text:p text:style-name="P2"><text:span text:style-name="T9">      </text:span><text:span text:style-name="T11"> </text:span><text:span text:style-name="T9"> 其實孩子就像是父母的一面鏡子，孩子對金錢或是道德的態度與想法，反應出來的就是父母親自己的價值觀，其實青少年未必沒有能力去辨別甚麼是適當和正確的選擇，只是，要實踐自己的選擇是有困難的，他們需要父母親的分享和榜樣，去培養金錢觀以及道德觀。</text:span></text:p>
      <text:p text:style-name="P2"><text:a xlink:type="simple" xlink:href="http://mental.doctor.com.tw/article.asp?channelid=M55&amp;serial=752" text:style-name="Internet_20_link" text:visited-style-name="Visited_20_Internet_20_Link"><text:span text:style-name="Internet_20_link"><text:span text:style-name="T15">http://mental.doctor.com.tw/article.asp?channelid=M55&amp;serial=752</text:span></text:span></text:a><text:span text:style-name="T9"> <text:s text:c="9"/></text:span>輔導室96/8/1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協助家中青少年養成正確的金錢觀與道德觀</dc:title>
    <dc:subject/>
    <meta:keyword/>
    <dc:description/>
    <meta:initial-creator>SuperXP</meta:initial-creator>
    <meta:creation-date>2007-08-08T10:58:00</meta:creation-date>
    <dc:creator>www.abodisc.com</dc:creator>
    <dc:date>2008-09-30T09:25:00</dc:date>
    <meta:editing-cycles>4</meta:editing-cycles>
    <meta:editing-duration>PT10M</meta:editing-duration>
    <meta:document-statistic meta:table-count="0" meta:image-count="0" meta:object-count="0" meta:page-count="1" meta:paragraph-count="13" meta:word-count="907" meta:character-count="1064" meta:non-whitespace-character-count="976"/>
    <meta:generator>LibreOffice/7.0.4.2$Windows_X86_64 LibreOffice_project/dcf040e67528d9187c66b2379df5ea4407429775</meta:generator>
  </office:meta>
</office:document-meta>
</file>